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E9107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line-height="100%" fo:text-indent="0cm" style:auto-text-indent="false"/>
      <style:text-properties fo:font-size="14pt"/>
    </style:style>
    <style:style style:name="P5" style:family="paragraph" style:parent-style-name="Text_20_body">
      <style:paragraph-properties fo:margin-left="9.502cm" fo:margin-right="0cm" fo:margin-top="0cm" fo:margin-bottom="0cm" fo:line-height="100%" fo:text-indent="0cm" style:auto-text-indent="false"/>
    </style:style>
    <style:style style:name="P6" style:family="paragraph" style:parent-style-name="Text_20_body">
      <style:paragraph-properties fo:margin-left="9.502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7.493cm" fo:margin-right="0cm" fo:margin-top="0cm" fo:margin-bottom="0cm" fo:line-height="100%" fo:text-align="justify" style:justify-single-word="false" fo:text-indent="1.249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1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weight="bold" style:font-size-asian="14pt" style:font-size-complex="14pt"/>
    </style:style>
    <style:style style:name="P10"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4" style:family="paragraph" style:parent-style-name="Text_20_body">
      <style:paragraph-properties fo:margin-top="0cm" fo:margin-bottom="0cm" fo:line-height="100%"/>
      <style:text-properties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6"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line-height="100%"/>
      <style:text-properties fo:color="#000000"/>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452cm" fo:margin-top="0cm" fo:margin-bottom="0cm" fo:line-height="100%"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fo:font-size="14pt" style:font-size-asian="14pt" style:font-size-complex="14pt"/>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fo:background-color="transparent"/>
    </style:style>
    <style:style style:name="T5" style:family="text">
      <style:text-properties fo:color="#000000" fo:language="en" fo:country="US" fo:background-color="#ffffff"/>
    </style:style>
    <style:style style:name="T6" style:family="text">
      <style:text-properties fo:font-size="14pt" style:font-size-asian="14pt" style:font-size-complex="14pt"/>
    </style:style>
    <style:style style:name="T7" style:family="text">
      <style:text-properties fo:font-size="14pt" fo:font-weight="bold" fo:background-color="#ffffff" style:font-size-asian="14pt" style:font-size-complex="14pt"/>
    </style:style>
    <style:style style:name="T8" style:family="text">
      <style:text-properties fo:font-weight="bold"/>
    </style:style>
    <style:style style:name="T9" style:family="text">
      <style:text-properties fo:language="en" fo:country="US"/>
    </style:style>
    <style:style style:name="T10" style:family="text">
      <style:text-properties fo:color="#0000ff" style:text-line-through-style="none"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98f874-1b54-4611-87ca-90283f7ea6c9" text:name="BossProviderVariable"/>
      </text:user-field-decls>
      <text:p text:style-name="P27"><text:span text:style-name="T7">ПОСТАНОВЛЕНИЕ</text:span></text:p>
      <text:p text:style-name="P11"><text:span text:style-name="T1">о наложении штрафа по делу</text:span> </text:p>
      <text:p text:style-name="P15">№ <text:span text:style-name="T2">4-19.8-1130/00-08-17</text:span><text:span text:style-name="T1"> </text:span><text:span text:style-name="T1">об административном правонарушении</text:span></text:p>
      <text:p text:style-name="P15"> </text:p>
      <text:p text:style-name="P14">«26» июня 2017 г.                                                                                        г. Москва</text:p>
      <text:p text:style-name="P14"> </text:p>
      <text:p text:style-name="P20">Я, заместитель руководителя ФАС России Кашеваров А.Б., рассмотрев протокол и материалы дела № 4-19.8-1130/00-08-17 об административном правонарушении, возбужденного в отношении ООО «Дергрос» (107113, Москва, Сокольническая пл., дом 4а, оф. 309; ОГРН/ИНН 1117746207083/7718840520), <text:span text:style-name="T4">в отсутствии законного представителя надлежащим образом уведомленного о дате, месте и времени рассмотрения дела об административном правонарушении № 4-19.8-1130/00-08-17,</text:span></text:p>
      <text:p text:style-name="P18"> </text:p>
      <text:p text:style-name="P13">У С Т А Н О В И Л:</text:p>
      <text:p text:style-name="P14"> </text:p>
      <text:p text:style-name="P21">В ФАС России поступило заявление ООО «Альфа Альянс» (рег. № 54909/16 от 20.04.2016) и дополнение к нему от 13.03.2017 (рег. № 35692/17 от 13.03.2017), указывающее на наличие признаков нарушения антимонопольного законодательства в действиях ООО «Дергрос», выразившихся в производстве и реализации на территории Российской Федерации детских игровых комплексов, внешний вид которых тождественен внешнему виду детских игровых комплексов производства Компании  Playnation Play Systems Inc (США), реализуемых ООО «Альфа-Альянс».</text:p>
      <text:p text:style-name="P21">В целях всестороннего рассмотрения указанного заявления и установления наличия либо отсутствия признаков нарушения антимонопольного законодательства, в том числе недобросовестной конкуренции, в действиях ООО «Дергрос», и на основании части 1 статьи 25 Федерального закона от 26.07.2006 № 135-ФЗ «О защите конкуренции» ФАС России был направлен запрос о представлении документов в адрес ООО «Дергрос» (письмо ФАС России от 29.03.2017 № АК/20218/17).</text:p>
      <text:p text:style-name="P21">В соответствии с указанным запросом ООО «Дергрос» надлежало представить в ФАС России <text:span text:style-name="T8">в срок до 14.04.2017</text:span> следующие информацию и документы:</text:p>
      <text:p text:style-name="P21">- письменные пояснения по обстоятельствам, изложенным в дополнении к заявлению ООО «Альфа Альянс», с приложением документов, подтверждающих доводы, изложенные в указанных пояснениях;</text:p>
      <text:p text:style-name="P21">- нотариально заверенное письмо Компании <text:span text:style-name="T9">Swingworks</text:span>, <text:span text:style-name="T9">Playgroung</text:span> <text:span text:style-name="T9">Equipment</text:span> <text:span text:style-name="T9">Suppliers</text:span> от 15.07.2016 в адрес ООО «Дергрос», представленное ранее в ответ на запрос ФАС России;</text:p>
      <text:p text:style-name="P21">- документально подтвержденные сведения о поставках Компанией <text:span text:style-name="T9">Swingworks</text:span>, <text:span text:style-name="T9">Playgroung</text:span> <text:span text:style-name="T9">Equipment</text:span> <text:span text:style-name="T9">Suppliers</text:span> ООО «Дергрос» комплектующих <text:soft-page-break/>детских площадок (договоры поставки, грузовые таможенные декларации и иное);</text:p>
      <text:p text:style-name="P21">- документально подтвержденная информация относительно того, какие именно комплектующие детских площадок закупаются ООО «Дергрос» у  Компании <text:span text:style-name="T9">Swingworks</text:span>, <text:span text:style-name="T9">Playgroung</text:span> <text:span text:style-name="T9">Equipment</text:span> <text:span text:style-name="T9">Suppliers</text:span> с раскладкой по видам реализуемых детских площадок.</text:p>
      <text:p text:style-name="P21">При этом ООО «Дергрос» было  предупреждено об административной ответственности, которая предусмотрена частью 5 статьи 19.8  Кодекса Российской Федерации об административных правонарушениях (далее  – КоАП РФ),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p>
      <text:p text:style-name="P23">Указанное письмо было направлено ООО «Дергрос» почтовым отправлением на его юридический адрес, а также посредством  электронной почты на электронный адрес, указанный на официальном сайте данной организации.</text:p>
      <text:p text:style-name="P21">В соответствии с отчетом об отслеживании отправления с почтовым идентификатором 12599308534119, сформированным официальным сайтом Почты России, по состоянию на 05.04.2017 указанному письму присвоена отметка «неудачная попытка вручения», срок его хранения в отделении Почты России истек 25.05.2017. </text:p>
      <text:p text:style-name="P21">Пунктом 3 статьи 54 Гражданского кодекса Российской Федерации установлено, что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text:p>
      <text:p text:style-name="P21"><text:span text:style-name="T3">Кроме того, 14 апреля 2017 года в ФАС России поступило письмо Адвокатского бюро «Боровский и партнеры» (далее – представитель ООО «Дергрос), с приложением заверенной копии доверенности от ООО «Дергрос», подписанной его генеральным директором </text:span><text:span text:style-name="T5">&lt;...&gt;</text:span><text:span text:style-name="T3">. Указанным письмом сообщалось, что ООО «Дергрос» получен запрос ФАС России </text:span>от 29.03.2017 № АК/20218/17, однако в связи с необходимостью нотариального заверения перевода некоторых документов, подлежащих представлению, у представителя ООО «Дергрос» отсутствует возможность представить все документы в установленный запросом срок. В связи с этим представитель ООО «Дергрос» ходатайствовал о продлении срока представления документов, но не ранее 19-20 апреля 2017 года.</text:p>
      <text:p text:style-name="P21">ФАС России, рассмотрев указанное ходатайство, приняло решение о продлении срока представления ООО «Дергрос» запрашиваемых документов <text:span text:style-name="T8">по 26.04.2017</text:span>, о чем представитель ООО «Дергрос» был уведомлен письмом от 19.04.2017 № АД/26341/17.</text:p>
      <text:p text:style-name="P21"><text:soft-page-break/>На 31.05.2017 ООО «Дергрос»  не представлены документы (информация), указанные в запросе информации ФАС России от 29.03.2017 № АК/20218/17, что препятствует осуществлению антимонопольным органом своих полномочий, определенных Законом о защите конкуренции.</text:p>
      <text:p text:style-name="P22"><text:span text:style-name="T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35AE6C4140C153051051AE5C08307516DB6ACE265E5C923F7016CC4L5pEM"><text:span text:style-name="T10">тайну</text:span></text:a><text:span text:style-name="T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5">Следовательно, не представив указанную в запросе информацию (документы), ООО «Дергрос» нарушило часть 1 статьи 25 Закона о защите конкуренции.</text:p>
      <text:p text:style-name="P24">Административная ответственность за данное правонарушение предусмотрена частью 5 статьи 19.8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1"><text:span text:style-name="T2">Таким образом, в действиях ООО «Дергрос»</text:span><text:span text:style-name="T2"> </text:span><text:span text:style-name="T2">усматриваются  признаки административного правонарушения, ответственность за которое предусмотрена частью 5 статьи 19.8 КоАП РФ.</text:span></text:p>
      <text:p text:style-name="P21"><text:span text:style-name="T1">Место совершения правонарушения – </text:span>107113, Москва, Сокольническая <text:soft-page-break/>пл., дом 4а, оф. 309<text:span text:style-name="T1">.</text:span></text:p>
      <text:p text:style-name="P21"><text:span text:style-name="T1">Время совершения правонарушения – 27</text:span><text:span text:style-name="T2">.04.2017 (день, следующий за последним днем, установленным для представления информации).</text:span></text:p>
      <text:p text:style-name="P24">Объект административного правонарушения: общественные отношения в сфере обеспечения порядка управления и защиты конкуренции.</text:p>
      <text:p text:style-name="P24">Объективная сторона: 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p>
      <text:p text:style-name="P21"><text:span text:style-name="T2">Субъект административного правонарушения: </text:span><text:span text:style-name="T3">ООО «Дергрос» (адрес: </text:span>107113, Москва, Сокольническая пл., дом 4а, оф. 309<text:span text:style-name="T3">; </text:span>ОГРН/ИНН 1117746207083/7718840520<text:span text:style-name="T3">),</text:span></text:p>
      <text:p text:style-name="P21"><text:span text:style-name="T2">Субъективная сторона: как следует из материалов дела об административном правонарушении № 4-19.8-1130/00-08-17 и установленных обстоятельств, у </text:span><text:span text:style-name="T3">ООО «Дергрос»</text:span><text:span text:style-name="T2"> имелась возможность совершить предусмотренные статьей 25 Закона о защите конкуренции действия, однако </text:span>он<text:span text:style-name="T2"> </text:span><text:span text:style-name="T2">этого не сделал, виновно совершив тем самым административное правонарушение, ответственность за которое установлена частью 5 статьи 19.8 КоАП.</text:span></text:p>
      <text:p text:style-name="P24">Факт совершения административного правонарушения <text:span text:style-name="T1">ООО «Дергрос»</text:span> подтверждается протоколом от 05.06.2017 № 08/37730/17 по делу об административном правонарушении № 4-19.8-1130/00-08-17, а также другими материалами дела. </text:p>
      <text:p text:style-name="P24">Срок давности привлечения<text:span text:style-name="T1"> ООО «Дергрос» </text:span>к административной ответственности, установленный частью 1 статьи 4.5 КоАП РФ на момент вынесения настоящего постановления не истек.</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Обстоятельств смягчающих или отягчающих административную ответственность при рассмотрении дела об административном правонарушении № 4-19.8-1130/00-08-17 не установлено.</text:p>
      <text:p text:style-name="P21"><text:span text:style-name="T3">При рассмотрении дела в отношении ООО «Дергрос» учтено </text:span><text:span text:style-name="T2">продолжение противоправного поведения, создающее препятствия для осуществления антимонопольным органом своих функций.</text:span></text:p>
      <text:p text:style-name="P24">Основание для признания правонарушения малозначительным отсутствует.</text:p>
      <text:p text:style-name="P23">На основании изложенного, учитывая характер и обстоятельства совершенного правонарушения, руководствуясь статьями 4.1 КоАП РФ, частью 5 статьи 19.8 КоАП РФ, а также статьями 23.48, 29.9 КоАП РФ, </text:p>
      <text:p text:style-name="P10"><text:soft-page-break/> </text:p>
      <text:p text:style-name="P9">ПОСТАНОВИЛ:</text:p>
      <text:p text:style-name="P11"> </text:p>
      <text:p text:style-name="P21"><text:span text:style-name="T2">Признать </text:span><text:span text:style-name="T3">ООО «Дергрос» (адрес: </text:span>107113, Москва, Сокольническая пл., дом 4а, оф. 309<text:span text:style-name="T3">; </text:span>ОГРН/ИНН 1117746207083/7718840520<text:span text:style-name="T3">),</text:span><text:span text:style-name="T2"> виновным в совершении административного правонарушения, ответственность за которое предусмотрена частью 5 статьи 19.8 КоАП РФ и назначить ему наказание в виде административного штрафа в размере 150 000 (сто пятьдесят тысяч) рублей.</text:span></text:p>
      <text:p text:style-name="P19"/>
      <text:p text:style-name="P19">Сумму штрафа надлежит уплатить по следующим реквизитам:</text:p>
      <text:p text:style-name="P19"> </text:p>
      <text:p text:style-name="P21">Получатель: Межрегиональное операционное УФК (для ФАС России л/с 04951001610)</text:p>
      <text:p text:style-name="P21">ИНН 7703516539 КПП 770301001 </text:p>
      <text:p text:style-name="P21">КБК 161 1 16 02010 01 6000 140 </text:p>
      <text:p text:style-name="P21">ОКТМО 45380000</text:p>
      <text:p text:style-name="P21">Банк получателя: Операционный департамент Банка России г. Москва </text:p>
      <text:p text:style-name="P21">БИК 044501002</text:p>
      <text:p text:style-name="P21">Расчетный счет 40101810500000001901</text:p>
      <text:p text:style-name="P21"> </text:p>
      <text:p text:style-name="P21">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1">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2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8">(499) 755-23-24.</text:span></text:p>
      <text:p text:style-name="P21"><text:soft-page-break/>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0"> </text:p>
      <text:p text:style-name="P16"> </text:p>
      <text:p text:style-name="P26"><text:span text:style-name="T6">Заместитель руководителя                                                           <text:s text:c="4"/>А.Б. Кашевар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9107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375cm" style:type="center"/>
          <style:tab-stop style:position="16.75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1.7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7cm" fo:margin-right="1.76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6624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66248(1) </text:p>
      </draw:text-box>
     </draw:frame><draw:frame draw:style-name="Mfr2" draw:name="SpdBarcode" text:anchor-type="paragraph" svg:x="0cm" svg:width="3.6cm" svg:height="0.78cm" draw:z-index="6"><draw:image xlink:href="Pictures/10000201000000780000001A9E91075D.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3T14:39:11.27</meta:creation-date>
    <meta:generator>OpenOffice.org/3.3$Win32 OpenOffice.org_project/330m20$Build-9567</meta:generator>
    <dc:date>2017-06-27T21:08:42.39</dc:date>
    <meta:print-date>2017-06-26T12:42:59.38</meta:print-date>
    <meta:document-statistic meta:table-count="0" meta:image-count="1" meta:object-count="0" meta:page-count="6" meta:paragraph-count="67" meta:word-count="1473" meta:character-count="12176"/>
    <meta:user-defined meta:name="Поле 1"/>
    <meta:user-defined meta:name="Поле 2"/>
    <meta:user-defined meta:name="Поле 3"/>
    <meta:user-defined meta:name="Поле 4"/>
  </office:meta>
</office:document-meta>
</file>