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D4F53A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2.502cm" fo:margin-left="0.065cm" fo:margin-right="4.433cm" table:align="margins" style:writing-mode="lr-tb"/>
    </style:style>
    <style:style style:name="Таблица1.A" style:family="table-column">
      <style:table-column-properties style:column-width="3.367cm" style:rel-column-width="17654*"/>
    </style:style>
    <style:style style:name="Таблица1.B" style:family="table-column">
      <style:table-column-properties style:column-width="3.609cm" style:rel-column-width="18917*"/>
    </style:style>
    <style:style style:name="Таблица1.C" style:family="table-column">
      <style:table-column-properties style:column-width="5.526cm" style:rel-column-width="28964*"/>
    </style:style>
    <style:style style:name="Таблица1.1" style:family="table-row">
      <style:table-row-properties style:keep-together="true" fo:keep-together="auto"/>
    </style:style>
    <style:style style:name="Таблица1.A1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лица1.5" style:family="table-row">
      <style:table-row-properties style:min-row-height="0.887cm" style:keep-together="true" fo:keep-together="auto"/>
    </style:style>
    <style:style style:name="Таблица1.A10" style:family="table-cell" style:data-style-name="N10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name-complex="Times New Roman2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.049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top="0.049cm" fo:margin-bottom="0cm" fo:line-height="100%" fo:text-align="center" style:justify-single-word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top="0.049cm" fo:margin-bottom="0cm" fo:line-height="100%" fo:text-align="center" style:justify-single-word="false"/>
      <style:text-properties fo:font-size="14pt" fo:language="en" fo:country="US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line-height="0.499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fo:line-height="0.499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line-height="0.499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2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311cm" style:auto-text-indent="false"/>
      <style:text-properties style:font-name="Times New Roman1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ru" fo:country="RU" fo:font-weight="bold" style:font-weight-asian="bold"/>
    </style:style>
    <style:style style:name="T5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6" style:family="text">
      <style:text-properties style:font-name="Times New Roman" style:font-name-asian="Times New Roman3" style:font-name-complex="Times New Roman3"/>
    </style:style>
    <style:style style:name="T7" style:family="text">
      <style:text-properties style:font-name="Times New Roman" fo:font-weight="normal" style:font-name-asian="Times New Roman3" style:font-weight-asian="normal" style:font-name-complex="Times New Roman3" style:font-weight-complex="normal"/>
    </style:style>
    <style:style style:name="T8" style:family="text">
      <style:text-properties style:font-name="Times New Roman" fo:font-weight="normal" fo:background-color="transparent" style:font-name-asian="Times New Roman3" style:font-weight-asian="normal" style:font-name-complex="Times New Roman3" style:font-weight-complex="normal"/>
    </style:style>
    <style:style style:name="T9" style:family="text">
      <style:text-properties style:font-name="Times New Roman" fo:font-weight="normal" fo:background-color="transparent" style:font-weight-asian="normal" style:font-weight-complex="normal"/>
    </style:style>
    <style:style style:name="T10" style:family="text">
      <style:text-properties style:font-name="Times New Roman" fo:background-color="transparent"/>
    </style:style>
    <style:style style:name="T11" style:family="text">
      <style:text-properties style:font-name="Times New Roman" fo:background-color="transparent" style:font-name-complex="Times New Roman2"/>
    </style:style>
    <style:style style:name="T12" style:family="text">
      <style:text-properties style:font-name="Times New Roman" fo:language="en" fo:country="US"/>
    </style:style>
    <style:style style:name="T13" style:family="text">
      <style:text-properties style:font-name="Times New Roman" fo:language="en" fo:country="US" fo:font-weight="normal" fo:background-color="transparent" style:font-weight-asian="normal" style:font-weight-complex="normal"/>
    </style:style>
    <style:style style:name="T14" style:family="text">
      <style:text-properties style:font-name="Times New Roman" fo:language="en" fo:country="US" fo:font-weight="normal" fo:background-color="transparent" style:font-name-asian="Times New Roman3" style:font-weight-asian="normal" style:font-name-complex="Times New Roman3" style:font-weight-complex="normal"/>
    </style:style>
    <style:style style:name="T15" style:family="text">
      <style:text-properties style:font-name="Times New Roman" fo:language="en" fo:country="US" fo:font-weight="normal" style:font-name-asian="Times New Roman3" style:font-weight-asian="normal" style:font-name-complex="Times New Roman3" style:font-weight-complex="normal"/>
    </style:style>
    <style:style style:name="T16" style:family="text">
      <style:text-properties style:font-name="Times New Roman" fo:language="en" fo:country="US" fo:font-weight="bold" style:font-weight-asian="bold"/>
    </style:style>
    <style:style style:name="T17" style:family="text">
      <style:text-properties style:font-name="Times New Roman" fo:language="en" fo:country="US" style:font-name-asian="Times New Roman3" style:font-name-complex="Times New Roman3"/>
    </style:style>
    <style:style style:name="T18" style:family="text">
      <style:text-properties style:font-name="Times New Roman" style:font-name-complex="Times New Roman2"/>
    </style:style>
    <style:style style:name="T19" style:family="text">
      <style:text-properties fo:font-weight="normal" fo:background-color="transparent" style:font-name-asian="Times New Roman3" style:font-weight-asian="normal" style:font-name-complex="Times New Roman3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style:font-name="serif"/>
    </style:style>
    <style:style style:name="T22" style:family="text">
      <style:text-properties style:font-name="serif" fo:font-size="12pt" fo:font-weight="normal" style:font-name-asian="Times New Roman3" style:font-weight-asian="normal" style:font-name-complex="Times New Roman3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background-color="transparent"/>
    </style:style>
    <style:style style:name="T25" style:family="text">
      <style:text-properties fo:language="en" fo:country="US" fo:font-weight="normal" fo:background-color="transparent" style:font-name-asian="Times New Roman3" style:font-weight-asian="normal" style:font-name-complex="Times New Roman3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style:font-name="Times New Roman"/>
    </style:style>
    <style:style style:name="T28" style:family="text">
      <style:text-properties fo:color="#000000" style:font-name="Times New Roman" fo:language="en" fo:country="US" fo:background-color="transparent"/>
    </style:style>
    <style:style style:name="T29" style:family="text">
      <style:text-properties fo:color="#000000" style:font-name="Times New Roman" fo:language="ru" fo:country="RU" fo:background-color="transparent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style:font-name-asian="Calibri" style:font-name-complex="Calibri"/>
    </style:style>
    <style:style style:name="T32" style:family="text">
      <style:text-properties fo:color="#000000" fo:language="ru" fo:country="RU" style:font-name-complex="Times New Roman2"/>
    </style:style>
    <style:style style:name="T33" style:family="text">
      <style:text-properties style:font-name-complex="Times New Roman2"/>
    </style:style>
    <style:style style:name="T34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a0c4af-696e-4ebb-837c-90cbd24cb8c7" text:name="BossProviderVariable"/>
      </text:user-field-decls>
      <text:p text:style-name="P37"><text:span text:style-name="T1">РЕШЕНИЕ № Т-70/17<text:line-break/>по результатам рассмотрения жалобы </text:span><text:span text:style-name="T16">&lt;...&gt;</text:span><text:span text:style-name="T1"><text:line-break/>на нарушение процедуры торгов и порядка заключения</text:span></text:p>
      <text:p text:style-name="P26"/>
      <text:p text:style-name="P26"/>
      <text:p text:style-name="P26">Дата принятия решения: 21.06.2017                  <text:s text:c="4"/>                                      г. Москва</text:p>
      <text:p text:style-name="P23"/>
      <text:p text:style-name="P23"/>
      <text:p text:style-name="P23">Комиссия ФАС России по рассмотрению жалоб на нарушение процедуры торгов и порядка заключения договоров № 12 в составе:</text:p>
      <text:p text:style-name="P33"><text:span text:style-name="T14">&lt;...&gt;</text:span><text:span text:style-name="T8"> </text:span><text:span text:style-name="T10">(далее – Комиссия ФАС России),</text:span></text:p>
      <text:p text:style-name="P23"><text:span text:style-name="T20">при уча</text:span><text:span text:style-name="T10">стии предста</text:span><text:span text:style-name="T2">вителей:</text:span></text:p>
      <text:list xml:id="list41271245" text:style-name="L1">
        <text:list-item>
          <text:p text:style-name="P34"><text:span text:style-name="T23">&lt;...&gt;</text:span>;</text:p>
        </text:list-item>
        <text:list-item>
          <text:p text:style-name="P35"><text:span text:style-name="T21">ООО «Южная Коммерческая Система»: </text:span><text:span text:style-name="T2">уведомлено надлежащим образом, на рассмотрение жалобы не явилось; </text:span></text:p>
        </text:list-item>
      </text:list>
      <text:list xml:id="list41275749" text:style-name="L2">
        <text:list-item>
          <text:p text:style-name="P36"><text:span text:style-name="T21">ООО «Дизайн СЛ»: </text:span><text:span text:style-name="T2">уведомлено надлежащим образом, на рассмотрение жалобы не явилось,</text:span></text:p>
          <text:p text:style-name="P36"><text:span text:style-name="T2">рассмотрев жалобу </text:span><text:span text:style-name="T12">&lt;...&gt;</text:span><text:span text:style-name="T2">, направленную письмом Ростовского УФАС России № 8526/04 от 19.05.2017, на действия организатора торгов </text:span><text:span text:style-name="T3">ООО «Дизайн СЛ»</text:span><text:span text:style-name="T2">, оператора электронной площадки – </text:span><text:span text:style-name="T3">ООО «Южная Коммерческая Система» </text:span><text:span text:style-name="T2">при проведении аукциона по продаже арестованного заложенного имущества должника - права аренды на земельный участок, расположенный по адресу: г. Ростов-на-Дону, Кировский район, ул. Нижнебульварная (лот № 9), в соответствии со статьей 18.1 Федерального закона от 26.07.2006 № 135-ФЗ «О защите конкуренции» (далее – Закон о защите конкуренции),</text:span></text:p>
        </text:list-item>
      </text:list>
      <text:p text:style-name="P27"/>
      <text:p text:style-name="P28">У С Т А Н О В И Л А:</text:p>
      <text:p text:style-name="P27"/>
      <text:p text:style-name="P11">В Федеральную антимонопольную службу поступила жалоба<text:line-break/><text:span text:style-name="T12">&lt;...&gt;</text:span> (далее – Заявитель), <text:span text:style-name="T2">направленная письмом Ростовского УФАС России № 8526/04 от 19.05.2017</text:span><text:span text:style-name="T21">, на действия организатора торгов — ООО «Дизайн СЛ»</text:span> (далее – Организатор торгов), оператора электронной площадки – <text:span text:style-name="T21">ООО «Южная Коммерческая Система»</text:span> (далее – Оператор) <text:span text:style-name="T10">при проведении аукциона по продаже арестованного заложенного имущества должника - права аренды на земельный участок, расположенный по адресу: г. Ростов-на-Дону, Кировский район, ул. Нижнебульварная (лот № 9)</text:span><text:span text:style-name="T9"> (далее – Аукцион; Жалоба).</text:span></text:p>
      <text:p text:style-name="P11"><text:span text:style-name="T9">Из Жалобы следует, что в результате неработоспособности электронной площадки Оператора, расположенной по адресу в информационно-телекоммуникационной сети «Интернет» </text:span><text:span text:style-name="T13">www</text:span><text:span text:style-name="T9">.</text:span><text:span text:style-name="T13">ug-t-s</text:span><text:span text:style-name="T9">.ru (далее – сайт Оператора), во время проведения Аукциона Заявитель был лишен возможности подать ценовое предложение.</text:span></text:p>
      <text:p text:style-name="P8">Рассмотрев все представленные посредством электронной почты <text:soft-page-break/>Организатором, Оператором документы, а также выслушав пояснения Заявителя, Комиссия ФАС России установила следующее.</text:p>
      <text:p text:style-name="P11"><text:span text:style-name="T24">21.04.2017</text:span><text:span text:style-name="T20"> на официальном сайте Российской Федерации для размещения информации о проведении торгов </text:span><text:span text:style-name="T24">www</text:span><text:span text:style-name="T20">.</text:span><text:span text:style-name="T24">torgi</text:span><text:span text:style-name="T20">.</text:span><text:span text:style-name="T24">gov</text:span><text:span text:style-name="T20">.</text:span><text:span text:style-name="T24">ru</text:span><text:span text:style-name="T20">, в газете </text:span><text:span text:style-name="T9">«Наше Время» </text:span><text:span text:style-name="T5">№ </text:span><text:span text:style-name="T9">129 от 20.04.2017</text:span><text:span text:style-name="T20"> Организатором торгов было размещено сообщение о проведении Аукциона, согласно которому дата начала подачи заявок на участие в Аукционе – 20.04.2017; дата окончания подачи заявок на участие в Аукционе – 05.05.2017 в 16:00; дата и время проведения Аукциона – 15.05.2017 в 10:00 на сайте Оператора; начальная цена – 492 582,74 руб.</text:span></text:p>
      <text:p text:style-name="P11"><text:span text:style-name="T20">Согласно Жалобе 15.05.2017 во время проведения Аукциона на сайте <text:s/>Оператора после предложения о цене одного из участников Аукциона, сделанного в 10:18, </text:span><text:span text:style-name="T20">при попытке Заявителем подать следующее ценовое предложение сайт Оператора отображал надпись </text:span><text:span text:style-name="T24">«</text:span><text:span text:style-name="T34">Ошибка </text:span><text:span text:style-name="T24">ActiveX, </text:span><text:span text:style-name="T34">проверьте </text:span><text:span text:style-name="T34">настройки браузера</text:span><text:span text:style-name="T24">», </text:span><text:span text:style-name="T34">ч</text:span><text:span text:style-name="T28">то не позволило Заявителю</text:span><text:span text:style-name="T29"> </text:span><text:span text:style-name="T29">принять дальнейшее участие в Аукционе.</text:span></text:p>
      <text:p text:style-name="P12"><text:span text:style-name="T20">В ходе рассмотрения Жалобы Комиссие</text:span>й ФАС России было установлено, что согласно Протоколу об определении участников торгов № б/н от 15.05.2017<text:line-break/>к участию в Аукционе были допущены 4 участника, в том числе Заявитель.</text:p>
      <text:p text:style-name="P12">В соответствии с Протоколом о результатах проведения открытых торгов по лоту № 9 по продаже арестованного имущества № б/н от 15.05.2017 (далее – Протокол результатов торгов) участие в Аукционе приняли 3 участника,<text:line-break/>в том числе Заявитель.</text:p>
      <text:p text:style-name="P12">При этом в ФАС России от 2 из 3 участников Аукциона поступили жалобы <text:s/>на ана<text:span text:style-name="T20">логичные действия Оператора при проведении Аукциона.</text:span></text:p>
      <text:p text:style-name="P13">Согласно пункту 8 Протокола результатов торгов окончание торгов по данному лоту аукциона произошло в 11:18 15.05.2017, в ходе проведения Аукциона были поданы следующие предложения о цене лота: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float" office:value="42877">
            <text:p text:style-name="P14">15.05.2017</text:p>
          </table:table-cell>
          <table:table-cell table:style-name="Таблица1.A1" office:value-type="float" office:value="0">
            <text:p text:style-name="P14">11:18:15</text:p>
          </table:table-cell>
          <table:table-cell table:style-name="Таблица1.A1" office:value-type="float" office:value="0">
            <text:p text:style-name="P14">704 082,74 руб.</text:p>
          </table:table-cell>
        </table:table-row>
        <table:table-row table:style-name="Таблица1.1">
          <table:table-cell table:style-name="Таблица1.A1" office:value-type="float" office:value="42877">
            <text:p text:style-name="P14">15.05.2017</text:p>
          </table:table-cell>
          <table:table-cell table:style-name="Таблица1.A1" office:value-type="float" office:value="0">
            <text:p text:style-name="P14">11:18:03</text:p>
          </table:table-cell>
          <table:table-cell table:style-name="Таблица1.A1" office:value-type="float" office:value="0">
            <text:p text:style-name="P14">703 782,74 руб.</text:p>
          </table:table-cell>
        </table:table-row>
        <table:table-row table:style-name="Таблица1.1">
          <table:table-cell table:style-name="Таблица1.A1" office:value-type="float" office:value="42877">
            <text:p text:style-name="P14">15.05.2017</text:p>
          </table:table-cell>
          <table:table-cell table:style-name="Таблица1.A1" office:value-type="float" office:value="0">
            <text:p text:style-name="P14">11:17:47</text:p>
          </table:table-cell>
          <table:table-cell table:style-name="Таблица1.A1" office:value-type="float" office:value="0">
            <text:p text:style-name="P14">703 482,74 руб. </text:p>
          </table:table-cell>
        </table:table-row>
        <table:table-row table:style-name="Таблица1.1">
          <table:table-cell table:style-name="Таблица1.A1" office:value-type="float" office:value="0">
            <text:p text:style-name="P14">15.05.2017</text:p>
          </table:table-cell>
          <table:table-cell table:style-name="Таблица1.A1" office:value-type="float" office:value="0">
            <text:p text:style-name="P15">11:17:41</text:p>
          </table:table-cell>
          <table:table-cell table:style-name="Таблица1.A1" office:value-type="float" office:value="0">
            <text:p text:style-name="P14">703 182,74 руб. </text:p>
          </table:table-cell>
        </table:table-row>
        <table:table-row table:style-name="Таблица1.5">
          <table:table-cell table:style-name="Таблица1.A1" office:value-type="float" office:value="42877">
            <text:p text:style-name="P14">15.05.2017</text:p>
          </table:table-cell>
          <table:table-cell table:style-name="Таблица1.A1" office:value-type="float" office:value="0">
            <text:p text:style-name="P14">11:17:03</text:p>
          </table:table-cell>
          <table:table-cell table:style-name="Таблица1.A1" office:value-type="float" office:value="0">
            <text:p text:style-name="P14">702 882,74 руб.</text:p>
          </table:table-cell>
        </table:table-row>
        <table:table-row table:style-name="Таблица1.1">
          <table:table-cell table:style-name="Таблица1.A1" office:value-type="float" office:value="42877">
            <text:p text:style-name="P14">15.05.2017</text:p>
          </table:table-cell>
          <table:table-cell table:style-name="Таблица1.A1" office:value-type="float" office:value="0">
            <text:p text:style-name="P14">11:16:54</text:p>
          </table:table-cell>
          <table:table-cell table:style-name="Таблица1.A1" office:value-type="float" office:value="0">
            <text:p text:style-name="P14">702 585,74 руб.</text:p>
            <text:p text:style-name="P14">(предложение Заявителя)</text:p>
          </table:table-cell>
        </table:table-row>
        <table:table-row table:style-name="Таблица1.1">
          <table:table-cell table:style-name="Таблица1.A1" office:value-type="float" office:value="42877">
            <text:p text:style-name="P14">15.05.2017</text:p>
          </table:table-cell>
          <table:table-cell table:style-name="Таблица1.A1" office:value-type="float" office:value="0">
            <text:p text:style-name="P14">11:16:48</text:p>
          </table:table-cell>
          <table:table-cell table:style-name="Таблица1.A1" office:value-type="float" office:value="0">
            <text:p text:style-name="P14">702 282,74 руб.</text:p>
          </table:table-cell>
        </table:table-row>
        <table:table-row table:style-name="Таблица1.1">
          <table:table-cell table:style-name="Таблица1.A1" office:value-type="float" office:value="42877">
            <text:p text:style-name="P14">15.05.2017</text:p>
          </table:table-cell>
          <table:table-cell table:style-name="Таблица1.A1" office:value-type="float" office:value="0">
            <text:p text:style-name="P14">11:16:38</text:p>
          </table:table-cell>
          <table:table-cell table:style-name="Таблица1.A1" office:value-type="float" office:value="0">
            <text:p text:style-name="P14">701 982,74 руб.</text:p>
            <text:p text:style-name="P14">(предложение Заявителя)</text:p>
          </table:table-cell>
        </table:table-row>
        <text:soft-page-break/>
        <table:table-row table:style-name="Таблица1.1">
          <table:table-cell table:style-name="Таблица1.A1" office:value-type="float" office:value="42877">
            <text:p text:style-name="P14">15.05.2017</text:p>
          </table:table-cell>
          <table:table-cell table:style-name="Таблица1.A1" office:value-type="float" office:value="0">
            <text:p text:style-name="P14">11:16:33</text:p>
          </table:table-cell>
          <table:table-cell table:style-name="Таблица1.A1" office:value-type="float" office:value="0">
            <text:p text:style-name="P14">701 682,74 руб.</text:p>
          </table:table-cell>
        </table:table-row>
        <table:table-row table:style-name="Таблица1.1">
          <table:table-cell table:style-name="Таблица1.A10" office:value-type="float" office:value="0">
            <text:p text:style-name="P14">15.05.2017</text:p>
          </table:table-cell>
          <table:table-cell table:style-name="Таблица1.A10" office:value-type="float" office:value="0">
            <text:p text:style-name="P14">11:16:25</text:p>
          </table:table-cell>
          <table:table-cell table:style-name="Таблица1.A10" office:value-type="float" office:value="0">
            <text:p text:style-name="P14">701 382,74 руб.</text:p>
            <text:p text:style-name="P14">(предложение Заявителя)</text:p>
          </table:table-cell>
        </table:table-row>
      </table:table>
      <text:p text:style-name="P9"/>
      <text:p text:style-name="P7"><text:span text:style-name="T26">В соответствии с </text:span><text:span text:style-name="T30">Руководство</text:span><text:span text:style-name="T26">м</text:span><text:span text:style-name="T30"> по работе с площадкой </text:span><text:span text:style-name="T26">(далее - Руководство)</text:span><text:span text:style-name="T30"> </text:span><text:span text:style-name="T26">для работы с сайтом Оператора необходимо, в том числе в окне </text:span><text:span text:style-name="T31">«Параметры безопасности - зона надежных узлов» включить или разрешить все элементы ActiveX.</text:span></text:p>
      <text:p text:style-name="P20">На заседании Комиссии ФАС России Заявитель пояснил, что им были выполнены все действия, предусмотренные Руководством, для корректной работы на сайте Оператора, что подтверждается поданными Заявителем предложениями о цене продажи имущества должника.</text:p>
      <text:p text:style-name="P19"><text:span text:style-name="T32">В подтверждение факта технического сбоя на сайте Оператора Заявителем на заседании Комиссии ФАС России была представлена видеозапись хода </text:span><text:span text:style-name="T32">Аукциона, свидетельствующая о том, что в установленный сообщением о проведении Аукциона срок проведения торгов у Заявителя 15.05.2017 в период с 11:18 до окончания Аукциона отсутствовала возможность подачи ценового предложения.</text:span></text:p>
      <text:p text:style-name="P21">Оператором был представлен журнал активности пользователей (далее - Журнал), согласно которому 15.05.2017 в период проведения Аукциона пользователями сайта Оператора совершались различные действия на сайте Оператора.</text:p>
      <text:p text:style-name="P29">Согласно Журналу 15.05.2017 в 11:14 Организатором торгов осуществлялся просмотр лота, при этом следующее действие, зафиксированное в Журнале, совершено 15.05.2017 в 11:20.</text:p>
      <text:p text:style-name="P29">При этом в соответствии с Протоколом результатов торгов 15.05.2017 в период с 11:16 до 11:18 Заявителем, а также иными участниками Аукциона подавались предложения о цене имущества, что не отображено в Журнале<text:span text:style-name="T33">. </text:span></text:p>
      <text:p text:style-name="P29">Таким образом, у Комиссии ФАС России отсутствуют основания полагать, что Журнал содержит исчерпывающий перечень действий, совершенных пользователями на сайте Оператора в период проведения Аукциона и может свидетельствовать о возможности всех участников Аукциона подавать ценовые предложения <text:span text:style-name="T33">15.05.2017 </text:span>в период <text:s/>с 11:18 до окончания Аукциона.</text:p>
      <text:p text:style-name="P22">В соответствии с пунком 8.4 Регламента проведения торгов в электронной форме на электронной торговой площадке «Южная торговая система» (редакция № 1 вступает в силу с 01.03.2015 в 00 часов 00 минут 01 секунду времени сервера электронной площадки) (далее — Регламент) Оператор обеспечивает свободный круглосуточный бесперебойный доступ к электронной площадке через сеть «Интернет» в течение всего времени проведения торгов организаторам торгов, лицам, представившим заявки на участие в торгах, <text:soft-page-break/>а также участникам торгов в соответствии с правами, предоставленными указанным лицам согласно законодательству Российской Федерации.</text:p>
      <text:p text:style-name="P10"><text:span text:style-name="T2">В соответствии с пунктом 12.11 Регламента в</text:span><text:span text:style-name="T27"> случае, если при проведении торгов используется открытая форма представления предложений о цене, оператор электронной площадки размещает на электронной площадке все представленные предложения о цене и время их поступления, а также время до истечения времени окончания представления таких предложений.</text:span></text:p>
      <text:p text:style-name="P30">Таким образом, исходя из совокупности установленных фактов Комиссия<text:line-break/>ФАС России приходит к выводу, что при проведении Аукциона Оператор<text:line-break/>в нарушение пункта 8.4 Регламента не обеспечил участникам торгов бесперебойный доступ к электронной площадке через сеть «Интернет» в течение всего времени проведения Аукциона.</text:p>
      <text:p text:style-name="P5"><text:span text:style-name="T18">Согласно информации, представленной Организаторо</text:span><text:span text:style-name="T11">м торгов, 15.05.2017 состоялся Аукцион, по результатам проведения которого был определен </text:span><text:span text:style-name="T11">победитель Аукциона и составлен Протокол результатов торгов.</text:span></text:p>
      <text:p text:style-name="P6">На основании Протокола результатов торгов между Организатором торгов и победителем Аукциона 26.05.2017 был заключен договор купли-продажи арестованного имущества на торгах.</text:p>
      <text:p text:style-name="P11"><text:span text:style-name="T20">На основании вышеизло</text:span>женного и в соответствии с частью 20 статьи 18.1 Закона о защите конкуренции Комиссия ФАС России</text:p>
      <text:p text:style-name="P26"/>
      <text:p text:style-name="P28">Р Е Ш И Л А:</text:p>
      <text:p text:style-name="P26"/>
      <text:p text:style-name="P11">1.  Признать жалобу <text:span text:style-name="T23">&lt;...&gt;</text:span><text:span text:style-name="T2">, направленную письмом Ростовского УФАС России № 8526/04 от 19.05.2017, на действия организатора торгов </text:span><text:span text:style-name="T3">ООО «Дизайн СЛ»</text:span><text:span text:style-name="T2">, оператора электронной площадки – </text:span><text:span text:style-name="T3">ООО «Южная Коммерческая Система» </text:span><text:span text:style-name="T2">при проведении аукциона по продаже арестованного заложенного имущества должника - права аренды на земельный участок, расположенный по адресу: г. Ростов-на-Дону, Кировский район, ул. Нижнебульварная (лот № 9)</text:span>, обоснованной.</text:p>
      <text:p text:style-name="P11"/>
      <text:p text:style-name="P11">2.  Предписание не выдавать.</text:p>
      <text:p text:style-name="P11"/>
      <text:p text:style-name="P11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26"/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D4F53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666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66629(1) </text:p>
      </draw:text-box>
     </draw:frame><draw:frame draw:style-name="Mfr2" draw:name="SpdBarcode" text:anchor-type="paragraph" svg:x="0cm" svg:width="3.6cm" svg:height="0.78cm" draw:z-index="7"><draw:image xlink:href="Pictures/10000201000000780000001A5D4F53A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6T12:22:38.16</meta:creation-date>
    <meta:generator>OpenOffice.org/3.3$Win32 OpenOffice.org_project/330m20$Build-9567</meta:generator>
    <dc:date>2017-06-27T21:10:43.58</dc:date>
    <meta:editing-duration>PT13M22S</meta:editing-duration>
    <meta:editing-cycles>1</meta:editing-cycles>
    <meta:document-statistic meta:table-count="1" meta:image-count="1" meta:object-count="0" meta:page-count="4" meta:paragraph-count="73" meta:word-count="1125" meta:character-count="8415"/>
    <meta:user-defined meta:name="Поле 1"/>
    <meta:user-defined meta:name="Поле 2"/>
    <meta:user-defined meta:name="Поле 3"/>
    <meta:user-defined meta:name="Поле 4"/>
  </office:meta>
</office:document-meta>
</file>