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BD5BB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indent="1.251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7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2" style:family="paragraph" style:parent-style-name="Text_20_body">
      <style:paragraph-properties fo:margin-left="9.285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285cm" fo:margin-right="0cm" fo:margin-top="0cm" fo:margin-bottom="0cm" fo:line-height="100%" fo:text-align="start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85cm" fo:margin-right="0cm" fo:line-height="100%" fo:text-align="start" style:justify-single-word="false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fo:font-size="11pt" fo:background-color="transparent" style:font-size-asian="11pt" style:font-size-complex="11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815574-ebc9-4a42-bb8f-c617b42af3b3" text:name="BossProviderVariable"/>
        <text:user-field-decl office:value-type="string" office:string-value="8(499)755-23-23 вн." text:name="IspolnitelPhone"/>
      </text:user-field-decls>
      <text:p text:style-name="P16">Решение</text:p>
      <text:p text:style-name="P10">по результатам рассмотрения ходатайства</text:p>
      <text:p text:style-name="P4"> </text:p>
      <text:p text:style-name="P6"><text:span text:style-name="T8">В соответствии со статьей 33 Федерального закона от 26.07.2006 <text:s text:c="11"/>№ 135-ФЗ «О защите конкуренции» (далее - Закон о защите конкуренции) Федеральная антимонопольная служба (ФАС России) рассмотрела ходатайство компании </text:span><text:span text:style-name="T3">«Тритон </text:span><text:span text:style-name="T4">IV</text:span><text:span text:style-name="T2"> </text:span><text:span text:style-name="T3">Люкско № 34 С.а.р.л.»</text:span><text:span text:style-name="T8"> (место нахождения: </text:span><text:span text:style-name="T6">ул. Альберта Боршетт 2С, </text:span><text:span text:style-name="T5">L</text:span><text:span text:style-name="T6">-1246, Люксембург</text:span><text:span text:style-name="T8">; основной вид деятельности - инвестиционная) о приобретении</text:span><text:span text:style-name="T14"> </text:span><text:span text:style-name="T15">в результате сделки </text:span><text:span text:style-name="T14">прав, позволяющих определять условия осуществления предпринимательской деятельности </text:span><text:span text:style-name="T15">зарегистрированным на территории Российской Федерации обществ</text:span><text:span text:style-name="T16">ом</text:span><text:span text:style-name="T15"> с ограниченной ответственностью </text:span><text:span text:style-name="T13">«СДН» </text:span><text:span text:style-name="T15">(место нахождения: <text:s text:c="30"/></text:span><text:span text:style-name="T13">ул. Авиамоторная, д. 50, стр. 2, пом. </text:span><text:span text:style-name="T12">XIV</text:span><text:span text:style-name="T13">, комн. 45, г</text:span><text:span text:style-name="T15">. Москва, 111024; основной вид деятельности - </text:span><text:span text:style-name="T7">торговля оптовая неспециализированная</text:span><text:span text:style-name="T9">)</text:span><text:span text:style-name="T14">, поданное 02.06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8"/>
      <text:p text:style-name="P9">А.<text:span text:style-name="T11">Ю. Цариковский</text:span></text:p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BD5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2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0918(1) </text:p>
      </draw:text-box>
     </draw:frame><draw:frame draw:style-name="Mfr2" draw:name="SpdBarcode" text:anchor-type="paragraph" svg:x="0cm" svg:width="3.6cm" svg:height="0.78cm" draw:z-index="1"><draw:image xlink:href="Pictures/10000201000000780000001A40BD5BB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14:59:22.89</meta:creation-date>
    <meta:generator>OpenOffice.org/3.3$Win32 OpenOffice.org_project/330m20$Build-9567</meta:generator>
    <dc:date>2017-06-27T21:12:10.02</dc:date>
    <meta:document-statistic meta:table-count="0" meta:image-count="1" meta:object-count="0" meta:page-count="1" meta:paragraph-count="8" meta:word-count="142" meta:character-count="1170"/>
    <meta:user-defined meta:name="Поле 1"/>
    <meta:user-defined meta:name="Поле 2"/>
    <meta:user-defined meta:name="Поле 3"/>
    <meta:user-defined meta:name="Поле 4"/>
  </office:meta>
</office:document-meta>
</file>