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A205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 fo:font-weight="bold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5" style:family="paragraph" style:parent-style-name="Standard">
      <style:text-properties style:font-name="Times New Roman" fo:font-size="8pt" style:font-size-asian="8pt" style:font-size-complex="8pt"/>
    </style:style>
    <style:style style:name="P16" style:family="paragraph" style:parent-style-name="Heading_20_5">
      <style:paragraph-properties fo:text-align="start" style:justify-single-word="false"/>
      <style:text-properties style:font-size-complex="14pt"/>
    </style:style>
    <style:style style:name="P17" style:family="paragraph" style:parent-style-name="Heading_20_5">
      <style:text-properties fo:language="ru" fo:country="RU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9624f-183d-4134-9e59-cf5c589af7c5" text:name="BossProviderVariable"/>
      </text:user-field-decls>
      <text:p text:style-name="P14"><text:span text:style-name="T4">РЕШЕНИЕ</text:span></text:p>
      <text:p text:style-name="P13"><text:span text:style-name="T1">по результатам рассмотрения</text:span> <text:span text:style-name="T1">ходатайства</text:span></text:p>
      <text:p text:style-name="P6"/>
      <text:p text:style-name="P6"/>
      <text:p text:style-name="P12"><text:span text:style-name="T2">В с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Инвестиционно-финансовая строительная компания «АРКС» (далее - <text:s text:c="23"/>ООО «ИФСК «АРКС») (место нахождения: 123007, г. Москва, <text:s text:c="37"/>ул. 4-я Магистральная, д. 7, корп. 2А; основной вид деятельности - строительство жилых и нежилых зданий) о даче согласия на приобретение 40% долей в уставном капитале Общества с ограниченной ответственностью «АРКС ГС» (место нахождения: 123290, г. Москва, туп. 1-й Магистральный, д. 11, стр. 1; основной вид деятельности - строительство жилых и нежилых зданий), </text:span><text:span text:style-name="T2">что в совокупности <text:s text:c="21"/>с имеющимися у </text:span><text:span text:style-name="T3">ООО «ИФСК «АРКС» долями </text:span><text:span text:style-name="T2">составит 100%, и приняла решение <text:s text:c="24"/>об удовлетворении данного ходатайства.</text:span></text:p>
      <text:p text:style-name="P4"/>
      <text:h text:style-name="P16" text:outline-level="5"/>
      <text:p text:style-name="P8"/>
      <text:h text:style-name="P17" text:outline-level="5" text:is-list-header="true">Р.А. Петросян</text:h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20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BA205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35:28.88</meta:creation-date>
    <meta:generator>OpenOffice.org/3.3$Win32 OpenOffice.org_project/330m20$Build-9567</meta:generator>
    <dc:date>2017-06-27T21:14:32.63</dc:date>
    <meta:document-statistic meta:table-count="0" meta:image-count="1" meta:object-count="0" meta:page-count="1" meta:paragraph-count="6" meta:word-count="120" meta:character-count="1020"/>
    <meta:user-defined meta:name="Поле 1"/>
    <meta:user-defined meta:name="Поле 2"/>
    <meta:user-defined meta:name="Поле 3"/>
    <meta:user-defined meta:name="Поле 4"/>
  </office:meta>
</office:document-meta>
</file>