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EC13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e730f-4722-4313-bc61-df20ebb676db" text:name="BossProviderVariable"/>
        <text:user-field-decl office:value-type="string" office:string-value="" text:name="IspolnitelPhon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2">РЕШЕНИЕ</text:p>
      <text:p text:style-name="P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4"> </text:p>
      <text:p text:style-name="P3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5.05.2017 № 01-24450/17, и приняла решение согласовать расчет средневзвешенной отпускной цены на медицинское изделие <text:span text:style-name="T4">следующего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320470 (наименование вида медицинского изделия - «Материал для реконструкции мочевыводящих путей»), в размере 12101,27 руб.</text:p>
      <text:p text:style-name="P5"/>
      <text:p text:style-name="P6"/>
      <text:p text:style-name="P6"/>
      <text:p text:style-name="P6">Р.А. Петросян</text:p>
      <text:p text:style-name="P7"/>
      <text:p text:style-name="P7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EC1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CEC13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4:55:13.48</meta:creation-date>
    <dc:date>2017-06-27T21:15:46.29</dc:date>
    <meta:editing-duration>PT56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7" meta:word-count="136" meta:character-count="1193"/>
    <meta:user-defined meta:name="Поле 1"/>
    <meta:user-defined meta:name="Поле 2"/>
    <meta:user-defined meta:name="Поле 3"/>
    <meta:user-defined meta:name="Поле 4"/>
  </office:meta>
</office:document-meta>
</file>