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4AAFBB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0.499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0.499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3" style:family="paragraph" style:parent-style-name="Text_20_body" style:list-style-name="L1">
      <style:paragraph-properties fo:margin-left="0.026cm" fo:margin-right="0cm" fo:margin-top="0cm" fo:margin-bottom="0cm" fo:line-height="0.499cm" fo:text-align="justify" style:justify-single-word="false" fo:text-indent="1.244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0.026cm" fo:margin-right="0cm" fo:margin-top="0cm" fo:margin-bottom="0cm" fo:line-height="0.499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.026cm" fo:margin-right="0cm" fo:margin-top="0cm" fo:margin-bottom="0cm" fo:line-height="0.499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fo:font-weight="bold" style:font-weight-asian="bold" style:font-name-complex="Times New Roman2"/>
    </style:style>
    <style:style style:name="T2" style:family="text">
      <style:text-properties fo:language="ru" fo:country="RU" fo:font-weight="bold" style:font-weight-asian="bold" style:font-name-complex="Times New Roman2"/>
    </style:style>
    <style:style style:name="T3" style:family="text">
      <style:text-properties fo:language="ru" fo:country="RU" fo:font-weight="normal" style:font-weight-asian="normal" style:font-name-complex="Times New Roman2" style:font-weight-complex="normal"/>
    </style:style>
    <style:style style:name="T4" style:family="text">
      <style:text-properties fo:language="ru" fo:country="RU" style:font-name-complex="Times New Roman2"/>
    </style:style>
    <style:style style:name="T5" style:family="text">
      <style:text-properties style:font-name-complex="Times New Roman2"/>
    </style:style>
    <style:style style:name="T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font-weight="normal" fo:background-color="transparent" style:font-name-asian="Times New Roman1" style:font-weight-asian="normal" style:font-name-complex="Times New Roman1" style:font-weight-complex="normal"/>
    </style:style>
    <style:style style:name="T8" style:family="text">
      <style:text-properties fo:font-weight="normal" fo:background-color="transparent" style:font-weight-asian="normal" style:font-name-complex="Times New Roman2" style:font-weight-complex="normal"/>
    </style:style>
    <style:style style:name="T9" style:family="text">
      <style:text-properties fo:font-weight="normal" style:font-weight-asian="normal" style:font-name-complex="Times New Roman2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background-color="transparent" style:font-name-complex="Times New Roman2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fo:background-color="transparent" style:font-weight-asian="normal" style:font-name-complex="Times New Roman2" style:font-weight-complex="normal"/>
    </style:style>
    <style:style style:name="T14" style:family="text">
      <style:text-properties fo:language="en" fo:country="US" fo:font-weight="normal" fo:background-color="transparent" style:font-name-asian="Times New Roman1" style:font-weight-asian="normal" style:font-name-complex="Times New Roman1" style:font-weight-complex="normal"/>
    </style:style>
    <style:style style:name="T15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fo:language="en" fo:country="US" fo:font-weight="normal" style:font-weight-asian="normal" style:font-name-complex="Times New Roman2" style:font-weight-complex="normal"/>
    </style:style>
    <style:style style:name="T17" style:family="text">
      <style:text-properties fo:language="en" fo:country="US" fo:font-weight="bold" style:font-weight-asian="bold" style:font-name-complex="Times New Roman2"/>
    </style:style>
    <style:style style:name="T18" style:family="text">
      <style:text-properties fo:language="en" fo:country="US" style:font-name-complex="Times New Roman2"/>
    </style:style>
    <style:style style:name="T19" style:family="text">
      <style:text-properties style:font-name="serif" fo:font-size="12pt"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765439-920d-427c-808d-e452eff987f0" text:name="BossProviderVariable"/>
      </text:user-field-decls>
      <text:p text:style-name="P21"><text:span text:style-name="T1">РЕШЕНИЕ № Т-71/17<text:line-break/>по результатам рассмотрения жалобы </text:span><text:span text:style-name="T17">&lt;...&gt;</text:span><text:span text:style-name="T1"><text:line-break/>на нарушение процедуры торгов и порядка заключения договоров</text:span></text:p>
      <text:p text:style-name="P4"/>
      <text:p text:style-name="P4"/>
      <text:p text:style-name="P5">Дата принятия решения: 21.02.2017 <text:s text:c="59"/>г. Москва</text:p>
      <text:p text:style-name="P5"/>
      <text:p text:style-name="P15">Комиссия ФАС России по рассмотрению жалоб на нарушение процедуры торгов и порядка заключения договоров № 12 в составе:</text:p>
      <text:p text:style-name="P16"><text:span text:style-name="T14">&lt;...&gt; </text:span><text:span text:style-name="T11">(далее – Комиссия ФАС России),</text:span></text:p>
      <text:p text:style-name="P15"><text:span text:style-name="T10">при участии предста</text:span>вителей:</text:p>
      <text:list xml:id="list41355103" text:style-name="L1">
        <text:list-item>
          <text:p text:style-name="P23"><text:span text:style-name="T12">&lt;...&gt;</text:span>: уведомлен надлежащим образом, на рассмотрение жалобы не явился; </text:p>
        </text:list-item>
        <text:list-item>
          <text:p text:style-name="P24">ООО «Южная Коммерческая Система»: уведомлено надлежащим образом, на рассмотрение жалобы не явилось; </text:p>
        </text:list-item>
        <text:list-item>
          <text:p text:style-name="P25">ООО «Дизайн СЛ»: уведомлено надлежащим образом, на рассмотрение жалобы не явилось; </text:p>
        </text:list-item>
      </text:list>
      <text:p text:style-name="P6"><text:span text:style-name="T5">рассмотрев жалобу</text:span><text:span text:style-name="T3"> </text:span><text:span text:style-name="T16">&lt;...&gt;</text:span><text:span text:style-name="T9">, направленную письмом Ростовского УФАС России № 8526/04 от</text:span><text:span text:style-name="T5"> 19.05.2017, на действия организатора торгов </text:span><text:span text:style-name="T4">ООО «Дизайн СЛ»</text:span><text:span text:style-name="T5">, оператора электронной площадки – </text:span><text:span text:style-name="T4">ООО «Южная Коммерческая Система» </text:span><text:span text:style-name="T5">при проведении аукциона по продаже арестованного заложенного имущества должника - права аренды на земельный участок, расположенный по адресу: г. Ростов-на-Дону, Кировский район, ул. Нижнебульварная (лот № 9), в соответствии со статьей 18.1 Федерального закона от 26.07.2006 № 135-ФЗ «О защите конкуренции» (далее – Закон о защите конкуренции),</text:span></text:p>
      <text:p text:style-name="P4"/>
      <text:p text:style-name="P7">У С Т А Н О В И Л А:</text:p>
      <text:p text:style-name="P4"/>
      <text:p text:style-name="P12"><text:span text:style-name="T5">В Федеральную антимонопольную службу поступила жалоба </text:span><text:span text:style-name="T3">Бондарева С.К.</text:span><text:span text:style-name="T5"> (далее – Заявитель), (далее – Заявитель), направленная письмом Ростовского УФАС России № 8526/04 от 19.05.2017, на действия организатора торгов — ООО «Дизайн СЛ» (далее – Организатор торгов), оператора электронной площадки – ООО «Южная Коммерческая Система» (далее – Оператор) </text:span><text:span text:style-name="T11">при проведении аукциона по продаже арестованного заложенного имущества должника - права аренды на земельный участок, расположенный по адресу: г. Ростов-на-Дону, Кировский район, ул. Нижнебульварная (лот № 9)</text:span><text:span text:style-name="T8"> (далее – Аукцион; Жалоба)</text:span><text:span text:style-name="T5">.</text:span></text:p>
      <text:p text:style-name="P19"><text:span text:style-name="T8">Из Жалобы следует, что в результате неработоспособности электронной площадки Оператора, расположенной по адресу в информационно-телекоммуникационной сети «Интернет» </text:span><text:span text:style-name="T13">www</text:span><text:span text:style-name="T8">.</text:span><text:span text:style-name="T13">ug-t-s</text:span><text:span text:style-name="T8">.ru (далее – сайт Оператора), во время проведения Аукциона Заявитель был лишен возможности подать ценовое предложение.</text:span></text:p>
      <text:p text:style-name="P11">В ходе рассмотрения Жалобы Комиссией ФАС России установлено <text:soft-page-break/>следующее.</text:p>
      <text:p text:style-name="P11">21.06.2017 Комиссией ФАС России была рассмотрена жалоба <text:span text:style-name="T12">&lt;...&gt; </text:span>на аналогичные действия Оператора.</text:p>
      <text:p text:style-name="P11">По результатам рассмотрения указанной жалобы Комиссией ФАС России 21.06.2017 было принято решение о признании жалобы обоснованной, предписание не выдавать.</text:p>
      <text:p text:style-name="P11">Согласно части 21 статьи 18.1 Закона о защите конкуренции комиссия антимонопольного органа прекращает рассмотрение жалобы, в том числе в случае,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p>
      <text:p text:style-name="P12"><text:span text:style-name="T5">На основании изложенного</text:span><text:bookmark text:name="_GoBack"/><text:span text:style-name="T5">, принимая во внимание, что ФАС России уже принято решение относительно обжалуемых действий Оператора, руководствуясь частью 21 статьи 18.1 Закона о защите конкуренции Комиссия ФАС России прекращает рассмотрение жалобы</text:span><text:span text:style-name="T3"> </text:span><text:span text:style-name="T16">&lt;...&gt;</text:span><text:span text:style-name="T9">, направленной письмом Ростовского УФАС России № 8526/04 от</text:span><text:span text:style-name="T5"> 19.05.2017, на действия организатора торгов </text:span><text:span text:style-name="T4">ООО «Дизайн СЛ»</text:span><text:span text:style-name="T5">, оператора электронной площадки – </text:span><text:span text:style-name="T4">ООО «Южная Коммерческая Система» </text:span><text:span text:style-name="T5">при проведении аукциона по продаже арестованного заложенного имущества должника - права аренды на земельный участок, расположенный по адресу: г. Ростов-на-Дону, Кировский район, ул. Нижнебульварная (лот № 9).</text:span></text:p>
      <text:p text:style-name="P11"/>
      <text:p text:style-name="P11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5"/>
      <text:p text:style-name="P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4AAFB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6658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66583(1) </text:p>
      </draw:text-box>
     </draw:frame><draw:frame draw:style-name="Mfr2" draw:name="SpdBarcode" text:anchor-type="paragraph" svg:x="0cm" svg:width="3.6cm" svg:height="0.78cm" draw:z-index="3"><draw:image xlink:href="Pictures/10000201000000780000001AD4AAFBB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6T11:40:42.11</meta:creation-date>
    <meta:generator>OpenOffice.org/3.3$Win32 OpenOffice.org_project/330m20$Build-9567</meta:generator>
    <dc:date>2017-06-27T21:17:08.15</dc:date>
    <meta:document-statistic meta:table-count="0" meta:image-count="1" meta:object-count="0" meta:page-count="2" meta:paragraph-count="22" meta:word-count="466" meta:character-count="3604"/>
    <meta:user-defined meta:name="Поле 1"/>
    <meta:user-defined meta:name="Поле 2"/>
    <meta:user-defined meta:name="Поле 3"/>
    <meta:user-defined meta:name="Поле 4"/>
  </office:meta>
</office:document-meta>
</file>