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5D01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.026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-0.026cm" fo:margin-right="0.026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-0.026cm" fo:margin-right="0.026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">
      <style:paragraph-properties fo:margin-left="-0.026cm" fo:margin-right="0.026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26cm" fo:margin-right="0.026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26cm" fo:margin-right="0.026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-0.026cm" fo:margin-right="0.02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style:text-position="super 58%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2d2f18-7b18-4696-9f4d-e976845920ff" text:name="BossProviderVariable"/>
      </text:user-field-decls>
      <text:p text:style-name="P22">ОПРЕДЕЛЕНИЕ</text:p>
      <text:p text:style-name="P10">О РАЗЪЯСНЕНИИ ПРЕДПИСАНИЯ ПО ДЕЛУ № 1-11-62/00-03-15</text:p>
      <text:p text:style-name="P10"/>
      <text:p text:style-name="P11">26 июня 2017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8"><text:span text:style-name="T13"><text:tab/>Комиссия ФАС России (далее — Комиссия) по рассмотрению дела о нарушении антимонопольного законодательства в составе: </text:span><text:span text:style-name="T14">&lt;...&gt;</text:span><text:span text:style-name="T13">, рассмотревшая дело <text:s text:c="6"/>№ 1-11-62/00-03-15 </text:span><text:span text:style-name="T8">по признакам нарушения пунктов 1 и 6 части 1 статьи 10 и части 1 статьи 11 Федерального закона от 26.07.2006 № 135-ФЗ «О защите конкуренции» (далее — Закон о защите конкуренции) </text:span><text:span text:style-name="T9">федеральным бюджетным учреждением «</text:span><text:span text:style-name="Основной_20_шрифт_20_абзаца"><text:span text:style-name="T4">Морская спасательная служба Росморречфлота</text:span></text:span><text:span text:style-name="T9">» </text:span><text:span text:style-name="T8">(125993, г. Москва, ул. Петровка, д. 3/6) (далее — ФБУ «Морспасслужба Росморречфлота») и в отношении акционерного общества «Роснефтефлот» (123317, г. Москва, Пресненская набережная, д. 6, стр. 2) (далее — <text:s text:c="18"/>АО «Роснефтефлот») по признакам нарушения пункта 1 части 1 статьи 10 и части 1 статьи 11 Закона о защите конкуренции</text:span><text:span text:style-name="T13">,</text:span></text:p>
      <text:p text:style-name="P11"/>
      <text:p text:style-name="P10">УСТАНОВИЛА:</text:p>
      <text:p text:style-name="P18"/>
      <text:p text:style-name="P7"><text:span text:style-name="T13"><text:tab/>Решением ФАС России по делу № 1-11-62/00-03-16 от 04.03.2016 <text:s text:c="17"/>№ 03/19469/16 АО «Роснефтефлот» признано нарушившим пункт части 1 статьи 10 Закона о защите конкуренции путем изменения системы тарификации услуг по несению </text:span><text:span text:style-name="Font_20_Style63"><text:span text:style-name="T3">постоянной аварийно-спасательной готовности к </text:span></text:span><text:span text:style-name="Основной_20_шрифт_20_абзаца"><text:span text:style-name="T5">ликвидации разливов нефтепродуктов (ЛРН) при осуществлении бункеровочной деятельности бункеровочными судами в акваториях морских портов Российской Федерации</text:span></text:span><text:span text:style-name="Основной_20_шрифт_20_абзаца"><text:span text:style-name="T6">, что привело к кратному увеличению цены на указанные услуги и выдано предписание по делу № 1-11-62/00-03-16 от 04.03.2016 № 03/19471/16 о прекращении нарушения антимонопольного законодательства (далее — предписание по делу № 1-11-62/00-03-16)</text:span></text:span><text:span text:style-name="T13">.</text:span></text:p>
      <text:p text:style-name="P4"><text:span text:style-name="T13"><text:tab/>В адрес ФАС России 01.06.2017 поступило заявление АО «Роснефтефлот» </text:span><text:span text:style-name="T14">(</text:span><text:span text:style-name="T15">вх. № 83748/17)</text:span><text:span text:style-name="T13"> о разъяснении порядка исполнения предписания по делу <text:s text:c="7"/></text:span><text:span text:style-name="Основной_20_шрифт_20_абзаца"><text:span text:style-name="T6">№ 1-11-62/00-03-16.</text:span></text:span></text:p>
      <text:p text:style-name="P5"><text:tab/>В соответствии со статьей <text:span text:style-name="Основной_20_шрифт_20_абзаца"><text:span text:style-name="T7">51</text:span></text:span><text:span text:style-name="T10">1</text:span> Закона о защите конкуренции Комиссия</text:p>
      <text:p text:style-name="P5"/>
      <text:p text:style-name="P6">ОПРЕДЕЛИЛА:</text:p>
      <text:p text:style-name="P6"/>
      <text:p text:style-name="P19"><text:tab/><text:span text:style-name="T11">Разъяснить предписание по делу № 1-11-62/00-03-16:</text:span></text:p>
      <text:p text:style-name="P19"><text:span text:style-name="T12"><text:tab/>при исполнении предписания </text:span><text:span text:style-name="T2">по делу № 1-11-62/00-13-15</text:span><text:span text:style-name="T12"> следует отделить экономически обоснованные расходы АО «Роснефтефлот» на оказание услуг по несению готовности к ЛРН (т.е. непосредственно приходящиеся на оказание услуг по несению готовности к ЛРН) в каждом конкретном морском порту, предоставляемых исключительно для </text:span><text:soft-page-break/><text:span text:style-name="T12">бункеровочных компаний, от расходов на оказание таких же услуг по несению готовности к ЛРН, предоставляемых АО «Роснефтефлот» на возмездной основе для других, нежели бункеровочные компании, потребителей (т.е. для не бункеровочных компаний).</text:span></text:p>
      <text:p text:style-name="P20"><text:tab/>При этом для определения обоснованного размера ежемесячной абонентской платы для бункеровочных компаний в каждом конкретном морском порту необходимо также учесть финансирование на несение постоянной готовности к ЛРН от других, нежели бункеровочные компании, потребителей. </text:p>
      <text:p text:style-name="P20"><text:tab/>Для определения обоснованного размера ежемесячной абонентской платы для бункеровочных компаний в каждом конкретном морском порту необходимо пропорционально разделить выделенные, как указано выше, экономически обоснованные расходы между обслуживаемыми АО «Роснефтефлот» в каждом конкретном морском порту бункеровочными компаниями, взяв за основу количество используемых ими для бункеровки судов-бункеровщиков, с учетом их дедвейта (грузоподъемности), так как в соответствии с действующим законодательством (в т.ч. с подпунктом а) пункта 3 <text:span text:style-name="T16">Правил организации мероприятий по предупреждению и ликвидации разливов нефти и нефтепродуктов на континентальном шельфе Российской </text:span><text:span text:style-name="T16">Федерации, во внутренних морских водах, в территориальном море и прилежащей зоне Российской Федерации, утвержденными постановлением Правительства Российской Федерации от 14.11.2014 № 1189 </text:span><text:span text:style-name="T17">«</text:span><text:span text:style-name="T16">Об организации предупреждения и ликвидации разливов нефти и нефтепродуктов на континентальном шельфе Российской Федерации, во внутренних морских водах, в территориальном море и прилежащей зоне Российской Федерации»)</text:span> дедвейт (грузоподъемность) нефтеналивного судна используется для определения размера потенциально возможного максимального аварийного разлива нефтепродуктов. При этом в зависимости от годового количества бункеровок судов, произведенных каждой бункеровочной компанией в конкретном морском порту за предыдущий период, АО «Роснефтефлот» вправе при  проведении расчета размера ежемесячной абонентской платы применить понижающий коэффициент для бункеровочных компаний, осуществляющих бункеровки судов с гораздо меньшей, по сравнению с другими, интенсивностью.</text:p>
      <text:p text:style-name="P20"><text:tab/>Обращаем также внимание, что в соответствии с применявшейся АО «Роснефтефлот» до января 2015 года в отношении бункеровочных компаний системой дифференцированной ежемесячной абонентской платы, размер ежемесячной абонентской платы дифференцировался именно в зависимости от количества используемых ими для бункеровки судов-бункеровщиков с учетом их дедвейта (грузоподъемности), о чем свидетельствуют представленные в материалы дела № <text:span text:style-name="T1">1-11-62/00-13-15</text:span>, договоры на оказание услуг по несению готовности к ЛРН, заключенные АО «Роснефтефлот» с бункеровочными <text:soft-page-break/>компаниями.</text:p>
      <text:p text:style-name="P20"><text:tab/>По мнению Комиссии, получить информацию об используемых для бункеровки судов-бункеровщиков, с учетом их дедвейта (грузоподъемности) возможно непосредственно у бункеровочных компаний, либо в администрациях морских портов.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5D01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6375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3756(2) </text:p>
      </draw:text-box>
     </draw:frame><draw:frame draw:style-name="Mfr2" draw:name="SpdBarcode" text:anchor-type="paragraph" svg:x="0cm" svg:width="3.6cm" svg:height="0.78cm" draw:z-index="3"><draw:image xlink:href="Pictures/10000201000000780000001AE65D01E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4:16:12.69</meta:creation-date>
    <meta:generator>OpenOffice.org/3.3$Win32 OpenOffice.org_project/330m20$Build-9567</meta:generator>
    <dc:date>2017-06-27T21:17:52.63</dc:date>
    <meta:editing-duration>PT5M29S</meta:editing-duration>
    <meta:editing-cycles>3</meta:editing-cycles>
    <meta:print-date>2017-06-26T17:29:18.23</meta:print-date>
    <meta:document-statistic meta:table-count="0" meta:image-count="1" meta:object-count="0" meta:page-count="3" meta:paragraph-count="18" meta:word-count="631" meta:character-count="5279"/>
    <meta:user-defined meta:name="Поле 1"/>
    <meta:user-defined meta:name="Поле 2"/>
    <meta:user-defined meta:name="Поле 3"/>
    <meta:user-defined meta:name="Поле 4"/>
  </office:meta>
</office:document-meta>
</file>