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BE3A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24cm" style:page-number="auto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87326256" text:id="ct287326256">
          <text:deletion>
            <office:change-info>
              <dc:creator>&lt;анонимный&gt;</dc:creator>
              <dc:date>2017-06-27T21:18:00</dc:date>
            </office:change-info>
            <text:p text:style-name="P1">Р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101131112" text:id="ct101131112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101131008" text:id="ct101131008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101131216" text:id="ct101131216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101131320" text:id="ct101131320">
          <text:deletion>
            <office:change-info>
              <dc:creator>&lt;анонимный&gt;</dc:creator>
              <dc:date>2017-06-13T14:55:00</dc:date>
            </office:change-info>
            <text:p text:style-name="P5">272160</text:p>
          </text:deletion>
        </text:changed-region>
        <text:changed-region xml:id="ct101131424" text:id="ct101131424">
          <text:insertion>
            <office:change-info>
              <dc:creator>&lt;анонимный&gt;</dc:creator>
              <dc:date>2017-06-20T17:36:00</dc:date>
            </office:change-info>
          </text:insertion>
        </text:changed-region>
        <text:changed-region xml:id="ct101131528" text:id="ct101131528">
          <text:deletion>
            <office:change-info>
              <dc:creator>&lt;анонимный&gt;</dc:creator>
              <dc:date>2017-06-13T14:56:00</dc:date>
            </office:change-info>
            <text:p text:style-name="P5">Система противоэпилептической электростимуляции блуждающего нерва</text:p>
          </text:deletion>
        </text:changed-region>
        <text:changed-region xml:id="ct101131632" text:id="ct101131632">
          <text:insertion>
            <office:change-info>
              <dc:creator>&lt;анонимный&gt;</dc:creator>
              <dc:date>2017-06-20T17:36:00</dc:date>
            </office:change-info>
          </text:insertion>
        </text:changed-region>
        <text:changed-region xml:id="ct101131736" text:id="ct101131736">
          <text:deletion>
            <office:change-info>
              <dc:creator>&lt;анонимный&gt;</dc:creator>
              <dc:date>2017-06-13T14:56:00</dc:date>
            </office:change-info>
            <text:p text:style-name="P5">846 888,75</text:p>
          </text:deletion>
        </text:changed-region>
        <text:changed-region xml:id="ct101131840" text:id="ct101131840">
          <text:insertion>
            <office:change-info>
              <dc:creator>&lt;анонимный&gt;</dc:creator>
              <dc:date>2017-06-20T17:37:00</dc:date>
            </office:change-info>
          </text:insertion>
        </text:changed-region>
        <text:changed-region xml:id="ct101131944" text:id="ct101131944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101132048" text:id="ct101132048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101132152" text:id="ct101132152">
          <text:insertion>
            <office:change-info>
              <dc:creator>&lt;анонимный&gt;</dc:creator>
              <dc:date>2017-06-20T17:37:00</dc:date>
            </office:change-info>
          </text:insertion>
        </text:changed-region>
        <text:changed-region xml:id="ct287326464" text:id="ct287326464">
          <text:deletion>
            <office:change-info>
              <dc:creator>&lt;анонимный&gt;</dc:creator>
              <dc:date>2017-06-27T21:18:00</dc:date>
            </office:change-info>
            <text:p text:style-name="P7"/>
            <text:p text:style-name="P7"/>
            <text:p text:style-name="P7"/>
            <text:p text:style-name="P7"/>
            <text:p text:style-name="P7">К.Ф. Семенова,</text:p>
          </text:deletion>
        </text:changed-region>
        <text:changed-region xml:id="ct101132360" text:id="ct101132360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287326568" text:id="ct287326568">
          <text:deletion>
            <office:change-info>
              <dc:creator>&lt;анонимный&gt;</dc:creator>
              <dc:date>2017-06-27T21:18:00</dc:date>
            </office:change-info>
            <text:p text:style-name="P7">тел.<text:user-field-get text:name="IspolnitelPhone"/><text:span text:style-name="T2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32236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23b56d0d-1fe6-4be7-bf76-0e04fd396b9e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287326256"/></text:p>
          </table:table-cell>
        </table:table-row>
      </table:table>
      <text:p text:style-name="P3"><text:change text:change-id="ct101131112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4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8.04.2017 № 02-22253/17, и приняла решение согласовать расчет средневзвешенной отпускной цены на медицинское изделие <text:change text:change-id="ct101131008"/><text:span text:style-name="T1">следующего</text:span><text:change text:change-id="ct101131216"/><text:span text:style-name="T1">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5"><text:tab/><text:change text:change-id="ct101131320"/><text:change-start text:change-id="ct101131424"/>322360<text:change-end text:change-id="ct101131424"/> (наименование вида медицинского изделия - «<text:change text:change-id="ct101131528"/><text:change-start text:change-id="ct101131632"/>Чашка реверсивного эндопротеза плечевого сустава металлическая<text:change-end text:change-id="ct101131632"/>»), в размере <text:change text:change-id="ct101131736"/><text:change-start text:change-id="ct101131840"/>11438,94<text:change-end text:change-id="ct101131840"/> руб.</text:p>
      <text:p text:style-name="P5"/>
      <text:p text:style-name="P6"/>
      <text:p text:style-name="P6"><text:change-start text:change-id="ct101131944"/></text:p>
      <text:p text:style-name="P6"><text:change-end text:change-id="ct101131944"/><text:change text:change-id="ct101132048"/><text:change-start text:change-id="ct101132152"/>Р.А. Петросян<text:change-end text:change-id="ct101132152"/></text:p>
      <text:p text:style-name="P7"><text:change text:change-id="ct287326464"/><text:change text:change-id="ct101132360"/><text:change text:change-id="ct287326568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BE3A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101130800" text:id="ct101130800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1130800"/>2017-53317(3) <text:change-end text:change-id="ct101130800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1130904" text:id="ct101130904">
            <text:insertion>
              <office:change-info>
                <dc:creator>&lt;анонимный&gt;</dc:creator>
                <dc:date>2017-06-20T17:41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1130904"/>2017-64672(1) <text:change-end text:change-id="ct101130904"/></text:p>
      </draw:text-box>
     </draw:frame><draw:frame draw:style-name="Mfr2" draw:name="SpdBarcode" text:anchor-type="paragraph" svg:x="0cm" svg:width="3.6cm" svg:height="0.78cm" draw:z-index="1"><draw:image xlink:href="Pictures/10000201000000780000001A7FBE3AA8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6-27T21:18:22.70</dc:date>
    <meta:editing-duration>PT30M26S</meta:editing-duration>
    <meta:editing-cycles>6</meta:editing-cycles>
    <meta:generator>OpenOffice.org/3.3$Win32 OpenOffice.org_project/330m20$Build-9567</meta:generator>
    <meta:document-statistic meta:table-count="1" meta:image-count="1" meta:object-count="0" meta:page-count="1" meta:paragraph-count="19" meta:word-count="166" meta:character-count="1436"/>
    <meta:user-defined meta:name="Поле 1"/>
    <meta:user-defined meta:name="Поле 2"/>
    <meta:user-defined meta:name="Поле 3"/>
    <meta:user-defined meta:name="Поле 4"/>
  </office:meta>
</office:document-meta>
</file>