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3358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2acde-414b-4dbe-859a-29c8e0217c6e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</text:span><text:span text:style-name="T8">.06.2017</text:span><text:span text:style-name="T7"> № 20-4-4045117</text:span><text:span text:style-name="T8">-с, </text:span><text:span text:style-name="T7">и приняла решение согласовать предельную отпускную цену, заявленную на регистрацию<text:line-break/>ЗАО «Северная звезда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Урсодез (МНН — Урсодезоксихолевая кислота), капсулы, 500 мг, 10 шт, - упаковки ячейковые контурные (1) - пачки картонные<text:span text:style-name="T6">,</text:span> в размере 241,10 руб.</text:p>
      <text:p text:style-name="P8"><text:tab/></text:p>
      <text:p text:style-name="P8"><text:tab/></text:p>
      <text:p text:style-name="P9"/>
      <text:p text:style-name="P9"/>
      <text:p text:style-name="P9">Р.А. Петросян</text:p>
      <text:p text:style-name="P10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3358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2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220(1) </text:p>
      </draw:text-box>
     </draw:frame><draw:frame draw:style-name="Mfr2" draw:name="SpdBarcode" text:anchor-type="paragraph" svg:x="0cm" svg:width="3.6cm" svg:height="0.78cm" draw:z-index="1"><draw:image xlink:href="Pictures/10000201000000780000001A3033586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1:03:44.87</meta:creation-date>
    <meta:generator>OpenOffice.org/3.3$Win32 OpenOffice.org_project/330m20$Build-9567</meta:generator>
    <meta:editing-duration>P0D</meta:editing-duration>
    <meta:editing-cycles>1</meta:editing-cycles>
    <dc:date>2017-06-27T21:19:37.29</dc:date>
    <meta:document-statistic meta:table-count="0" meta:image-count="1" meta:object-count="0" meta:page-count="1" meta:paragraph-count="12" meta:word-count="124" meta:character-count="1075"/>
    <meta:user-defined meta:name="Поле 1"/>
    <meta:user-defined meta:name="Поле 2"/>
    <meta:user-defined meta:name="Поле 3"/>
    <meta:user-defined meta:name="Поле 4"/>
  </office:meta>
</office:document-meta>
</file>