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FD6C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text-properties fo:font-size="6pt" style:font-size-asian="6pt" style:font-size-complex="6pt"/>
    </style:style>
    <style:style style:name="P4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ru" fo:country="RU" fo:font-weight="bold" style:letter-kerning="true" fo:background-color="#ffff00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6" style:family="paragraph" style:parent-style-name="Standard">
      <style:text-properties style:font-name="TimesNewRomanPSMT1" fo:font-size="11pt" fo:font-style="normal" fo:font-weight="normal" style:font-name-asian="TimesNewRomanPSMT1" style:font-size-asian="11pt" style:font-name-complex="TimesNewRomanPSMT1" style:font-size-complex="11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2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2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text-blinking="false" fo:background-color="transparent" style:font-name-asian="TimesNewRomanPSMT2" style:font-style-asian="normal" style:font-name-complex="TimesNewRomanPSMT2" style:font-style-complex="normal"/>
    </style:style>
    <style:style style:name="T15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18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color="#000000" style:font-name="Times New Roman" fo:font-size="13pt" fo:background-color="transparent" style:font-size-asian="13pt" style:font-size-complex="13pt"/>
    </style:style>
    <style:style style:name="T20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1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style:font-size-asian="13pt" style:font-size-complex="13pt" style:font-weight-complex="bold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ize="13pt" style:font-size-asian="13pt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722ef9-aedb-4dee-af3d-55fea40a00c9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17">ОПРЕДЕЛЕНИЕ</text:p>
      <text:p text:style-name="P8"><text:span text:style-name="Основной_20_шрифт_20_абзаца"><text:span text:style-name="T16">по делу № </text:span></text:span><text:span text:style-name="Основной_20_шрифт_20_абзаца"><text:span text:style-name="T11">4-14.3-1230/00-08-17 </text:span></text:span></text:p>
      <text:p text:style-name="P9"><text:span text:style-name="Основной_20_шрифт_20_абзаца"><text:span text:style-name="T18">26 июня 2017 г</text:span></text:span><text:span text:style-name="Основной_20_шрифт_20_абзаца"><text:span text:style-name="T17"> </text:span></text:span><text:span text:style-name="Основной_20_шрифт_20_абзаца"><text:span text:style-name="T15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0"><text:span text:style-name="Основной_20_шрифт_20_абзаца"><text:span text:style-name="T19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1230/00-08-17 </text:span></text:span><text:span text:style-name="Основной_20_шрифт_20_абзаца"><text:span text:style-name="T19"><text:s/>об административном правонарушении, возбужденного в отношении </text:span></text:span><text:span text:style-name="INS"><text:span text:style-name="T8">ООО «Алкон Фармацевтика» (ОГРН </text:span></text:span><text:span text:style-name="INS"><text:span text:style-name="T9">1027739129857, ИНН</text:span></text:span><text:span text:style-name="INS"><text:span text:style-name="T10"> </text:span></text:span><text:span text:style-name="INS"><text:span text:style-name="T8">7709354370, КПП 774301001, юридический адрес: 125315, г. Москва, Ленинградский проспект, д. 72, корп. 3, дата регистрации: 29.08.2002)</text:span></text:span><text:span text:style-name="Основной_20_шрифт_20_абзаца"><text:span text:style-name="T21"> </text:span></text:span><text:span text:style-name="Основной_20_шрифт_20_абзаца"><text:span text:style-name="T19">по </text:span></text:span><text:span text:style-name="Основной_20_шрифт_20_абзаца"><text:span text:style-name="T20">факту распространения </text:span></text:span><text:span text:style-name="INS"><text:span text:style-name="T4">рекламы </text:span></text:span><text:span text:style-name="Основной_20_шрифт_20_абзаца"><text:span text:style-name="T3">контактных линз </text:span></text:span><text:span text:style-name="INS"><text:span text:style-name="T2">«</text:span></text:span><text:span text:style-name="Основной_20_шрифт_20_абзаца"><text:span text:style-name="T5">Alcon</text:span></text:span><text:span text:style-name="INS"><text:span text:style-name="T2">» в эфире телеканалов </text:span></text:span><text:span text:style-name="Основной_20_шрифт_20_абзаца"><text:span text:style-name="T3">«Первый канал», «Россия 1», «</text:span></text:span><text:span text:style-name="Основной_20_шрифт_20_абзаца"><text:span text:style-name="T6">Ren-TV</text:span></text:span><text:span text:style-name="Основной_20_шрифт_20_абзаца"><text:span text:style-name="T3">», «Петербург — 5 канал», «ТВ-3 Россия», «Пятница», «ТНТ», «МУЗ», «СТС», «СТС </text:span></text:span><text:span text:style-name="Основной_20_шрифт_20_абзаца"><text:span text:style-name="T6">LOVE</text:span></text:span><text:span text:style-name="Основной_20_шрифт_20_абзаца"><text:span text:style-name="T3">» </text:span></text:span><text:span text:style-name="INS"><text:span text:style-name="T2">в январе 2017 года</text:span></text:span><text:span text:style-name="Основной_20_шрифт_20_абзаца"><text:span text:style-name="T20">,</text:span></text:span></text:p>
      <text:p text:style-name="P6">ОПРЕДЕЛИЛ:</text:p>
      <text:p text:style-name="P11"><text:span text:style-name="Основной_20_шрифт_20_абзаца"><text:span text:style-name="T22">Назначить д</text:span></text:span><text:span text:style-name="Основной_20_шрифт_20_абзаца"><text:span text:style-name="T24">ело №</text:span></text:span><text:span text:style-name="Основной_20_шрифт_20_абзаца"><text:span text:style-name="T13"> </text:span></text:span><text:span text:style-name="Основной_20_шрифт_20_абзаца"><text:span text:style-name="T12">4-14.3-1230/00-08-17 </text:span></text:span><text:span text:style-name="Основной_20_шрифт_20_абзаца"><text:span text:style-name="T24"><text:s/>об адми</text:span></text:span><text:span text:style-name="Основной_20_шрифт_20_абзаца"><text:span text:style-name="T22">нистративном правонарушении к рассмотрению</text:span></text:span><text:span text:style-name="Основной_20_шрифт_20_абзаца"><text:span text:style-name="T18"> на 18 июля 2017 г. в 15 часов 20 минут </text:span></text:span><text:span text:style-name="Основной_20_шрифт_20_абзаца"><text:span text:style-name="T23">по адресу: г. Москва, ул. Садовая-Кудринская, д. 11, каб. 413 (четве</text:span></text:span><text:span text:style-name="Основной_20_шрифт_20_абзаца"><text:span text:style-name="T27">ртый этаж) т. 8(499) 755-23-23 (вн. 674, 474).</text:span></text:span></text:p>
      <text:p text:style-name="P11"><text:span text:style-name="Основной_20_шрифт_20_абзаца"><text:span text:style-name="T29">Явка представителей </text:span></text:span><text:span text:style-name="INS"><text:span text:style-name="T8">ООО «Алкон Фармацевтика»</text:span></text:span><text:span text:style-name="Основной_20_шрифт_20_абзаца"><text:span text:style-name="T29">,</text:span></text:span><text:span text:style-name="Emphasis"><text:span text:style-name="T25"> </text:span></text:span><text:span text:style-name="Основной_20_шрифт_20_абзаца"><text:span text:style-name="T2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2">4-14.3-12430/00-08-17</text:span></text:span><text:span text:style-name="Основной_20_шрифт_20_абзаца"><text:span text:style-name="T24">)</text:span></text:span><text:span text:style-name="Основной_20_шрифт_20_абзаца"><text:span text:style-name="T28">, обязательна.</text:span></text:span></text:p>
      <text:p text:style-name="P12"><text:span text:style-name="T30">Для обеспечения пропусков </text:span>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2"> </text:p>
      <text:p text:style-name="P2">Заместитель руководителя                                                          <text:s text:c="17"/><text:span text:style-name="T31"><text:s/>А.Б. Кашеваров</text:span></text:p>
      <text:p text:style-name="P3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AFD6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407(1) </text:p>
      </draw:text-box>
     </draw:frame><draw:frame draw:style-name="Mfr2" draw:name="SpdBarcode" text:anchor-type="paragraph" svg:x="0cm" svg:width="3.6cm" svg:height="0.78cm" draw:z-index="1"><draw:image xlink:href="Pictures/10000201000000780000001ADAFD6C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3:53:07.21</meta:creation-date>
    <meta:generator>OpenOffice.org/3.3$Win32 OpenOffice.org_project/330m20$Build-9567</meta:generator>
    <dc:date>2017-06-27T21:22:32.10</dc:date>
    <meta:document-statistic meta:table-count="0" meta:image-count="1" meta:object-count="0" meta:page-count="1" meta:paragraph-count="11" meta:word-count="185" meta:character-count="1568"/>
    <meta:user-defined meta:name="Поле 1"/>
    <meta:user-defined meta:name="Поле 2"/>
    <meta:user-defined meta:name="Поле 3"/>
    <meta:user-defined meta:name="Поле 4"/>
  </office:meta>
</office:document-meta>
</file>