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4E660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fo:font-style="normal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5d3b59-a0f4-4a93-8e21-599764939001" text:name="BossProviderVariable"/>
      </text:user-field-decls>
      <text:p text:style-name="P18">РЕШЕНИЕ</text:p>
      <text:p text:style-name="P4">об отказе в согласовании <text:s/>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4"/>
      <text:p text:style-name="P11"><text:span text:style-name="T2"><text:tab/>В соответствии с пунктом 3 постановления Правительства Российской Федерации от 30.12.2015 № 1517 (далее — постановление № 1517) Федеральная антимонопольная служба рассмотрела документы, представленные письмом Росздравнадзора от 28</text:span><text:span text:style-name="T1">.04.2017</text:span><text:span text:style-name="T2"> № 02-22253/17, и приняла решение об отказе в согласовании расчетов средневзвешенных отпускных цен на медицинские изделия по виду 296700 согласно номенклатурной классификации медицинских изделий (далее соответственно — р</text:span><text:span text:style-name="T1">асчет средневзвешенных отпускных цен на медицинские изделия</text:span><text:span text:style-name="T2">, Вид), представленны</text:span><text:span text:style-name="T1">х</text:span><text:span text:style-name="T2"> Федеральной службой по надзору в сфере здравоохранения.</text:span></text:p>
      <text:p text:style-name="P13"><text:span text:style-name="T3"><text:tab/></text:span><text:span text:style-name="T4">В Федеральную антимонопольную службу поступили произведенные Федеральной службой по надзору в сфере здравоохранения расчеты средневзвешенных отпускных цен на медицинские изделия по Видам и копии расчетов предельных отпускных цен на медицинские изделия, представленные производителями медицинских изделий (их уполномоченными представителями), на бумажном носителе, в том числе копии документов, на основании которых производителями медицинских изделий (их уполномоченными представителями) были произведены соответствующие расчеты предельных отпускных цен на медицинские изделия.</text:span></text:p>
      <text:p text:style-name="P11"><text:span text:style-name="T2"><text:tab/>П</text:span><text:span text:style-name="T5">ри осуществлении проверки обоснованности произведенных Росздравнадзором расчетов средневзвешенных отпускных цен на медицинские изделия по Виду 296700 (</text:span><text:span text:style-name="T6">наименование вида медицинского изделия - «Ксенотрансплантат сосудистый»)</text:span><text:span text:style-name="T5">, по которому организацией ЗАО «Неокор» была </text:span><text:span text:style-name="T5">предоставлена информация для проведения расчета средневзвешенной отпускной цены на медицинское изделие «КемАнгиопротез», ФАС России установлено, что в указанных расчетах отсутствует значительная часть отгрузок, осуществленных за отчетный период. Так, например, в соответствии с товарной накладной от 08.12.2016 № 252 количество отгруженного товара составляет 6 шт. и итоговая стоимость товара «КемАнгиопротез» составляет 199200,00 руб. Однако, в представленном реестре отгрузок ЗАО «Неокор», количество отгруженного товара составляет 3 шт., а итоговая стоимость по указанной товарной накладной, учтенная в расчетах организацией ЗАО «Неокор», составляет 92100,00 руб. Следовательно, организация ЗАО «Неокор» произвела расчет средневзвешенной отпускной цены на медицинское изделие не по всем осуществленным отгрузкам за отчетный период и можно сделать вывод о предоставлении информации не в полном объеме.</text:span></text:p>
      <text:p text:style-name="P12"><text:tab/>Кроме того, ФАС России обращает внимание, что Росздравнадзором при проведении расчетов по Виду 296700 использованы цены на медицинские изделия, имеющие разные артикулы наименования «КемАнгиопротез» (например: 300, 400, <text:soft-page-break/>500, 600), которые соответствуют разным размерам изделия.</text:p>
      <text:p text:style-name="P11"><text:span text:style-name="T7"><text:tab/></text:span><text:span text:style-name="T2">В связи с изложенным,</text:span><text:span text:style-name="T5"> в соответствии с пунктом 3 постановления № 1517 ФАС России принимает решение об отказе в согласовании произведенных Федеральной службой по надзору в сфере здравоохранения расчетов средневзвешенных отпускных цен на медицинские изделия по Виду 296700 (</text:span><text:span text:style-name="T6">наименование вида медицинского изделия - «Ксенотрансплантат сосудистый»)</text:span><text:span text:style-name="T5">, и возвращает копии товарных накладных, предоставленных ЗАО «Неокор» в Росздравнадзор.</text:span></text:p>
      <text:p text:style-name="P14"><text:s/></text:p>
      <text:p text:style-name="P17">Приложение: на 46 л. в 1 экз.</text:p>
      <text:p text:style-name="P15"/>
      <text:p text:style-name="P16"/>
      <text:p text:style-name="P16">Р.А. Петросян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E660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51904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63838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3838(5) </text:p>
      </draw:text-box>
     </draw:frame><draw:frame draw:style-name="Mfr2" draw:name="SpdBarcode" text:anchor-type="paragraph" svg:x="0cm" svg:width="3.6cm" svg:height="0.78cm" draw:z-index="3"><draw:image xlink:href="Pictures/10000201000000780000001A24E6603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6T16:05:06.20</meta:creation-date>
    <meta:generator>OpenOffice.org/3.3$Win32 OpenOffice.org_project/330m20$Build-9567</meta:generator>
    <meta:editing-duration>PT23H40M13S</meta:editing-duration>
    <meta:editing-cycles>19</meta:editing-cycles>
    <dc:date>2017-06-27T21:23:29.68</dc:date>
    <meta:print-date>2016-06-01T14:54:08.46</meta:print-date>
    <meta:document-statistic meta:table-count="0" meta:image-count="1" meta:object-count="0" meta:page-count="2" meta:paragraph-count="14" meta:word-count="398" meta:character-count="3304"/>
    <meta:user-defined meta:name="Поле 1"/>
    <meta:user-defined meta:name="Поле 2"/>
    <meta:user-defined meta:name="Поле 3"/>
    <meta:user-defined meta:name="Поле 4"/>
  </office:meta>
</office:document-meta>
</file>