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4068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3103400" text:id="ct293103400">
          <text:deletion>
            <office:change-info>
              <dc:creator>&lt;анонимный&gt;</dc:creator>
              <dc:date>2017-06-27T21:25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290713376" text:id="ct290713376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290723360" text:id="ct290723360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290712960" text:id="ct290712960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290713480" text:id="ct290713480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290713584" text:id="ct290713584">
          <text:insertion>
            <office:change-info>
              <dc:creator>&lt;анонимный&gt;</dc:creator>
              <dc:date>2017-06-21T10:47:00</dc:date>
            </office:change-info>
          </text:insertion>
        </text:changed-region>
        <text:changed-region xml:id="ct290719928" text:id="ct290719928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290715352" text:id="ct290715352">
          <text:insertion>
            <office:change-info>
              <dc:creator>&lt;анонимный&gt;</dc:creator>
              <dc:date>2017-06-21T10:48:00</dc:date>
            </office:change-info>
          </text:insertion>
        </text:changed-region>
        <text:changed-region xml:id="ct290715456" text:id="ct290715456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290723256" text:id="ct290723256">
          <text:insertion>
            <office:change-info>
              <dc:creator>&lt;анонимный&gt;</dc:creator>
              <dc:date>2017-06-21T10:48:00</dc:date>
            </office:change-info>
          </text:insertion>
        </text:changed-region>
        <text:changed-region xml:id="ct290723568" text:id="ct290723568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290720032" text:id="ct290720032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290715560" text:id="ct290715560">
          <text:insertion>
            <office:change-info>
              <dc:creator>&lt;анонимный&gt;</dc:creator>
              <dc:date>2017-06-20T17:37:00</dc:date>
            </office:change-info>
          </text:insertion>
        </text:changed-region>
        <text:changed-region xml:id="ct293103712" text:id="ct293103712">
          <text:deletion>
            <office:change-info>
              <dc:creator>&lt;анонимный&gt;</dc:creator>
              <dc:date>2017-06-27T21:25:00</dc:date>
            </office:change-info>
            <text:p text:style-name="P7"/>
            <text:p text:style-name="P7"/>
            <text:p text:style-name="P7">К.Ф. Семенова,</text:p>
          </text:deletion>
        </text:changed-region>
        <text:changed-region xml:id="ct290722528" text:id="ct290722528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293103816" text:id="ct293103816">
          <text:deletion>
            <office:change-info>
              <dc:creator>&lt;анонимный&gt;</dc:creator>
              <dc:date>2017-06-27T21:25:00</dc:date>
            </office:change-info>
            <text:p text:style-name="P7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20770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7c12d71c-49fb-4e8f-88af-4323d523a80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293103400"/></text:p>
          </table:table-cell>
        </table:table-row>
      </table:table>
      <text:p text:style-name="P3"><text:change text:change-id="ct290713376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04.2017 № 02-22253/17, и приняла решение согласовать расчет средневзвешенной отпускной цены на медицинское изделие <text:change text:change-id="ct290723360"/><text:span text:style-name="T1">следующего</text:span><text:change text:change-id="ct290712960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290713480"/><text:change-start text:change-id="ct290713584"/>207700<text:change-end text:change-id="ct290713584"/> (наименование вида медицинского изделия - «<text:change text:change-id="ct290719928"/><text:change-start text:change-id="ct290715352"/>Компонент эндопротеза локтевого сустава локтевой с металлическим покрытием<text:change-end text:change-id="ct290715352"/>»), в размере <text:change text:change-id="ct290715456"/><text:change-start text:change-id="ct290723256"/>20334,70<text:change-end text:change-id="ct290723256"/> руб.</text:p>
      <text:p text:style-name="P5"/>
      <text:p text:style-name="P6"/>
      <text:p text:style-name="P6"><text:change-start text:change-id="ct290723568"/></text:p>
      <text:p text:style-name="P6"><text:change-end text:change-id="ct290723568"/><text:change text:change-id="ct290720032"/><text:change-start text:change-id="ct290715560"/>Р.А. Петросян<text:change-end text:change-id="ct290715560"/></text:p>
      <text:p text:style-name="P7"/>
      <text:p text:style-name="P7"/>
      <text:p text:style-name="P7"><text:change text:change-id="ct293103712"/><text:change text:change-id="ct290722528"/><text:change text:change-id="ct293103816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406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90714832" text:id="ct290714832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90714832"/>2017-53317(3) <text:change-end text:change-id="ct29071483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90715248" text:id="ct290715248">
            <text:insertion>
              <office:change-info>
                <dc:creator>&lt;анонимный&gt;</dc:creator>
                <dc:date>2017-06-21T10:51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90715248"/>2017-64832(1) <text:change-end text:change-id="ct290715248"/></text:p>
      </draw:text-box>
     </draw:frame><draw:frame draw:style-name="Mfr2" draw:name="SpdBarcode" text:anchor-type="paragraph" svg:x="0cm" svg:width="3.6cm" svg:height="0.78cm" draw:z-index="1"><draw:image xlink:href="Pictures/10000201000000780000001A194068A4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7T21:25:39.49</dc:date>
    <meta:editing-duration>PT31M8S</meta:editing-duration>
    <meta:editing-cycles>7</meta:editing-cycles>
    <meta:generator>OpenOffice.org/3.3$Win32 OpenOffice.org_project/330m20$Build-9567</meta:generator>
    <meta:document-statistic meta:table-count="1" meta:image-count="1" meta:object-count="0" meta:page-count="1" meta:paragraph-count="19" meta:word-count="168" meta:character-count="1448"/>
    <meta:user-defined meta:name="Поле 1"/>
    <meta:user-defined meta:name="Поле 2"/>
    <meta:user-defined meta:name="Поле 3"/>
    <meta:user-defined meta:name="Поле 4"/>
  </office:meta>
</office:document-meta>
</file>