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B697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Text_20_body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color="#ff0000"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letter-spacing="normal"/>
    </style:style>
    <style:style style:name="T25" style:family="text">
      <style:text-properties fo:font-variant="normal" fo:text-transform="none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T28" style:family="text">
      <style:text-properties fo:font-variant="normal" fo:text-transform="none" fo:letter-spacing="normal" fo:font-style="normal" style:text-underline-style="none" fo:font-weight="normal" fo:background-color="transparent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29" style:family="text">
      <style:text-properties fo:font-variant="normal" fo:text-transform="none" fo:letter-spacing="normal" style:letter-kerning="false" style:font-name-asian="Times New Roman" style:font-name-complex="Times New Roman1" style:language-complex="ar" style:country-complex="SA"/>
    </style:style>
    <style:style style:name="T30" style:family="text">
      <style:text-properties fo:font-variant="normal" fo:text-transform="none" fo:letter-spacing="normal" style:letter-kerning="false" style:font-name-asian="Times New Roman1" style:font-name-complex="Times New Roman1" style:language-complex="ar" style:country-complex="SA"/>
    </style:style>
    <style:style style:name="T31" style:family="text">
      <style:text-properties fo:font-variant="normal" fo:text-transform="none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8d28e-6067-4b2b-8a70-fb830a3ef737" text:name="BossProviderVariable"/>
      </text:user-field-decls>
      <text:p text:style-name="P32">ПОСТАНОВЛЕНИЕ</text:p>
      <text:p text:style-name="P20">о наложении штрафа по делу <text:span text:style-name="T2">№ </text:span><text:span text:style-name="T4">4-19.8-931/00-22-17</text:span></text:p>
      <text:p text:style-name="P28">об административном правонарушении</text:p>
      <text:p text:style-name="P27"/>
      <text:p text:style-name="P25"><text:span text:style-name="Основной_20_шрифт_20_абзаца"><text:s text:c="4"/>«23» июня 2017 г. <text:s text:c="85"/>г. Москва</text:span></text:p>
      <text:p text:style-name="P13"/>
      <text:p text:style-name="P10"><text:span text:style-name="Основной_20_шрифт_20_абзаца"><text:span text:style-name="T8">Я, </text:span></text:span><text:span text:style-name="Основной_20_шрифт_20_абзаца"><text:span text:style-name="T13">&lt;...&gt;</text:span></text:span><text:span text:style-name="Основной_20_шрифт_20_абзаца"><text:span text:style-name="T8">, рассмотрев материалы дела № 4-19.8-931/00-22-17 об административном правонарушении, возбужденного в отношении закрытого акционерного общества «Делойт и Туш СНГ» (далее — ЗАО «Делойт и Туш СНГ»; адрес: 125047, г. Москва, ул. Лесная, д. 5; ИНН 7703097990, КПП 771001001, ОГРН 1027700425444; дата регистрации в качестве юридического лица — 30.10.1992), в отсутствие защитника, законного представителя лица, в отношении которого ведется производство по делу, надлежащим образом уведомленного о времени и месте рассмотрения дела об административном правонарушении,</text:span></text:span></text:p>
      <text:p text:style-name="P24"><text:span text:style-name="Основной_20_шрифт_20_абзаца"/></text:p>
      <text:p text:style-name="P24"><text:span text:style-name="Основной_20_шрифт_20_абзаца">УСТАНОВИЛ:</text:span></text:p>
      <text:p text:style-name="P8"><text:span text:style-name="Основной_20_шрифт_20_абзаца"><text:span text:style-name="T15"/></text:span></text:p>
      <text:p text:style-name="P8"><text:span text:style-name="Основной_20_шрифт_20_абзаца"><text:span text:style-name="T15">В результате осмотра территорий, помещений, документов и предметов ООО «Леново (Восточная Европа/Азия)» 08.02.2017, проведенного в рамках внеплановой выездной проверки общества (приказы ФАС России от 16.11.2016 № 1617, от 05.12.2016 № 1715/16), ФАС России на рабочем компьютере сотрудника ООО «Леново (Восточная Европа/Азия)» </text:span></text:span><text:span text:style-name="Основной_20_шрифт_20_абзаца"><text:span text:style-name="T32">&lt;...&gt;</text:span></text:span><text:span text:style-name="Основной_20_шрифт_20_абзаца"><text:span text:style-name="T15"> была обнаружена электронная переписка сотрудников ООО «Леново (Восточная Европа/Азия)» </text:span></text:span><text:span text:style-name="Основной_20_шрифт_20_абзаца"><text:span text:style-name="T32">&lt;...&gt;</text:span></text:span><text:span text:style-name="Основной_20_шрифт_20_абзаца"><text:span text:style-name="T15">, из которой следует, что 25.01.2017 сотрудники </text:span></text:span><text:span text:style-name="Основной_20_шрифт_20_абзаца"><text:span text:style-name="T25">ЗАО «Делойт и Туш СНГ» осуществили копирование образов рабочих компьютеров сотрудников ООО «Леново (Восточная Европа/Азия)» </text:span></text:span><text:span text:style-name="Основной_20_шрифт_20_абзаца"><text:span text:style-name="T31">&lt;...&gt;.</text:span></text:span></text:p>
      <text:p text:style-name="P10"><text:span text:style-name="T6">06.03.2017 ФАС России, на основании статьи 25 Федерального закона от 26.07.2006 № 135-ФЗ «О защите конкуренции» (далее — Закон о защите </text:span><text:soft-page-break/><text:span text:style-name="T6">конкуренции), в связи с рассмотрением дела № 1-11-179/00-22-16 о нарушении антимонопольного законодательства, направлен запрос о представлении документов (информации) от 06.03.2017 № АК/13665/17 в адрес </text:span><text:span text:style-name="T7">ЗАО «Делойт и Туш СНГ»</text:span><text:span text:style-name="T6"> (почтовый идентификатор № 12599305677406, далее — Запрос). </text:span></text:p>
      <text:p text:style-name="P8"><text:span text:style-name="Основной_20_шрифт_20_абзаца"><text:span text:style-name="T25">В соответствии с Запросом, ЗАО «Делойт и Туш СНГ» надлежало представить в течение пяти рабочих дней с даты получения Запроса надлежащим образом заверенные копии следующих документов (информацию):</text:span></text:span></text:p>
      <text:p text:style-name="P16"><text:span text:style-name="T10">1. Образы рабочих компьютеров (образы жестких дисков рабочих компьютеров) сотрудников ООО «Леново (Восточная Европа/Азия)» - ИНН 7703549291, в том числе </text:span><text:span text:style-name="T14">&lt;...&gt; </text:span><text:span text:style-name="T10">— руководителя отдела по работе с корпоративными заказчиками, </text:span><text:span text:style-name="T14">&lt;...&gt; </text:span><text:span text:style-name="T10">— менеджера по работе с ключевыми заказчиками в государственном секторе, </text:span><text:span text:style-name="T14">&lt;...&gt;</text:span><text:span text:style-name="T10"> - менеджера по работе с ключевыми клиентами, </text:span><text:span text:style-name="T14">&lt;...&gt;</text:span><text:span text:style-name="T10"> — генерального менеджера по работе с корпоративными заказчиками </text:span><text:span text:style-name="T9">(образы должны были быть представлены с возможностью беспрепятственного просмотра - без пароля, пин-кода, в незашифрованном виде).</text:span></text:p>
      <text:p text:style-name="P16"><text:span text:style-name="T9">2. Договоры (договоры возмездного оказания услуг, выполнения работ либо иной правовой природы), заключенные (действовавшие) с ООО «Леново (Восточная Европа/Азия)», Уайт энд Кейс ЛЛП, его филиалами и представительствами, Уайт энд Кейс ЛЛК, его филиалами и представительствами, в частности филиалом в г. Москве (ИНН </text:span><text:span text:style-name="T11">9909006768</text:span><text:span text:style-name="T9">, место нахождения: 125009, г. Москва, Романов пер., д. 4), за период с 01.10.2016 по дату получения Запроса (договоры должны быть представлены с приложением всех </text:span><text:span text:style-name="T1">дополнительных соглашений, спецификаций, приложений и проч. в форме записи на электронном носителе).</text:span></text:p>
      <text:p text:style-name="P17">3. <text:span text:style-name="T5">Договоры (договоры возмездного оказания услуг, выполнения работ либо иной правовой природы), предметом которых являются снятие образов с рабочих компьютеров (образов жестких дисков рабочих компьютеров) </text:span><text:soft-page-break/><text:span text:style-name="T5">сотрудников ООО «Леново (Восточная Европа/Азия)», обработка и анализ образов рабочих компьютеров (образов жестких дисков рабочих компьютеров) сотрудников ООО «Леново (Восточная Европа/Азия)», обработка и анализ </text:span>электронной переписки сотрудников ООО «Леново (Восточная Европа/Азия)» за период с 01.10.2016 по дату получения Запроса <text:span text:style-name="T5">(договоры должны быть представлены с приложением всех дополнительных соглашений, спецификаций, приложений и проч. в форме записи на электронном носителе).</text:span></text:p>
      <text:p text:style-name="P19">4. Документы, подтверждающие исполнение договоров, указанных в пунктах 2 и 3 Запроса (счета-фактуры, платежные поручения, акты и проч. должны быть представлены в форме записи на электронном носителе).</text:p>
      <text:p text:style-name="P17"><text:span text:style-name="T5">5. Отчеты (справки, доклады, письма, презентации и проч.), </text:span><text:span text:style-name="T5">подготовленные по итогам обработки и анализа образов рабочих компьютеров (образов жестких дисков рабочих компьютеров) сотрудников ООО «Леново (Восточная Европа/Азия)», обработки и анализа электронной переписки сотрудников ООО «Леново (Восточная Европа/Азия)» за период с 01.10.2016 по </text:span><text:span text:style-name="T5">дату получения Запроса (отчеты должны быть представлены со всеми приложениями, в том числе письмами, таблицами, схемами и проч.).</text:span></text:p>
      <text:p text:style-name="P5"><text:span text:style-name="Основной_20_шрифт_20_абзаца"><text:span text:style-name="T25">6. Переписку, в том числе электронную переписку, по вопросам снятия образов с рабочих компьютеров (образов жестких дисков рабочих компьютеров) сотрудников ООО «Леново (Восточная Европа/Азия)», обработки и анализа образов рабочих компьютеров (образов жестких дисков рабочих компьютеров) сотрудников ООО «Леново (Восточная Европа/Азия)», обработки и анализа электронной переписки сотрудников ООО «Леново (Восточная Европа/Азия)», подготовки отчетов (докладов и проч.), указанных в пункте 5 Запроса, </text:span></text:span><text:span text:style-name="Основной_20_шрифт_20_абзаца"><text:span text:style-name="T27">исполнения договоров, указанных в пунктах 2 и 3 Запроса, за период с 01.10.2016 по дату получения Запроса </text:span></text:span><text:span text:style-name="Основной_20_шрифт_20_абзаца"><text:span text:style-name="T26">(</text:span></text:span><text:span text:style-name="Основной_20_шрифт_20_абзаца"><text:span text:style-name="T28">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</text:span></text:span><text:soft-page-break/><text:span text:style-name="Основной_20_шрифт_20_абзаца"><text:span text:style-name="T28">виде).</text:span></text:span></text:p>
      <text:p text:style-name="P6">Согласно уведомлению о вручении, Запрос получен ЗАО «Делойт и Туш СНГ» 13.03.2017.</text:p>
      <text:p text:style-name="P18">20.03.2017 в ФАС России поступило ходатайство ЗАО «Делойт и Туш СНГ» от 20.03.2017 № Z-2017-248 (вх. от 20.03.2017 № 40149/17) о продлении срока представления документов (информации) по Запросу до 28.03.2017.</text:p>
      <text:p text:style-name="P18">Письмом ФАС России № АЦ/25196/17 срок представления документов (информации) по Запросу продлен до 14.04.2017 включительно.</text:p>
      <text:p text:style-name="P7"><text:span text:style-name="Основной_20_шрифт_20_абзаца"><text:span text:style-name="T16">Письмом от 14.04.2017 № Z-2017-383 (вх. от 21.04.2017 № 60952/17) ЗАО «Делойт и Туш СНГ» сообщило о том, что компания была лишена практической возможности своевременного ответа на запрос о предоставлении документов.</text:span></text:span></text:p>
      <text:p text:style-name="P30"><text:span text:style-name="Основной_20_шрифт_20_абзаца"><text:span text:style-name="T20">В определении ФАС России от 15.05.2017 № 22/32330/17 о возбуждении дела и проведении административного расследования ФАС России была повторно запрошена информация, указанная в Запросе.</text:span></text:span></text:p>
      <text:p text:style-name="P30"><text:span text:style-name="Основной_20_шрифт_20_абзаца"><text:span text:style-name="T19">Однако ЗАО «Делойт и Туш СНГ», в том числе, на момент составления протокола по делу № 4-19.8-931/00-22-17 об административном правонарушении, не совершило никаких действий, направленных на прекращение противоправного поведения.</text:span></text:span></text:p>
      <text:p text:style-name="P30"><text:span text:style-name="Основной_20_шрифт_20_абзаца"><text:span text:style-name="T19">В письменных объяснениях от 31.05.2017 Б/н, данных при подписании протокола по делу № 4-19.8-931/00-22-17 об административном правонарушении, ЗАО «Делойт и Туш СНГ» указало на невозможность представления запрошенной информации, ввиду ее конфиденциальности.</text:span></text:span></text:p>
      <text:p text:style-name="P30"><text:span text:style-name="Основной_20_шрифт_20_абзаца"><text:span text:style-name="T19">Информация, указанная в Запросе, была представлена только 14.06.2017 не в полном объеме.</text:span></text:span></text:p>
      <text:p text:style-name="P29"><text:span text:style-name="Основной_20_шрифт_20_абзаца"><text:span text:style-name="T24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/text:span></text:span><text:soft-page-break/><text:span text:style-name="Основной_20_шрифт_20_абзаца"><text:span text:style-name="T24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</text:span></text:span><text:span text:style-name="Основной_20_шрифт_20_абзаца"><text:span text:style-name="T24">выполненные в форме цифровой записи или в форме записи на электронных носителях.</text:span></text:span></text:p>
      <text:p text:style-name="P10"><text:span text:style-name="T12">Таким образом, </text:span><text:span text:style-name="T16">ЗАО «Делойт и Туш СНГ» н</text:span><text:span text:style-name="T12">е представило в срок запрашиваемые документы (информацию), указанные в Запросе, нарушив, тем самым, требования, предусмотренные частью 1 статьи 25 Закона о защите конкуренции.</text:span></text:p>
      <text:p text:style-name="P14"><text:span text:style-name="Основной_20_шрифт_20_абзаца"><text:span text:style-name="T29">Согласно части 5 статьи 19.8 </text:span></text:span><text:span text:style-name="Основной_20_шрифт_20_абзаца"><text:span text:style-name="T30">Кодекса Российской Федерации об административных правонарушениях (далее - КоАП)</text:span></text:span><text:span text:style-name="Основной_20_шрифт_20_абзаца"><text:span text:style-name="T29">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</text:span></text:span><text:span text:style-name="Основной_20_шрифт_20_абзаца"><text:span text:style-name="T29">непредставление сведений (информации) по требованию указанных органов, за </text:span></text:span><text:span text:style-name="Основной_20_шрифт_20_абзаца"><text:span text:style-name="T29">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, влечет наложение административного штрафа на граждан в размере от одной тысячи </text:span></text:span><text:soft-page-break/><text:span text:style-name="Основной_20_шрифт_20_абзаца"><text:span text:style-name="T29">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span></text:p>
      <text:p text:style-name="P15"><text:span text:style-name="Основной_20_шрифт_20_абзаца"><text:span text:style-name="T18">Факт совершения административного правонарушения ЗАО «Делойт и Туш СНГ» подтверждается протоколом от 31.05.2017 по делу № 4-19.8-931/00-22-17 об административном правонарушении, а также другими материалами дела. </text:span></text:span></text:p>
      <text:p text:style-name="P31"><text:span text:style-name="T3">Время совершения административного правонарушения: 17.04.</text:span><text:span text:style-name="Основной_20_шрифт_20_абзаца"><text:span text:style-name="T3">2017.</text:span></text:span></text:p>
      <text:p text:style-name="P30"><text:span text:style-name="Основной_20_шрифт_20_абзаца"><text:span text:style-name="T17">Место совершения административного правонарушения: 125047, г. Москва, ул. Лесная, д. 5.</text:span></text:span></text:p>
      <text:p text:style-name="P15"><text:span text:style-name="Основной_20_шрифт_20_абзаца"><text:span text:style-name="T18">Объект административного правонарушения: </text:span></text:span><text:span text:style-name="Основной_20_шрифт_20_абзаца"><text:span text:style-name="T21">общественные отношения в </text:span></text:span><text:span text:style-name="Основной_20_шрифт_20_абзаца"><text:span text:style-name="T21">сфере защиты конкуренции и порядка управления.</text:span></text:span></text:p>
      <text:p text:style-name="P15"><text:span text:style-name="Основной_20_шрифт_20_абзаца"><text:span text:style-name="T18">Объективная сторона состоит в непредставлении сведений (информации), по мотивированному требованию антимонопольного органа.</text:span></text:span></text:p>
      <text:p text:style-name="P15"><text:span text:style-name="Основной_20_шрифт_20_абзаца"><text:span text:style-name="T18">Субъект административного правонарушения: </text:span></text:span><text:span text:style-name="Основной_20_шрифт_20_абзаца"><text:span text:style-name="T19">ЗАО «Делойт и Туш СНГ» (адрес:</text:span></text:span><text:span text:style-name="Основной_20_шрифт_20_абзаца"><text:span text:style-name="T18"> </text:span></text:span><text:span text:style-name="Основной_20_шрифт_20_абзаца"><text:span text:style-name="T22">125047, г. Москва, </text:span></text:span><text:span text:style-name="Основной_20_шрифт_20_абзаца"><text:span text:style-name="T19">ул. Лесная, д. 5; ИНН </text:span></text:span><text:span text:style-name="Основной_20_шрифт_20_абзаца"><text:span text:style-name="T20">7703097990).</text:span></text:span></text:p>
      <text:p text:style-name="P30"><text:span text:style-name="Основной_20_шрифт_20_абзаца"><text:span text:style-name="T17">Субъективная сторона: 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</text:span></text:span><text:span text:style-name="Основной_20_шрифт_20_абзаца"><text:span text:style-name="T17">соблюдению. </text:span></text:span></text:p>
      <text:p text:style-name="P30"><text:span text:style-name="Основной_20_шрифт_20_абзаца"><text:span text:style-name="T17">При этом, как следует из материалов дела, <text:s/>у ЗАО «Делойт и Туш СНГ» имелась возможность для соблюдения правил и норм, закрепленных Законом о защите конкуренции, но данным лицом не были приняты все зависящие от него меры по их соблюдению.</text:span></text:span></text:p>
      <text:p text:style-name="P30"><text:span text:style-name="Основной_20_шрифт_20_абзаца"><text:span text:style-name="T19">Поскольку ЗАО «Делойт и Туш СНГ» знало о необходимости </text:span></text:span><text:soft-page-break/><text:span text:style-name="Основной_20_шрифт_20_абзаца"><text:span text:style-name="T19">представления в антимонопольный орган указанных в мотивированном требовании ФАС России документов и информации в соответствии с требованиями части 1 статьи 25 Закона о защите конкуренции, имело возможность своевременно и в необходимом объеме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ЗАО «Делойт и Туш СНГ» считается установленной.</text:span></text:span></text:p>
      <text:p text:style-name="P30"><text:span text:style-name="Основной_20_шрифт_20_абзаца"><text:span text:style-name="T19">В соответствии с частью 3 статьи 4.1 КоАП, 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19">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30"><text:span text:style-name="Основной_20_шрифт_20_абзаца"><text:span text:style-name="T19">При рассмотрении дела в отношении ЗАО «Делойт и Туш СНГ» обстоятельств, смягчающих или обстоятельств, отягчающих <text:s/>административную ответственность не установлено. </text:span></text:span></text:p>
      <text:p text:style-name="P30"><text:span text:style-name="Основной_20_шрифт_20_абзаца"><text:span text:style-name="T19">Срок давности привлечения ЗАО «Делойт и Туш СНГ» к административной ответственности, установленный статьей 4.5 КоАП за </text:span></text:span><text:span text:style-name="Основной_20_шрифт_20_абзаца"><text:span text:style-name="T19">нарушение антимонопольного законодательства, на момент вынесения постановления не истек.</text:span></text:span></text:p>
      <text:p text:style-name="P30"><text:span text:style-name="Основной_20_шрифт_20_абзаца"><text:span text:style-name="T19">На основании изложенного и учитывая характер совершенного административного правонарушения, наличие обстоятельства, отягчающего административную ответственность, руководствуясь частями 1, 2 статьи 2.1, статьей 2.10, статьями 4.1, 4.3, частью 5 статьи 19.8, а также статьями 23.48, 29.10 КоАП,</text:span></text:span></text:p>
      <text:p text:style-name="P9"/>
      <text:p text:style-name="P11">ПОСТАНОВИЛ:</text:p>
      <text:p text:style-name="P12"><text:soft-page-break/></text:p>
      <text:p text:style-name="P30"><text:span text:style-name="Основной_20_шрифт_20_абзаца"><text:span text:style-name="T19">Признать ЗАО «Делойт и Туш СНГ» (адрес: 125047, г. Москва, ул. Лесная, д. 5; ИНН 7703097990, КПП 771001001, ОГРН 1027700425444; дата регистрации в качестве юридического лица — 30.10.1992)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0 000 (сто тысяч) рублей.</text:span></text:span></text:p>
      <text:p text:style-name="P30"><text:span text:style-name="Основной_20_шрифт_20_абзаца"><text:span text:style-name="T1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30"><text:span text:style-name="Основной_20_шрифт_20_абзаца"><text:span text:style-name="T19">В соответствии с частью 5 статьи 3.5 КоАП сумма административного штрафа подлежит зачислению в бюджет в полном объеме в соответствии с </text:span></text:span><text:span text:style-name="Основной_20_шрифт_20_абзаца"><text:span text:style-name="T19">законодательством Российской Федерации.</text:span></text:span></text:p>
      <text:p text:style-name="P30"><text:span text:style-name="Основной_20_шрифт_20_абзаца"><text:span text:style-name="T1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/text:span></text:span><text:span text:style-name="Основной_20_шрифт_20_абзаца"><text:span text:style-name="T19"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0"><text:span text:style-name="Основной_20_шрифт_20_абзаца"><text:span text:style-name="T19">Реквизиты для уплаты административного штрафа:</text:span></text:span></text:p>
      <text:p text:style-name="P30"><text:span text:style-name="Основной_20_шрифт_20_абзаца"><text:span text:style-name="T19">УИН: 16133061300000830867</text:span></text:span></text:p>
      <text:p text:style-name="P30"><text:span text:style-name="Основной_20_шрифт_20_абзаца"><text:span text:style-name="T19">Получатель ИНН 7703516539 </text:span></text:span></text:p>
      <text:p text:style-name="P30"><text:soft-page-break/><text:span text:style-name="Основной_20_шрифт_20_абзаца"><text:span text:style-name="T19">КПП 770301001</text:span></text:span></text:p>
      <text:p text:style-name="P30"><text:span text:style-name="Основной_20_шрифт_20_абзаца"><text:span text:style-name="T19">Межрегиональное операционное УФК</text:span></text:span></text:p>
      <text:p text:style-name="P30"><text:span text:style-name="Основной_20_шрифт_20_абзаца"><text:span text:style-name="T19">(Для ФАС России л/с 04951001610)</text:span></text:span></text:p>
      <text:p text:style-name="P30"><text:span text:style-name="Основной_20_шрифт_20_абзаца"><text:span text:style-name="T19">КБК 161 1 1602010 016000 140</text:span></text:span></text:p>
      <text:p text:style-name="P30"><text:span text:style-name="Основной_20_шрифт_20_абзаца"><text:span text:style-name="T19">ОКТМО 45380000</text:span></text:span></text:p>
      <text:p text:style-name="P30"><text:span text:style-name="Основной_20_шрифт_20_абзаца"><text:span text:style-name="T19">ОПЕРУ-1 Банка России г. Москвы</text:span></text:span></text:p>
      <text:p text:style-name="P30"><text:span text:style-name="Основной_20_шрифт_20_абзаца"><text:span text:style-name="T19">БИК 044501002</text:span></text:span></text:p>
      <text:p text:style-name="P30"><text:span text:style-name="Основной_20_шрифт_20_абзаца"><text:span text:style-name="T19">Расчетный счет 40101810500000001901</text:span></text:span></text:p>
      <text:p text:style-name="P30"><text:span text:style-name="Основной_20_шрифт_20_абзаца"><text:span text:style-name="T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30"><text:span text:style-name="Основной_20_шрифт_20_абзаца"><text:span text:style-name="T19">На основании части 1 статьи 20.25 КоАП неуплата административного </text:span></text:span><text:span text:style-name="Основной_20_шрифт_20_абзаца"><text:span text:style-name="T19">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0"><text:span text:style-name="Основной_20_шрифт_20_абзаца"><text:span text:style-name="T19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0"><text:span text:style-name="Основной_20_шрифт_20_абзаца"><text:span text:style-name="T1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3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5B697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63479(4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5B697F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3479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63479(4) </text:p>
      </draw:text-box>
     </draw:frame><draw:frame draw:style-name="Mfr2" draw:name="SpdBarcode" text:anchor-type="paragraph" svg:x="0cm" svg:width="3.6cm" svg:height="0.78cm" draw:z-index="11"><draw:image xlink:href="Pictures/10000201000000780000001A05B697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0:05:37.58</meta:creation-date>
    <meta:generator>OpenOffice.org/3.3$Win32 OpenOffice.org_project/330m20$Build-9567</meta:generator>
    <dc:date>2017-06-27T21:28:19.08</dc:date>
    <meta:print-date>2017-06-23T15:55:35.38</meta:print-date>
    <meta:editing-duration>PT3H37M15S</meta:editing-duration>
    <meta:editing-cycles>2</meta:editing-cycles>
    <meta:document-statistic meta:table-count="0" meta:image-count="2" meta:object-count="0" meta:page-count="9" meta:paragraph-count="63" meta:word-count="1897" meta:character-count="14907"/>
    <meta:user-defined meta:name="Поле 1"/>
    <meta:user-defined meta:name="Поле 2"/>
    <meta:user-defined meta:name="Поле 3"/>
    <meta:user-defined meta:name="Поле 4"/>
  </office:meta>
</office:document-meta>
</file>