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34EC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03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618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618cm" fo:margin-right="0cm" fo:margin-top="0cm" fo:margin-bottom="0cm" fo:line-height="100%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61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61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0.529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29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/>
    </style:style>
    <style:style style:name="P23" style:family="paragraph" style:parent-style-name="Text_20_body">
      <style:paragraph-properties fo:margin-left="0cm" fo:margin-right="0cm" fo:margin-top="0.176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Heading_20_3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fo:text-align-last="justify" style:justify-single-word="false" fo:text-indent="1.199cm" style:auto-text-indent="false"/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8000001907349pt" fo:background-color="#ffffff" style:font-size-asian="14pt" style:font-size-complex="14pt"/>
    </style:style>
    <style:style style:name="P47" style:family="paragraph" style:parent-style-name="Text_20_body">
      <style:paragraph-properties fo:margin-left="0.099cm" fo:margin-right="0cm" fo:margin-top="0cm" fo:margin-bottom="0cm" fo:line-height="100%" fo:text-align="justify" style:justify-single-word="false" fo:text-indent="1.409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.099cm" fo:margin-right="0cm" fo:margin-top="0cm" fo:margin-bottom="0cm" fo:line-height="100%" fo:text-align="justify" style:justify-single-word="false" fo:text-indent="1.409cm" style:auto-text-indent="false"/>
      <style:text-properties style:font-name="Times New Roman" fo:font-size="14pt" fo:font-style="normal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.099cm" fo:margin-right="0cm" fo:margin-top="0cm" fo:margin-bottom="0cm" fo:line-height="100%" fo:text-align="justify" style:justify-single-word="false" fo:text-indent="1.409cm" style:auto-text-indent="false"/>
    </style:style>
    <style:style style:name="P50" style:family="paragraph" style:parent-style-name="Text_20_body">
      <style:paragraph-properties fo:margin-left="0.099cm" fo:margin-right="0cm" fo:margin-top="0cm" fo:margin-bottom="0cm" fo:line-height="100%" fo:text-align="justify" style:justify-single-word="false" fo:text-indent="1.409cm" style:auto-text-indent="false"/>
      <style:text-properties fo:background-color="#ffffff"/>
    </style:style>
    <style:style style:name="P51" style:family="paragraph" style:parent-style-name="Standard" style:master-page-name="First_20_Page">
      <style:paragraph-properties fo:margin-left="9.618cm" fo:margin-right="0cm" fo:margin-top="0cm" fo:margin-bottom="0cm" fo:line-height="100%" fo:text-indent="0cm" style:auto-text-indent="false" style:page-number="auto"/>
      <style:text-properties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.074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 style:list-style-name="L2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1.508cm" style:auto-text-indent="false"/>
      <style:text-properties fo:color="#000000" style:font-name="Times New Roman" fo:font-size="10pt" style:font-size-asian="14pt" style:font-size-complex="14pt"/>
    </style:style>
    <style:style style:name="P56" style:family="paragraph" style:parent-style-name="Text_20_body" style:list-style-name="L3">
      <style:paragraph-properties fo:margin-left="0.099cm" fo:margin-right="0cm" fo:margin-top="0cm" fo:margin-bottom="0cm" fo:line-height="100%" fo:text-align="justify" style:justify-single-word="false" fo:text-indent="1.409cm" style:auto-text-indent="false"/>
      <style:text-properties fo:font-size="14pt" style:font-size-asian="14pt" style:font-size-complex="14pt"/>
    </style:style>
    <style:style style:name="P57" style:family="paragraph" style:parent-style-name="Text_20_body" style:list-style-name="L3">
      <style:paragraph-properties fo:margin-left="0.099cm" fo:margin-right="0cm" fo:margin-top="0cm" fo:margin-bottom="0cm" fo:line-height="100%" fo:text-align="justify" style:justify-single-word="false" fo:text-indent="1.409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Text_20_body" style:list-style-name="L3">
      <style:paragraph-properties fo:margin-left="0.099cm" fo:margin-right="0cm" fo:margin-top="0cm" fo:margin-bottom="0cm" fo:line-height="100%" fo:text-align="justify" style:justify-single-word="false" fo:text-indent="1.409cm" style:auto-text-indent="false"/>
      <style:text-properties style:font-name="Times New Roman" fo:font-size="14pt" fo:font-style="normal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Times New Roman4" style:language-asian="ru" style:country-asian="RU" style:font-weight-asian="normal" style:font-name-complex="Times New Roman4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Times New Roman4" style:language-asian="ru" style:country-asian="RU" style:font-name-complex="Times New Roman4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Symbol" fo:font-size="14pt" fo:letter-spacing="normal" fo:language="ru" fo:country="RU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16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style:font-name-asian="Times New Roman4" style:language-asian="ru" style:country-asian="RU" style:font-name-complex="Times New Roman4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 Unicode MS" style:language-asian="en" style:country-asian="US" style:font-name-complex="Arial1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" style:font-name-complex="Times New Roman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4" style:language-asian="ru" style:country-asian="RU" style:font-name-complex="Times New Roman4"/>
    </style:style>
    <style:style style:name="T25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font-name="Times New Roman1" fo:font-weight="normal"/>
    </style:style>
    <style:style style:name="T27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28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style:text-underline-style="none" fo:background-color="#ffffff" style:font-name-asian="Arial" style:font-name-complex="Ari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38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2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43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4" style:family="text">
      <style:text-properties style:use-window-font-color="true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style:use-window-font-color="true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47" style:family="text">
      <style:text-properties style:use-window-font-color="true" fo:language="ru" fo:country="RU" style:text-underline-style="none" style:font-name-asian="Segoe Print" style:font-name-complex="Segoe Prin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="Times New Roman" style:font-name-asian="Segoe Print" style:font-name-complex="Segoe Print"/>
    </style:style>
    <style:style style:name="T53" style:family="text">
      <style:text-properties style:font-name="Times New Roman1"/>
    </style:style>
    <style:style style:name="T54" style:family="text">
      <style:text-properties style:font-name="Times New Roman1" fo:font-size="14pt"/>
    </style:style>
    <style:style style:name="T55" style:family="text">
      <style:text-properties style:font-name="Times New Roman1" fo:font-size="14pt" fo:background-color="#ffffff"/>
    </style:style>
    <style:style style:name="T56" style:family="text">
      <style:text-properties style:font-name="Times New Roman1" fo:font-weight="normal"/>
    </style:style>
    <style:style style:name="T57" style:family="text">
      <style:text-properties style:font-name="Times New Roman1" fo:font-weight="normal" style:font-weight-asian="normal" style:font-weight-complex="normal"/>
    </style:style>
    <style:style style:name="T58" style:family="text">
      <style:text-properties fo:font-size="14pt" fo:background-color="#ffffff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font-weight="normal" style:font-name-asian="Times New Roman2" style:font-name-complex="Times New Roman2"/>
    </style:style>
    <style:style style:name="T62" style:family="text">
      <style:text-properties fo:language="ru" fo:country="RU"/>
    </style:style>
    <style:style style:name="T63" style:family="text">
      <style:text-properties style:font-name="Symbol" fo:font-size="14pt" fo:background-color="#ffffff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style:font-name-asian="Segoe Print" style:font-name-complex="Segoe Print"/>
    </style:style>
    <style:style style:name="T66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03238a-da57-461d-998f-93dda4ce6320" text:name="BossProviderVariable"/>
      </text:user-field-decls>
      <text:p text:style-name="P51"/>
      <text:p text:style-name="P12">РЕШЕНИЕ № 223ФЗ-547/17</text:p>
      <text:p text:style-name="P12">по результатам рассмотрения жалобы <text:span text:style-name="T52">ООО «Доверие-Девелопмент»</text:span><text:span text:style-name="T42"> </text:span><text:s/>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>13.06.2017 <text:s text:c="105"/>Москва</text:p>
      <text:p text:style-name="P52"><text:span text:style-name="T66">Комиссия Федеральной антимонопольной службы по контролю в сфере закупок в составе: </text:span><text:span text:style-name="T61">&lt;...&gt;</text:span><text:span text:style-name="Основной_20_шрифт_20_абзаца"><text:span text:style-name="T25">,</text:span></text:span><text:span text:style-name="Основной_20_шрифт_20_абзаца"><text:span text:style-name="T8"><text:tab/></text:span></text:span></text:p>
      <text:p text:style-name="P27">при участии представителей: <text:span text:style-name="T60">&lt;...&gt;</text:span>, </text:p>
      <text:p text:style-name="P34">рассмотрев жалобу <text:span text:style-name="T52">ООО «Доверие-Девелопмент» от 26.05.2017 <text:s text:c="26"/>№ ЗК-24/032-ж</text:span><text:span text:style-name="T43"> на действия (бездействие) заказчика АО ИК «АСЭ», организатора АО «Атомкомплект» при проведении открытого конкурса в электронной форме на право заключения договора на выполнение работ по лоту № 93. Курская АЭС-2. Энергоблок №1, №2. Обустройство водоема-накопителя (извещение № 31704674340) </text:span>в соответствии со статьей 18.1 Федерального закона от 26.07.2006 № 135-ФЗ «О защите конкуренции» (далее – Закон о защите конкуренции),</text:p>
      <text:p text:style-name="P34"/>
      <text:p text:style-name="P17">У С Т А Н О В И Л А:</text:p>
      <text:p text:style-name="P17"/>
      <text:p text:style-name="P36">В ФАС России поступила жалоба <text:span text:style-name="T65">ООО «Доверие-Девелопмент» <text:s text:c="21"/></text:span><text:span text:style-name="T46"><text:s/>(далее — Заявитель) </text:span><text:span text:style-name="T47">от 26.05.2017 № ЗК-24/032-ж </text:span><text:span text:style-name="T46">на действия (бездействие) заказчика АО ИК «АСЭ» (далее - Заказчик), организатора АО «Атомкомплект» (далее - Организатор) при проведении открытого конкурса в электронной форме на право заключения договора на выполнение работ по лоту № 93. Курская АЭС-2. Энергоблок №1, №2. Обустройство водоема-накопителя <text:s/>(извещение <text:s text:c="14"/>№ 31704674340)</text:span> <text:s/>(далее – Жалоба, Конкурс).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Закупочная деятельность Заказчика регламентируется Единым <text:soft-page-break/>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36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37"><text:span text:style-name="Основной_20_шрифт_20_абзаца"><text:span text:style-name="T38">17.01.2017</text:span></text:span><text:span text:style-name="T39"> в ЕИС размещено извещение и документация о проведении  </text:span><text:span text:style-name="Основной_20_шрифт_20_абзаца"><text:span text:style-name="T38">Конкурса</text:span></text:span><text:span text:style-name="T39"> (далее – Извещение, Документация).</text:span></text:p>
      <text:p text:style-name="P44">Согласно Извещению, информации, размещенной в ЕИС:</text:p>
      <text:p text:style-name="P45"><text:span text:style-name="T40">дата окончания подачи заявок — </text:span><text:span text:style-name="T27">31.03.2017 в 12:00</text:span><text:span text:style-name="T27">;</text:span></text:p>
      <text:p text:style-name="P45"><text:span text:style-name="T40">дата рассмотрения заявок — </text:span><text:span text:style-name="T27">16.05.2017 в 23:59</text:span><text:span text:style-name="T27">;</text:span></text:p>
      <text:p text:style-name="P43"><text:span text:style-name="Основной_20_шрифт_20_абзаца"><text:span text:style-name="T32">дата подведения итогов закупки — </text:span></text:span><text:span text:style-name="Основной_20_шрифт_20_абзаца"><text:span text:style-name="T35">09.06.2017 в 23:59</text:span></text:span><text:span text:style-name="Основной_20_шрифт_20_абзаца"><text:span text:style-name="T34">;</text:span></text:span></text:p>
      <text:p text:style-name="P43"><text:span text:style-name="Основной_20_шрифт_20_абзаца"><text:span text:style-name="T32">Начальная максимальная цена закупки — </text:span></text:span><text:span text:style-name="Strong_20_Emphasis"><text:span text:style-name="T34">2 158 977 836 ,12</text:span></text:span><text:span text:style-name="Основной_20_шрифт_20_абзаца"><text:span text:style-name="T32"> рублей.</text:span></text:span></text:p>
      <text:p text:style-name="P42"><text:span text:style-name="Основной_20_шрифт_20_абзаца"><text:span text:style-name="T33">На участие в закупке подано 4 заявки, допущено 3 заявки.</text:span></text:span></text:p>
      <text:p text:style-name="P36">Из Жалобы Заявителя следует, что его права и законные интересы нарушены Заказчиком, Организатором, а именно:</text:p>
      <text:list xml:id="list1600593935158146897" text:style-name="L1">
        <text:list-item>
          <text:list>
            <text:list-item>
              <text:list>
                <text:list-item>
                  <text:p text:style-name="P53">Заказчиком в ЕИС не размещена проектно-сметная документация;</text:p>
                </text:list-item>
                <text:list-item>
                  <text:p text:style-name="P53">Заказчиком в Документации неправомерно установлено требования о представлении допуска выданного саморегулируемой организацией на виды работ;</text:p>
                </text:list-item>
                <text:list-item>
                  <text:p text:style-name="P53">В Проекте договора неправомерность установлен запрет <text:s/>о найиме субподрядчиком персонала для выполнения работ по договору аутстаффинга;</text:p>
                </text:list-item>
                <text:list-item>
                  <text:p text:style-name="P53">в Проекте договора неправомерно предусмотрено требование об обязательном резервирование денежных средств, предназначенных для устранения нарушений требований охраны труда при выполнении работ;</text:p>
                </text:list-item>
                <text:list-item>
                  <text:p text:style-name="P53">Документация не содержит информации о номенклатуре и количестве поставляемых Генподрядчиком материалов, что препятствует формированию заявки;</text:p>
                </text:list-item>
                <text:list-item>
                  <text:p text:style-name="P53">Документация не содержит перечень оснований для одностороннего расторжения Заказчиком договора;</text:p>
                </text:list-item>
                <text:list-item>
                  <text:p text:style-name="P53">Представленные Заказчиком разъяснения Документации в ЕИС изменяют суть Документации;</text:p>
                </text:list-item>
                <text:list-item>
                  <text:p text:style-name="P53">Заказчиком неправомерно предусмотрено 2 вида обеспечения обязательств по договору.</text:p>
                </text:list-item>
              </text:list>
            </text:list-item>
          </text:list>
        </text:list-item>
      </text:list>
      <text:p text:style-name="P36">Представители Заказчика, Организатора закупки с доводами жалобы не <text:soft-page-break/>согласились и указали, что при проведении Конкурса Заказчик, Организатор действовали в соответствии с требованиями законодательства Российской Федерации о закупках, Положения о закупке и Документации.</text:p>
      <text:p text:style-name="P36">Рассмотрев представленные материалы и выслушав пояснения представителей Заказчика, Организатора закупки, а также руководствуясь частью 17 статьи 18.1 Закона о защите конкуренции, Комиссия ФАС России установила следующее.</text:p>
      <text:p text:style-name="P41">Согласно части 1 статьи 18.1 Федерального закона от 26.07.2006<text:line-break/>№ 135-ФЗ «О защите конкуренции» (далее - Закон о защите конкуренции), жалобы на действия (бездействие) заказчика при организации и проведении закупки товаров, работ, услуг в соответствии с положениями Закона закупках антимонопольные органы рассматривают по правилам статьи 18.1 Закона о защите конкуренции.<text:tab/><text:tab/><text:tab/><text:tab/><text:tab/><text:tab/><text:tab/><text:tab/><text:tab/><text:tab/>Пунктом 4 части 9 статьи 18.1 Закона о защите конкуренции установлено, что жалоба возвращается заявителю, в случае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 <text:tab/></text:p>
      <text:p text:style-name="P38"><text:span text:style-name="Основной_20_шрифт_20_абзаца"><text:span text:style-name="T4"><text:s/>Вместе с тем, по доводам Заявителя № 2, 3 дана правовая оценка в решении Комиссии <text:s/>ФАС России </text:span></text:span><text:span text:style-name="Основной_20_шрифт_20_абзаца"><text:span text:style-name="T12">от 11.04.2017 № 223ФЗ-306/17</text:span></text:span><text:span text:style-name="Основной_20_шрифт_20_абзаца"><text:span text:style-name="T4">, в связи с чем, в соответствии с пунктом 4 части 9 статьи 18.1 Закона о защите конкуренции, указанный довод не рассматривается.</text:span></text:span></text:p>
      <text:list xml:id="list5052412881806276732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4">Согласно Жалобе Заявителя, Заказчиком в ЕИС не размещена проектно-сметная документация.</text:span></text:span></text:p>
                </text:list-item>
              </text:list>
            </text:list-item>
          </text:list>
        </text:list-item>
      </text:list>
      <text:p text:style-name="P28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28">Согласно пункту 1 части 10 статьи 4 Закона о закупках,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8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28">При этом согласно части 2 статьи 48 Градостроительного кодекса Российской Федерации, проектная документация представляет собой <text:soft-page-break/>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8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28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договора.</text:p>
      <text:p text:style-name="P28">Таким образом, отсутствие проектной документации в составе документации о закупке на строительство объекта означает, что заказчик лишает участника закупки возможности просчитать реальность исполнения работ по результатам соответствующих решений, а также приводит к невозможности формирования участниками закупки заявки на участие в Закупке, в том числе в части формирования ценового предложения.</text:p>
      <text:p text:style-name="P28"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28">При этом, согласно статье 55.3 Градостроительного кодекса,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</text:p>
      <text:p text:style-name="P28">Так, договор на подготовку проектной документации заключается с 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, тогда как договор на осуществление строительно-монтажных работ с лицом, обладающим свидетельством, <text:soft-page-break/>выданным саморегулируемой организацией, о допуске к работам по организации строительства, реконструкции и капитального ремонта, привлекаемым застройщиком или заказчиком на основании договора, юридическим лицом или индивидуальным предпринимателем (генеральным подрядчиком).</text:p>
      <text:p text:style-name="P32"><text:span text:style-name="Основной_20_шрифт_20_абзаца"><text:span text:style-name="T4">На основании вышеизложенного, Комиссия ФАС России приходит к выводу, что Заказчиком не размещена в полном объеме проектно-сметная документация в составе Документации. Указанные действия Заказчика, Организатора нарушают <text:s/>пункт 3 части 9 статьи 4, пункт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2"/>об административных правонарушениях.</text:span></text:span></text:p>
      <text:list xml:id="list3420712997627804363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4">Из Жалобы следует, что в Проекте договора Документации неправомерно предусмотрено требование об обязательном резервирование денежных средств, предназначенных для устранения нарушений требований охраны труда при выполнении работ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29"><text:span text:style-name="Основной_20_шрифт_20_абзаца"><text:span text:style-name="T22">Аналогичный принцип закупочной деятельности Заказчика предусмотрен подпунктом «б» пункта 1 Положения о закупке.</text:span></text:span></text:p>
      <text:h text:style-name="P33" text:outline-level="3"><text:span text:style-name="Основной_20_шрифт_20_абзаца"><text:span text:style-name="T11">Пунктами 6.4.6.1, 6.4.6.2, 6.4.6.3 Проекта договора предусмотрено, что субподрядчик обязан резервировать денежные средства, предназначенные для устранения нарушений требований охраны труда при выполнении работ, в размере 0,005% от стоимости выполненных и оплаченных Генподрядчиком работ. </text:span></text:span><text:span text:style-name="T28">В случае неустранения Субподрядчиком в установленном настоящим Договором порядке нарушений требований по охране труда Генподрядчик вправе по результатам устранения их самостоятельно и (или) с привлечением третьих лиц удержать израсходованные на эти цели денежные средства в рамках взаиморасчетов с Субподрядчиком. Субподрядчик обязан включать в договоры с Субсубподрядчиками положения, аналогичные содержащимся в пунктах.</text:span></text:h>
      <text:p text:style-name="P30">На заседание Комиссии ФАС России представители Заказчика, Организатора пояснили, что указанное требование является обязательным требованием предусмотренным саморегулируемой организацией.</text:p>
      <text:p text:style-name="P29"><text:span text:style-name="Основной_20_шрифт_20_абзаца"><text:span text:style-name="T22">Вместе с тем, представители Заявителя не обеспечили явку на заседание Комиссии ФАС России, а также не представили иных документов и сведения подтверждающих, что </text:span></text:span><text:span text:style-name="Основной_20_шрифт_20_абзаца"><text:span text:style-name="T24">в Проекте договора Документации неправомерно предусмотрено требование об обязательном резервирование денежных средств, предназначенных для устранения нарушений требований охраны труда при выполнении работ.</text:span></text:span></text:p>
      <text:p text:style-name="P29"><text:soft-page-break/><text:span text:style-name="Основной_20_шрифт_20_абзаца"><text:span text:style-name="T24">Учитывая изложенное, довод Заявителя не нашел своего подтверждения.</text:span></text:span></text:p>
      <text:list xml:id="list30701277" text:continue-numbering="true" text:style-name="L3">
        <text:list-item>
          <text:list>
            <text:list-item>
              <text:list>
                <text:list-item>
                  <text:p text:style-name="P57">Согласно доводу Жалобы Заявителя Документация не содержит информации о номенклатуре и количестве поставляемых Генподрядчиком материалов, что препятствует формированию заявки.</text:p>
                </text:list-item>
              </text:list>
            </text:list-item>
          </text:list>
        </text:list-item>
      </text:list>
      <text:p text:style-name="P25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24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6"><text:span text:style-name="T50">Пунктом 3.5.1 Проекта договора Документации установлено, что цена договора включает </text:span><text:span text:style-name="T56">стоимость работ по Договору, в том числе вознаграждение Субподрядчика за исполнение всех его обязанностей по настоящему Договору, в том числе стоимость всех необходимых для выполнения работ материалов (с учётом транспортных расходов на их доставку на Строительную площадку и заготовительно-складских расходов), стоимость разработки всех необходимых проектов производства работ и исполнительной документации.</text:span></text:p>
      <text:p text:style-name="P26"><text:span text:style-name="T56">Согласно пункту 6.7.1 Проекта договора Документации </text:span><text:span text:style-name="T26"><text:s/></text:span><text:span text:style-name="T56">Генподрядчик передает уполномоченному представителю Субподрядчика (под роспись) на строительной площадке копии перечней материалов и оборудования, которые подлежат передаче Генподрядчиком Субподрядчику в течение 10 (десяти) календарных дней с момента заключения договора. Материалы передаются Генподрядчиком Субподрядчику (уполномоченному представителю) по накладной на отпуск материалов на сторону (унифицированной формы М-15) на основании письма-заявки Субподрядчика в течение 10 (десяти) календарных дней с момента поступления заявки Генподрядчику. Оборудование передается Генподрядчиком Субподрядчику по акту приема-передачи в монтаж (по унифицированной форме ОС-15) на Строительной площадке.</text:span></text:p>
      <text:p text:style-name="P24">На заседании Комиссии ФАС России представители Заказчика, Организатора пояснили, что материалы представляются Заказчиком исполнителю по договору, при этом за исполнителем остается право закупить данные материалы самостоятельно, в связи с чем заключается дополнительное соглашение на основании их которого уменьшается смета строительства.</text:p>
      <text:p text:style-name="P29"><text:span text:style-name="Основной_20_шрифт_20_абзаца"><text:span text:style-name="T22">Вместе с тем, представители Заявителя не обеспечили явку представителей на заседание Комиссии ФАС России, а также не представили иных документов и сведения подтверждающих, что </text:span></text:span><text:span text:style-name="Основной_20_шрифт_20_абзаца"><text:span text:style-name="T24">Документация не содержит информации о номенклатуре и количестве поставляемых Генподрядчиком </text:span></text:span><text:soft-page-break/><text:span text:style-name="Основной_20_шрифт_20_абзаца"><text:span text:style-name="T24">материалов, что препятствует формированию заявки.</text:span></text:span></text:p>
      <text:p text:style-name="P31"><text:span text:style-name="Основной_20_шрифт_20_абзаца"><text:span text:style-name="T7">Учитывая изложенное довод Заявителя не нашел своего подтверждения.</text:span></text:span></text:p>
      <text:list xml:id="list30684959" text:continue-numbering="true" text:style-name="L3">
        <text:list-item>
          <text:list>
            <text:list-item>
              <text:list>
                <text:list-item>
                  <text:p text:style-name="P57">Из Жалобы Заявителя следует, что Документация не содержит перечень оснований для одностороннего расторжения Заказчиком договора.</text:p>
                </text:list-item>
              </text:list>
            </text:list-item>
          </text:list>
        </text:list-item>
      </text:list>
      <text:p text:style-name="P50"><text:span text:style-name="T51">Согласно статье 9.7 Положения о закупке р</text:span><text:span text:style-name="T54">асторжение договора осуществляется в порядке, предусмотренном действующим законодательством и самим договором.</text:span></text:p>
      <text:p text:style-name="P47"><text:span text:style-name="T53">Пунктом 12 Проекта договора Документации предусмотрено, что д</text:span><text:span text:style-name="T56">оговор может быть расторгнут по соглашению сторон, по решению суда или на основании раздела 11</text:span><text:span text:style-name="T53"> </text:span><text:span text:style-name="T56">Договора. Генподрядчик вправе в любое время до сдачи ему результата работ в одностороннем порядке отказаться от исполнения Договора, уплатив Субподрядчику часть установленной цены договора пропорционально части работ, фактически выполненных до получения извещения об отказе Генподрядчика от исполнения договора.</text:span><text:span text:style-name="T26"> </text:span><text:span text:style-name="T56">Генподрядчик вправе отказаться от исполнения Договора в одностороннем порядке без возмещения Субподрядчику убытков, обусловленных прекращением Договора по основаниям, предусмотренным статьей 715 Гражданского кодекса Российской Федерации. Генподрядчик также вправе требовать причиненных ему убытков.</text:span><text:span text:style-name="T26"> </text:span><text:span text:style-name="T56">Генподрядчик вправе отказаться от исполнения Договора в одностороннем порядке в случае принятия решения уполномоченным органом об отмене решения о сооружении энергоблока АЭС, либо о прекращении, приостановлении сооружения энергоблока АЭС на срок более одного года. В указанном случае Стороны производят взаиморасчеты в соответствии с законодательством Российской Федерации.</text:span></text:p>
      <text:p text:style-name="P47"><text:span text:style-name="T57">Согласно статье 715 Гражданского кодекса Российской Федерации, что е</text:span><text:span text:style-name="T59">сли подрядчик не приступает своевременно к исполнению договора подряда или выполняет работу настолько медленно, что окончание ее к сроку становится явно невозможным, заказчик вправе отказаться от исполнения договора и потребовать возмещения убытков, а также если и во время выполнения работы станет очевидным, что она не будет выполнена надлежащим образом, заказчик вправе назначить подрядчику разумный срок для устранения недостатков и при неисполнении подрядчиком в назначенный срок этого требования отказаться от договора подряда либо поручить исправление работ другому лицу за счет подрядчика, а также потребовать возмещения убытков.</text:span></text:p>
      <text:p text:style-name="P47"><text:span text:style-name="T56">Учитывая изложенное, Документацией предусмотрен конкретный перечень основании </text:span><text:span text:style-name="T50"><text:s/>для одностороннего расторжения Заказчиком договора</text:span><text:span text:style-name="T56">.</text:span></text:p>
      <text:list xml:id="list30679726" text:continue-numbering="true" text:style-name="L3">
        <text:list-item>
          <text:list>
            <text:list-item>
              <text:list>
                <text:list-item>
                  <text:p text:style-name="P57">По мнению Заявителя представленные Заказчиком разъяснения Документации в ЕИС изменяют суть Документации.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19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</text:span></text:span><text:soft-page-break/><text:span text:style-name="Основной_20_шрифт_20_абзаца"><text:span text:style-name="T19">документации о закупке.</text:span></text:span></text:p>
      <text:p text:style-name="P13"><text:span text:style-name="Основной_20_шрифт_20_абзаца"><text:span text:style-name="T19">Согласно информации в ЕИС Заказчиком размещены разъяснения Документации от 20.03.2017 №304-07/1734, в соответствии с которыми цена </text:span></text:span><text:span text:style-name="Основной_20_шрифт_20_абзаца"><text:span text:style-name="T19">работ по данной закупке определяется сметно-нормативной базой ФЕР-2001, в </text:span></text:span><text:span text:style-name="Основной_20_шрифт_20_абзаца"><text:span text:style-name="T19">редакции 2014 года.</text:span></text:span></text:p>
      <text:p text:style-name="P13"><text:span text:style-name="Основной_20_шрифт_20_абзаца"><text:span text:style-name="T19">Вместе с тем, представители Заявителя на заседание Комиссии ФАС России не явились, а также не представили иных сведений подтверждающих, что вышеуказанные разъяснения Документации размещенные Заказчиком в ЕИС изменяют суть Документации.</text:span></text:span></text:p>
      <text:p text:style-name="P13"><text:span text:style-name="Основной_20_шрифт_20_абзаца"><text:span text:style-name="T19">Таким образом, довод Заявителя не нашел своего подтверждения.</text:span></text:span></text:p>
      <text:list xml:id="list30699197" text:continue-numbering="true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6">Согласно Жалобе Заявителя Заказчиком неправомерно предусмотрено 2 вида обеспечения обязательств по договору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2">Пунктом 23 Документации предусмотрено, что о</text:span></text:span><text:span text:style-name="Основной_20_шрифт_20_абзаца"><text:span text:style-name="T13">беспечение исполнения обязательств по договору включает </text:span></text:span><text:span text:style-name="Основной_20_шрифт_20_абзаца"><text:span text:style-name="T15"><text:s/></text:span></text:span><text:span text:style-name="T55">обеспечение возврата аванса на сумму не менее суммы авансовых платежей;</text:span><text:span text:style-name="T63"> </text:span><text:span text:style-name="T55">обеспечение исполнения договора в размере не менее 5 % от цены договора. </text:span><text:span text:style-name="T58">Антидемпинговые меры: если лицом, с которым заключается договор, предложена цена договора (с учетом всех переторжек), которая на 50% и более ниже НМЦ, такое лицо предоставляет обеспечение исполнения договора в размере 7,5% от начальной максимальной цены. </text:span></text:p>
      <text:p text:style-name="P48"><text:span text:style-name="Основной_20_шрифт_20_абзаца"><text:span text:style-name="T6">Аналогичные требования предусмотрены пунктом 27.1 Проекта договора.</text:span></text:span></text:p>
      <text:p text:style-name="P48"><text:span text:style-name="Основной_20_шрифт_20_абзаца"><text:span text:style-name="T6">На заседание Комиссии ФАС России представители Заказчика, Организатора пояснили, что данное требование является антидемпинговой оговоркой.</text:span></text:span></text:p>
      <text:p text:style-name="P48"><text:span text:style-name="Основной_20_шрифт_20_абзаца"><text:span text:style-name="T6">Вместе с тем, представители Заявителя на заседание Комиссии ФАС России не явились, а также не представили документов, сведений подтверждающих, что данное требование ограничивает возможность участия в закупке, в связи с чем довод не нашел своего подтверждения.</text:span></text:span></text:p>
      <text:p text:style-name="P46"><text:span text:style-name="T37">Кроме того, Комиссией ФАС России решением </text:span><text:span text:style-name="T36">от 11.04.2017 <text:s text:c="33"/>№ 223ФЗ-306/17</text:span><text:span text:style-name="T37"> (далее - Решение) в действиях Заказчика установлены нарушения <text:s/></text:span><text:span text:style-name="T30">части 1 статьи 2, </text:span><text:span text:style-name="T29">пункта 3 части 9 статьи 4, пунктов 1, 12, 13 части</text:span><text:span text:style-name="T31"> 10 </text:span><text:span text:style-name="T29">статьи 4</text:span><text:span text:style-name="T30"> Закона о закупках. </text:span></text:p>
      <text:p text:style-name="P39"><text:span text:style-name="Основной_20_шрифт_20_абзаца"><text:span text:style-name="T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0"/>
      <text:p text:style-name="P18"/>
      <text:p text:style-name="P20"><text:span text:style-name="T64">РЕШИЛА:</text:span><text:tab/></text:p>
      <text:p text:style-name="P20"/>
      <text:p text:style-name="P20"/>
      <text:p text:style-name="P21"><text:tab/>1. Признать жалобу <text:span text:style-name="T44">ООО «Доверие-Девелопмент» от 26.05.2017 <text:s text:c="26"/>№ ЗК-24/032-ж</text:span><text:span text:style-name="T45"> на действия (бездействие) заказчика АО ИК «АСЭ», организатора АО «Атомкомплект» при проведении открытого конкурса в электронной форме на право заключения договора на выполнение работ по лоту </text:span><text:soft-page-break/><text:span text:style-name="T45">№ 93. Курская АЭС-2. Энергоблок №1, №2. Обустройство водоема-накопителя (извещение № 31704674340)</text:span><text:span text:style-name="T48"> </text:span>обоснованной <text:span text:style-name="T50">в части неразмещения в ЕИС проектно-сметной документации.</text:span></text:p>
      <text:p text:style-name="P35">2. Признать <text:span text:style-name="T45">АО ИК «АСЭ», АО «Атомкомплект» <text:s text:c="18"/></text:span><text:s/>нарушившим часть 1 статьи 2, <text:span text:style-name="T62">пункт 3 части 9 статьи 4, пункты 1, 12, 13 части</text:span><text:span text:style-name="T60"> 10 </text:span><text:span text:style-name="T62">статьи 4</text:span> Федерального закона от 18.07.2011 № 223-ФЗ «О закупках товаров, работ, услуг отдельными видами юридических лиц».</text:p>
      <text:p text:style-name="P35">3. Не выдавать <text:span text:style-name="T45">АО ИК «АСЭ», АО «Атомкомплект» </text:span>обязательное для исполнения предписание, направленное на устранение выявленных нарушений, так как ранее по данной закупке выдано предписание от <text:s/>11.04.2017 <text:s text:c="33"/>№ 223ФЗ-306/17.</text:p>
      <text:p text:style-name="P35">4. Не передавать соответствующему должностному лицу Управления контроля размещения государственного заказа ФАС России материалы дела <text:s text:c="13"/>от 09.06.2017 № 223ФЗ-547/17, так как ранее по данной закупке переданы соответствующему должностному лицу Управления контроля размещения государственного заказа ФАС России материалы дела от 11.04.2017 <text:s text:c="33"/>№ 223ФЗ-306/17 для рассмотрения вопроса о возбуждении дела об административном правонарушении.</text:p>
      <text:p text:style-name="P35">Решение может быть обжаловано в арбитражный суд в течение трех месяцев со дня его вынесения.</text:p>
      <text:p text:style-name="P35"/>
      <text:p text:style-name="P5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834EC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63309(1) </text:p></draw:text-box></draw:frame><draw:frame draw:style-name="Mfr2" draw:name="SpdBarcode" text:anchor-type="paragraph" svg:x="0cm" svg:width="3.6cm" svg:height="0.78cm" draw:z-index="1"><draw:image xlink:href="Pictures/10000201000000780000001A0834EC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6:08:33.31</meta:creation-date>
    <meta:generator>OpenOffice.org/3.4.1$Win32 OpenOffice.org_project/341m1$Build-9593</meta:generator>
    <dc:date>2017-06-28T10:50:33.92</dc:date>
    <meta:print-date>2017-06-19T09:28:06.28</meta:print-date>
    <meta:document-statistic meta:table-count="0" meta:image-count="1" meta:object-count="0" meta:page-count="9" meta:paragraph-count="84" meta:word-count="2703" meta:character-count="22018"/>
    <meta:user-defined meta:name="Поле 1"/>
    <meta:user-defined meta:name="Поле 2"/>
    <meta:user-defined meta:name="Поле 3"/>
    <meta:user-defined meta:name="Поле 4"/>
  </office:meta>
</office:document-meta>
</file>