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6A47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5"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7.641cm"/>
    </style:style>
    <style:style style:name="Таблица1.B" style:family="table-column">
      <style:table-column-properties style:column-width="9.359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B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0.035cm solid #808080" fo:border-top="none" fo:border-bottom="0.035cm solid #808080"/>
    </style:style>
    <style:style style:name="Таблица1.B3"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4cm" fo:margin-right="0cm" fo:text-indent="0cm" style:auto-text-indent="false"/>
      <style:text-properties fo:font-size="14pt" fo:background-color="#ffffff" style:font-size-asian="14pt" style:font-size-complex="14pt"/>
    </style:style>
    <style:style style:name="P5" style:family="paragraph" style:parent-style-name="Text_20_body">
      <style:paragraph-properties fo:margin-left="9.544cm" fo:margin-right="0cm" fo:margin-top="0cm" fo:margin-bottom="0.101cm"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9.544cm" fo:margin-right="0cm" fo:margin-top="0cm" fo:margin-bottom="0.101cm"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10"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background-color="#ffffff"/>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7" style:family="paragraph" style:parent-style-name="Text_20_body">
      <style:paragraph-properties fo:margin-left="0cm" fo:margin-right="0cm" fo:text-align="justify" style:justify-single-word="false" fo:text-indent="1.508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7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ab-stops>
          <style:tab-stop style:position="0.901cm"/>
        </style:tab-stops>
        <style:background-image/>
      </style:paragraph-properties>
      <style:text-properties fo:background-color="#ffffff"/>
    </style:style>
    <style:style style:name="P22"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ab-stops>
          <style:tab-stop style:position="0.901cm"/>
        </style:tab-stops>
        <style:background-image/>
      </style:paragraph-properties>
      <style:text-properties fo:font-size="14pt" fo:background-color="#ffffff"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ab-stops>
          <style:tab-stop style:position="0.901cm"/>
        </style:tab-stops>
        <style:background-image/>
      </style:paragraph-properties>
      <style:text-properties fo:font-size="14pt" fo:background-color="#ffffff"/>
    </style:style>
    <style:style style:name="P24" style:family="paragraph" style:parent-style-name="Text_20_body">
      <style:paragraph-properties fo:margin-left="0cm" fo:margin-right="0cm" fo:margin-top="0cm" fo:margin-bottom="0cm" fo:line-height="100%" fo:text-align="justify" style:justify-single-word="false" fo:text-indent="1.445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28"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Standard">
      <style:paragraph-properties fo:margin-top="0cm" fo:margin-bottom="0cm" fo:line-height="100%" fo:text-align="justify" style:justify-single-word="false"/>
      <style:text-properties fo:font-size="14pt" fo:background-color="#ffffff" style:font-size-asian="14pt" style:font-size-complex="14pt"/>
    </style:style>
    <style:style style:name="P3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31" style:family="paragraph" style:parent-style-name="Text_20_body">
      <style:paragraph-properties fo:margin-top="0cm" fo:margin-bottom="0cm" fo:text-align="end" style:justify-single-word="false"/>
    </style:style>
    <style:style style:name="P32" style:family="paragraph" style:parent-style-name="Text_20_body">
      <style:paragraph-properties fo:margin-top="0cm" fo:margin-bottom="0cm" fo:line-height="100%" fo:text-align="justify" style:justify-single-word="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3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558cm" style:auto-text-indent="false"/>
    </style:style>
    <style:style style:name="P36" style:family="paragraph" style:parent-style-name="Standard">
      <style:paragraph-properties fo:margin-left="0cm" fo:margin-right="0cm" fo:margin-top="0cm" fo:margin-bottom="0cm" fo:line-height="0.6cm" fo:text-align="justify" style:justify-single-word="false" fo:text-indent="1.558cm" style:auto-text-indent="false"/>
      <style:text-properties fo:color="#000000" style:font-name="Times New Roman2" fo:font-size="14pt" fo:language="ru" fo:country="RU"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58cm" style:auto-text-indent="false"/>
      <style:text-properties style:use-window-font-color="true" style:font-name="Times New Roman" fo:font-size="14pt" fo:language="ru" fo:country="RU" fo:background-color="#ffffff" style:font-size-asian="14pt" style:font-size-complex="14pt"/>
    </style:style>
    <style:style style:name="P38"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5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text-indent="1.558cm" style:auto-text-indent="false" fo:background-color="#ffffff">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style:font-name="Times New Roman" fo:font-size="14pt" fo:font-weight="bold" style:font-size-asian="14pt" style:font-size-complex="14pt"/>
    </style:style>
    <style:style style:name="P44" style:family="paragraph" style:parent-style-name="Text_20_body">
      <style:paragraph-properties fo:margin-left="0cm" fo:margin-right="0cm" fo:margin-top="0cm" fo:margin-bottom="0.101cm" fo:line-height="100%" fo:text-align="justify" style:justify-single-word="false" fo:text-indent="0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101cm" fo:margin-bottom="0.101cm" fo:line-height="100%"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46"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fo:background-color="#ffffff"/>
    </style:style>
    <style:style style:name="P51" style:family="paragraph" style:parent-style-name="Text_20_body">
      <style:paragraph-properties fo:margin-left="0cm" fo:margin-right="0.123cm" fo:margin-top="0cm" fo:margin-bottom="0cm" fo:text-align="justify" style:justify-single-word="false" fo:text-indent="0cm" style:auto-text-indent="false"/>
      <style:text-properties fo:font-size="14pt" fo:background-color="#ffffff" style:font-size-asian="14pt" style:font-size-complex="14pt"/>
    </style:style>
    <style:style style:name="P52" style:family="paragraph" style:parent-style-name="Table_20_Contents">
      <style:paragraph-properties fo:margin-left="0cm" fo:margin-right="0.123cm" fo:margin-top="0cm" fo:margin-bottom="0cm" fo:text-align="center" style:justify-single-word="false" fo:text-indent="0cm" style:auto-text-indent="false" fo:padding="0.049cm" fo:border="0.035cm solid #000000"/>
      <style:text-properties fo:font-size="12pt" fo:background-color="#ffffff" style:font-size-asian="12pt" style:font-size-complex="12pt"/>
    </style:style>
    <style:style style:name="P53" style:family="paragraph" style:parent-style-name="Table_20_Contents">
      <style:paragraph-properties fo:margin-left="0cm" fo:margin-right="0.123cm" fo:margin-top="0cm" fo:margin-bottom="0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2pt" fo:background-color="#ffffff" style:font-size-asian="12pt" style:font-size-complex="12pt"/>
    </style:style>
    <style:style style:name="P54" style:family="paragraph" style:parent-style-name="Table_20_Contents">
      <style:paragraph-properties fo:margin-left="0cm" fo:margin-right="0.123cm" fo:margin-top="0cm" fo:margin-bottom="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2pt" fo:background-color="#ffffff" style:font-size-asian="12pt" style:font-size-complex="12pt"/>
    </style:style>
    <style:style style:name="P55" style:family="paragraph" style:parent-style-name="Table_20_Contents">
      <style:paragraph-properties fo:margin-left="0cm" fo:margin-right="0.123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background-color="#ffffff" style:font-size-asian="12pt" style:font-size-complex="12pt"/>
    </style:style>
    <style:style style:name="P56" style:family="paragraph" style:parent-style-name="Text_20_body">
      <style:paragraph-properties fo:margin-left="0cm" fo:margin-right="0.123cm" fo:margin-top="0cm" fo:margin-bottom="0cm" fo:text-align="justify" style:justify-single-word="false" fo:text-indent="1.251cm" style:auto-text-indent="false"/>
      <style:text-properties fo:background-color="#ffffff"/>
    </style:style>
    <style:style style:name="P57" style:family="paragraph" style:parent-style-name="Text_20_body">
      <style:paragraph-properties fo:margin-left="0cm" fo:margin-right="0.026cm" fo:margin-top="0cm" fo:margin-bottom="0cm" fo:text-align="justify" style:justify-single-word="false" fo:text-indent="1.251cm" style:auto-text-indent="false"/>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8" style:family="paragraph" style:parent-style-name="Text_20_body">
      <style:paragraph-properties fo:margin-left="0cm" fo:margin-right="0.026cm" fo:margin-top="0cm" fo:margin-bottom="0cm" fo:text-align="justify" style:justify-single-word="false" fo:text-indent="1.251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635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33cm" style:auto-text-indent="false"/>
    </style:style>
    <style:style style:name="P66" style:family="paragraph" style:parent-style-name="Text_20_body">
      <style:paragraph-properties fo:margin-left="0cm" fo:margin-right="0cm" fo:margin-top="0cm" fo:margin-bottom="0cm" fo:line-height="100%" fo:text-align="justify" style:justify-single-word="false" fo:text-indent="1.533cm" style:auto-text-indent="false"/>
      <style:text-properties style:font-name="Times New Roman" fo:font-size="14pt" fo:font-weight="normal"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text-align="justify" style:justify-single-word="false" fo:text-indent="1.533cm" style:auto-text-indent="false"/>
    </style:style>
    <style:style style:name="P68"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69" style:family="paragraph" style:parent-style-name="Normal_20__28_Web_29_">
      <style:paragraph-properties fo:margin-left="0cm" fo:margin-right="0cm" fo:margin-top="0.049cm" fo:margin-bottom="0cm" fo:line-height="107%" fo:text-align="justify" style:justify-single-word="false" fo:text-indent="1.582cm" style:auto-text-indent="false" fo:background-color="transparent" style:text-autospace="none">
        <style:tab-stops/>
        <style:background-image/>
      </style:paragraph-properties>
      <style:text-properties fo:font-size="14pt" style:font-size-asian="14pt" style:font-size-complex="14pt"/>
    </style:style>
    <style:style style:name="P70" style:family="paragraph" style:parent-style-name="Standard" style:master-page-name="First_20_Page">
      <style:paragraph-properties fo:margin-left="9.544cm" fo:margin-right="0cm" fo:text-indent="0cm" style:auto-text-indent="false" style:page-number="auto"/>
      <style:text-properties style:font-name="Times New Roman" fo:font-size="14pt" fo:background-color="#ffffff" style:font-size-asian="14pt" style:font-size-complex="14pt"/>
    </style:style>
    <style:style style:name="P71" style:family="paragraph" style:parent-style-name="Standard" style:list-style-name="L1">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72"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background-color="#ffffff" style:font-size-asian="14pt" style:font-size-complex="14pt"/>
    </style:style>
    <style:style style:name="T7"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6" style:family="text">
      <style:text-properties fo:font-variant="normal" fo:text-transform="none" fo:color="#000000" style:text-line-through-style="none" style:text-position="0% 100%" style:font-name="serif" fo:language="ru" fo:country="RU" style:text-underline-style="none" style:text-blinking="false" fo:background-color="#ffffff" style:font-name-asian="Times New Roman" style:font-name-complex="Times New Roman"/>
    </style:style>
    <style:style style:name="T17" style:family="text">
      <style:text-properties fo:font-variant="normal" fo:text-transform="none" fo:color="#000000" style:text-line-through-style="none" style:text-position="0% 100%" fo:language="ru" fo:country="RU" style:text-underline-style="none" style:text-blinking="false" fo:background-color="#ffffff" style:font-name-asian="Times New Roman" style:font-name-complex="Times New Roman"/>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font-size="14pt" fo:letter-spacing="normal" fo:font-style="normal" style:text-blinking="false" fo:background-color="#ffffff" style:font-size-asian="14pt" style:language-asian="ru" style:country-asian="RU" style:font-style-asian="normal" style:font-size-complex="14pt" style:font-style-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1"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Arial1" style:font-style-asian="normal" style:font-name-complex="Arial1" style:font-style-complex="normal"/>
    </style:style>
    <style:style style:name="T33" style:family="text">
      <style:text-properties fo:font-variant="normal" fo:text-transform="none" style:use-window-font-color="true" style:text-line-through-style="none" style:text-position="0% 100%" fo:letter-spacing="normal" style:text-blinking="false" style:font-name-asian="Arial1" style:language-asian="ru" style:country-asian="RU" style:font-name-complex="Arial1"/>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Symbol"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style:text-line-through-style="none" style:text-position="0% 100%" fo:letter-spacing="normal" fo:language="ru" fo:country="RU" style:text-blinking="false" style:font-name-asian="Arial" style:font-name-complex="Times New Roman"/>
    </style:style>
    <style:style style:name="T46" style:family="text">
      <style:text-properties fo:font-variant="normal" fo:text-transform="none" style:text-line-through-style="none" style:text-position="0% 100%" fo:letter-spacing="normal" fo:language="ru" fo:country="RU" style:text-blinking="false" style:font-name-asian="Arial Unicode MS" style:language-asian="en" style:country-asian="US" style:font-name-complex="Arial1"/>
    </style:style>
    <style:style style:name="T47" style:family="text">
      <style:text-properties fo:font-variant="normal" fo:text-transform="none" style:text-line-through-style="none" style:text-position="0% 100%" fo:letter-spacing="normal" fo:language="ru" fo:country="RU" style:text-blinking="false" fo:background-color="#ffffff" style:font-name-asian="Times New Roman4" style:language-asian="ru" style:country-asian="RU" style:font-name-complex="Times New Roman4"/>
    </style:style>
    <style:style style:name="T48" style:family="text">
      <style:text-properties fo:font-variant="normal" fo:text-transform="none" style:text-line-through-style="none" style:text-position="0% 100%" fo:letter-spacing="normal" fo:language="ru" fo:country="RU" style:text-blinking="false" style:font-name-asian="Times New Roman4" style:language-asian="ru" style:country-asian="RU" style:font-name-complex="Times New Roman4"/>
    </style:style>
    <style:style style:name="T49" style:family="text">
      <style:text-properties fo:font-variant="normal" fo:text-transform="none" style:text-line-through-style="none" style:text-position="0% 100%" fo:letter-spacing="normal" style:text-blinking="false" style:font-name-asian="Times New Roman4" style:language-asian="ru" style:country-asian="RU" style:font-name-complex="Times New Roman4"/>
    </style:style>
    <style:style style:name="T50" style:family="text">
      <style:text-properties fo:font-variant="normal" fo:text-transform="none" style:text-line-through-style="none" style:text-position="0% 100%" fo:letter-spacing="normal" style:text-blinking="false" style:font-name-asian="Times New Roman4" style:language-asian="ru" style:country-asian="RU" style:font-name-complex="Times New Roman"/>
    </style:style>
    <style:style style:name="T51" style:family="text">
      <style:text-properties fo:font-variant="normal" fo:text-transform="none" style:text-line-through-style="none" style:text-position="0% 100%" fo:letter-spacing="normal" style:text-blinking="false" style:font-name-asian="Times New Roman5" style:language-asian="ru" style:country-asian="RU" style:font-name-complex="Times New Roman5"/>
    </style:style>
    <style:style style:name="T52" style:family="text">
      <style:text-properties fo:font-variant="normal" fo:text-transform="none" style:text-line-through-style="none" style:text-position="0% 100%" fo:letter-spacing="normal" style:text-blinking="false" style:font-name-asian="MS Mincho1" style:language-asian="en" style:country-asian="US" style:font-name-complex="Times New Roman3"/>
    </style:style>
    <style:style style:name="T53" style:family="text">
      <style:text-properties fo:font-variant="normal" fo:text-transform="none" style:text-line-through-style="none" style:text-position="0% 100%" fo:letter-spacing="normal" style:text-blinking="false" style:font-name-asian="Times New Roman3" style:language-asian="en" style:country-asian="US" style:font-name-complex="Times New Roman CYR1"/>
    </style:style>
    <style:style style:name="T54" style:family="text">
      <style:text-properties fo:font-variant="normal" fo:text-transform="none" style:text-line-through-style="none" style:text-position="0% 100%" fo:letter-spacing="normal" style:text-blinking="false" style:font-name-asian="Times New Roman3" style:language-asian="zxx" style:country-asian="none" style:font-name-complex="Times New Roman3"/>
    </style:style>
    <style:style style:name="T55" style:family="text">
      <style:text-properties fo:font-variant="normal" fo:text-transform="none" style:text-line-through-style="none" style:text-position="0% 100%" fo:letter-spacing="normal" style:text-blinking="false" style:font-name-asian="Times New Roman" style:language-asian="en" style:country-asian="US" style:font-name-complex="Times New Roman"/>
    </style:style>
    <style:style style:name="T56" style:family="text">
      <style:text-properties fo:font-variant="normal" fo:text-transform="none" style:text-line-through-style="none" style:text-position="0% 100%" fo:letter-spacing="normal" style:text-blinking="false" style:font-name-asian="Arial1" style:language-asian="ru" style:country-asian="RU" style:font-name-complex="Arial1"/>
    </style:style>
    <style:style style:name="T57" style:family="text">
      <style:text-properties fo:font-variant="normal" fo:text-transform="none" style:text-line-through-style="none" style:text-position="0% 100%" fo:letter-spacing="normal" style:text-blinking="false" style:font-name-asian="Times New Roman6" style:language-asian="ru" style:country-asian="RU" style:font-name-complex="Times New Roman6"/>
    </style:style>
    <style:style style:name="T5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1" style:family="text">
      <style:text-properties fo:font-variant="normal" fo:text-transform="none" style:text-line-through-style="none" style:text-position="0% 100%" style:font-name="Times New Roman1" fo:letter-spacing="normal" style:text-blinking="false" style:font-name-asian="Times New Roman4" style:language-asian="ru" style:country-asian="RU" style:font-name-complex="Times New Roman4"/>
    </style:style>
    <style:style style:name="T62" style:family="text">
      <style:text-properties fo:font-variant="normal" fo:text-transform="none" style:font-name="Times New Roman1"/>
    </style:style>
    <style:style style:name="T63" style:family="text">
      <style:text-properties style:use-window-font-color="true" style:font-name="Times New Roman" style:text-underline-style="none" style:font-name-asian="Segoe Print" style:font-name-complex="Segoe Print"/>
    </style:style>
    <style:style style:name="T64"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5" style:family="text">
      <style:text-properties style:use-window-font-color="true" style:font-name="Times New Roman" fo:language="ru" fo:country="RU" style:text-underline-style="none" fo:font-weight="normal" style:font-name-asian="Segoe Print" style:font-weight-asian="normal" style:font-name-complex="Segoe Print" style:font-weight-complex="normal"/>
    </style:style>
    <style:style style:name="T66"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67" style:family="text">
      <style:text-properties style:use-window-font-color="true"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style:use-window-font-color="true" style:font-name="Times New Roman" fo:font-size="14pt" fo:language="en" fo:country="US"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style:use-window-font-color="true" style:font-name="Times New Roman" fo:language="en" fo:country="US" style:text-underline-style="none" fo:font-weight="normal" style:font-name-asian="Segoe Print" style:font-weight-asian="normal" style:font-name-complex="Segoe Print" style:font-weight-complex="normal"/>
    </style:style>
    <style:style style:name="T71" style:family="text">
      <style:text-properties style:use-window-font-color="true" fo:language="ru" fo:country="RU" style:text-underline-style="none" style:font-name-asian="TimesNewRomanPSMT" style:font-name-complex="TimesNewRomanPSMT"/>
    </style:style>
    <style:style style:name="T72" style:family="text">
      <style:text-properties style:use-window-font-color="true" fo:language="ru" fo:country="RU" style:text-underline-style="none" style:font-name-asian="Segoe Print" style:font-name-complex="Segoe Print"/>
    </style:style>
    <style:style style:name="T73"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74" style:family="text">
      <style:text-properties style:use-window-font-color="true" style:font-name="Times New Roman2" fo:font-size="14pt" fo:language="en" fo:country="US" fo:font-weight="normal" fo:background-color="#ffffff" style:font-name-asian="Times New Roman2" style:font-size-asian="14pt" style:font-weight-asian="normal" style:font-name-complex="Times New Roman2" style:font-size-complex="14pt"/>
    </style:style>
    <style:style style:name="T75" style:family="text">
      <style:text-properties style:use-window-font-color="true" style:text-underline-style="none" style:font-name-asian="Segoe Print" style:font-name-complex="Segoe Print"/>
    </style:style>
    <style:style style:name="T76" style:family="text">
      <style:text-properties style:use-window-font-color="true" fo:language="en" fo:country="US" style:text-underline-style="none" style:font-name-asian="Segoe Print" style:font-name-complex="Segoe Print"/>
    </style:style>
    <style:style style:name="T77"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78"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80"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81"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2" style:family="text">
      <style:text-properties fo:color="#000000" style:font-name="Times New Roman" fo:font-size="14pt" fo:font-weight="normal" fo:background-color="#ffffff" style:font-size-asian="14pt" style:font-weight-asian="normal" style:font-size-complex="14pt" style:font-weight-complex="normal"/>
    </style:style>
    <style:style style:name="T83" style:family="text">
      <style:text-properties fo:color="#000000" style:font-name="Times New Roman" fo:language="ru" fo:country="RU" fo:font-weight="normal" fo:background-color="transparent" style:font-name-asian="Segoe Print" style:font-size-asian="14pt" style:font-weight-asian="normal" style:font-name-complex="Segoe Print" style:font-size-complex="14pt" style:font-weight-complex="normal"/>
    </style:style>
    <style:style style:name="T84" style:family="text">
      <style:text-properties fo:color="#000000" style:font-name="Times New Roman" style:text-underline-style="none" fo:font-weight="normal" style:font-name-asian="Times New Roman3" style:font-weight-asian="normal" style:font-name-complex="Times New Roman3" style:font-weight-complex="normal"/>
    </style:style>
    <style:style style:name="T85" style:family="text">
      <style:text-properties fo:color="#000000" style:text-position="-33% 80%" style:font-name="Times New Roman" fo:font-size="14pt" fo:font-style="normal" fo:font-weight="normal" style:font-size-asian="14pt" style:font-style-asian="normal" style:font-weight-asian="normal" style:font-size-complex="14pt" style:font-style-complex="normal" style:font-weight-complex="normal"/>
    </style:style>
    <style:style style:name="T86" style:family="text">
      <style:text-properties fo:color="#000000" style:text-position="-33% 8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87" style:family="text">
      <style:text-properties fo:color="#000000" fo:language="ru" fo:country="RU" fo:background-color="transparent" style:font-name-asian="Segoe Print" style:font-weight-asian="normal" style:font-name-complex="Segoe Print" style:font-weight-complex="normal"/>
    </style:style>
    <style:style style:name="T88" style:family="text">
      <style:text-properties fo:color="#000000" style:text-underline-style="none" style:font-name-asian="Times New Roman3" style:font-name-complex="Times New Roman3"/>
    </style:style>
    <style:style style:name="T89" style:family="text">
      <style:text-properties fo:color="#000000" fo:font-size="14pt" fo:background-color="#ffffff" style:font-size-asian="14pt" style:font-size-complex="14pt"/>
    </style:style>
    <style:style style:name="T90" style:family="text">
      <style:text-properties fo:language="ru" fo:country="RU" style:text-underline-style="none" style:font-name-asian="TimesNewRomanPSMT" style:font-name-complex="TimesNewRomanPSMT"/>
    </style:style>
    <style:style style:name="T91" style:family="text">
      <style:text-properties style:text-line-through-style="none" style:text-position="0% 100%" style:text-underline-style="none" fo:background-color="#ffffff" style:font-name-asian="Segoe Print" style:font-name-complex="Segoe Print"/>
    </style:style>
    <style:style style:name="T92" style:family="text">
      <style:text-properties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4" style:family="text">
      <style:text-properties style:font-name="Times New Roman1"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95" style:family="text">
      <style:text-properties style:font-name="Times New Roman1" fo:font-size="14pt" fo:background-color="#ffffff"/>
    </style:style>
    <style:style style:name="T96" style:family="text">
      <style:text-properties style:font-name="Times New Roman1" fo:background-color="#ffffff"/>
    </style:style>
    <style:style style:name="T97" style:family="text">
      <style:text-properties style:text-position="-33% 80%"/>
    </style:style>
    <style:style style:name="T98" style:family="text">
      <style:text-properties style:text-position="-33% 80%" fo:language="en" fo:country="US"/>
    </style:style>
    <style:style style:name="T99" style:family="text">
      <style:text-properties style:text-position="-33% 80%" fo:font-size="14pt"/>
    </style:style>
    <style:style style:name="T100" style:family="text">
      <style:text-properties style:text-position="-33% 80%" fo:font-size="14pt" fo:language="en" fo:country="US"/>
    </style:style>
    <style:style style:name="T101" style:family="text">
      <style:text-properties fo:language="en" fo:country="US"/>
    </style:style>
    <style:style style:name="T102" style:family="text">
      <style:text-properties fo:font-size="14pt"/>
    </style:style>
    <style:style style:name="T103" style:family="text">
      <style:text-properties fo:font-size="14pt" fo:background-color="#ffffff" style:font-size-asian="14pt" style:font-size-complex="14pt"/>
    </style:style>
    <style:style style:name="T104" style:family="text">
      <style:text-properties fo:font-size="14pt" fo:language="en" fo:country="US"/>
    </style:style>
    <style:style style:name="T105" style:family="text">
      <style:text-properties fo:font-size="14pt" fo:language="ru" fo:country="RU"/>
    </style:style>
    <style:style style:name="T106" style:family="text">
      <style:text-properties fo:background-color="#ffffff"/>
    </style:style>
    <style:style style:name="T107" style:family="text">
      <style:text-properties style:font-name="Symbol" fo:font-size="10pt"/>
    </style:style>
    <style:style style:name="T108"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2b149d-70e4-48cb-bd47-9d991028cd85" text:name="BossProviderVariable"/>
      </text:user-field-decls>
      <text:p text:style-name="P70"/>
      <text:p text:style-name="P30">РЕШЕНИЕ № 223ФЗ-505/17</text:p>
      <text:p text:style-name="P30">по результатам рассмотрения жалобы <text:span text:style-name="T63">ООО «СПЕЦПРОЕКТ»</text:span> на действия (бездействие) заказчика, организатора закупки при закупке товаров, работ, услуг в соответствии с Федеральным законом от 18.07.2011 №223-ФЗ </text:p>
      <text:p text:style-name="P30">«О закупках товаров, работ, услуг отдельными видами юридических лиц»</text:p>
      <text:p text:style-name="P44">02.06.2017 <text:s text:c="104"/>Москва</text:p>
      <text:p text:style-name="P35"><text:span text:style-name="Основной_20_шрифт_20_абзаца"><text:span text:style-name="T73">Комиссия Федеральной антимонопольной службы по контролю в сфере закупок в составе: </text:span></text:span><text:span text:style-name="Основной_20_шрифт_20_абзаца"><text:span text:style-name="T74">&lt;...&gt;</text:span></text:span><text:span text:style-name="Основной_20_шрифт_20_абзаца"><text:span text:style-name="T8">,</text:span></text:span></text:p>
      <text:p text:style-name="P12">при участии представителей: <text:span text:style-name="T101">&lt;...&gt;</text:span></text:p>
      <text:p text:style-name="P12">рассмотрев жалобу <text:span text:style-name="T65">ООО «Спецпроект»</text:span><text:span text:style-name="T64"> от </text:span><text:span text:style-name="T70">15</text:span><text:span text:style-name="T64">.05.2017 № </text:span><text:span text:style-name="T70">040</text:span><text:span text:style-name="T64">/</text:span><text:span text:style-name="T70">05/2017</text:span><text:span text:style-name="T64"> на действия (бездействие) заказчика АО ИК «АСЭ» при проведении открытого запроса предложений в электронной форме на право заключения договора на </text:span><text:span text:style-name="T84">поставку ворот и дверей герметичных для сооружения энергоблоков № 1 и № 2 </text:span><text:span text:style-name="T84">АЭС Руппур </text:span><text:span text:style-name="T64">(извещение № 31704759618)</text:span><text:span text:style-name="T66">, </text:span>в соответствии со статьей 18.1 Федерального закона от 26.07.2006 № 135-ФЗ «О защите конкуренции» <text:s text:c="15"/>(далее – Закон о защите конкуренции),</text:p>
      <text:p text:style-name="P12"/>
      <text:p text:style-name="P12"/>
      <text:p text:style-name="P45">У С Т А Н О В И Л А:</text:p>
      <text:p text:style-name="P45"/>
      <text:p text:style-name="P13">В ФАС России поступила жалоба <text:span text:style-name="T72">ООО «Спецпроект»</text:span><text:span text:style-name="T75"> <text:s text:c="34"/>(далее — Заявитель) от </text:span><text:span text:style-name="T76">15</text:span><text:span text:style-name="T75">.05.2017№ </text:span><text:span text:style-name="T76">040</text:span><text:span text:style-name="T75">/</text:span><text:span text:style-name="T76">05/2017</text:span><text:span text:style-name="T75"> на действия (бездействие) заказчика АО ИК «АСЭ» (далее - Заказчик) при проведении открытого запроса предложений в электронной форме на право заключения договора на </text:span><text:span text:style-name="T88">поставку ворот и дверей герметичных для сооружения энергоблоков № 1 и № 2 АЭС Руппур </text:span><text:span text:style-name="T75">(извещение № 31704759618) (далее — Запрос предложений, Жалоба)</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3">Закупочная деятельность Заказчика регламентируется Единым отраслевым стандартом закупок (Положение о закупке) Государственной <text:soft-page-break/>корпорации по атомной энергии «Росатом», утвержденного решением наблюдательного совета Госкорпорации «Росатом» от 07.02.2012 № 37 <text:s text:c="15"/>(далее – Положение о закупке).</text:p>
      <text:p text:style-name="P13">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11"><text:span text:style-name="T3"><text:s/></text:span><text:span text:style-name="T5">В</text:span><text:span text:style-name="T3"> ЕИС </text:span>07.02.2017<text:span text:style-name="T3"> размещено извещение и документация о проведении Запроса предложений (далее – Извещение, Документация).</text:span></text:p>
      <text:p text:style-name="P7"><text:span text:style-name="T90">В ходе заседания 01.06.2017 Комиссией ФАС России в целях полного и </text:span><text:span text:style-name="T71">всестороннего рассмотрения жалобы Заявителя объявлен перерыв <text:s text:c="26"/>до 02.06.2017.</text:span></text:p>
      <text:p text:style-name="P18"><text:span text:style-name="Основной_20_шрифт_20_абзаца"><text:span text:style-name="T91">Из Жалобы следует, что Заказчиком нарушены права и законные интересы Заявителя, а именно Заказчиком </text:span></text:span><text:span text:style-name="Основной_20_шрифт_20_абзаца"><text:span text:style-name="T17">принято неправомерное решение об отказе Заявителю в допуске к участию в Запросе предложений</text:span></text:span><text:span text:style-name="Основной_20_шрифт_20_абзаца"><text:span text:style-name="T16">.</text:span></text:span></text:p>
      <text:p text:style-name="P8">Представители Заказчика, Организатора закупки с доводами жалобы не согласились и указали, что при проведении запрос предложенийа Заказчик, Организатор действовали в соответствии с требованиями законодательства Российской Федерации о закупках, Положения о закупке и Документации.</text:p>
      <text:p text:style-name="P8">Рассмотрев представленные материалы и выслушав пояснения представителей Заказчика, Организатора закупки, а также руководствуясь частью 17 статьи 18.1 Закона о защите конкуренции, Комиссия ФАС России установила следующее.</text:p>
      <text:p text:style-name="P9"><text:span text:style-name="T4">1. Согласно доводу Заявителя, </text:span><text:span text:style-name="Основной_20_шрифт_20_абзаца"><text:span text:style-name="T92">Заказчиком </text:span></text:span><text:span text:style-name="Основной_20_шрифт_20_абзаца"><text:span text:style-name="T14">принято неправомерное решение об отказе Заявителю в допуске к участию в запрос предложенийе.</text:span></text:span></text:p>
      <text:p text:style-name="P9"><text:span text:style-name="Основной_20_шрифт_20_абзаца"><text:span text:style-name="T13">Пунктом 9 части 10 статьи 4 Закона о закупках установлено, что <text:s text:c="16"/>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oft-page-break/>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5"><text:span text:style-name="Основной_20_шрифт_20_абзаца"><text:span text:style-name="T4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span></text:span></text:p>
      <text:p text:style-name="P15"><text:span text:style-name="Основной_20_шрифт_20_абзаца"><text:span text:style-name="T46">Аналогичный принцип закупочной деятельности Заказчика предусмотрен подпунктом «б» пункта 1 Положения о закупке.</text:span></text:span></text:p>
      <text:p text:style-name="P19"><text:span text:style-name="Основной_20_шрифт_20_абзаца"><text:span text:style-name="T34">Согласно протоколу заседания запрос предложенийной комиссии по рассмотрению заявок от 05.05.2017 <text:s/>№ 2/305000009 (далее — Протокол) Заявителю <text:s/></text:span></text:span><text:span text:style-name="Основной_20_шрифт_20_абзаца"><text:span text:style-name="T36">отказано в допуске к участию в закупке на основании подпункта «д» </text:span></text:span><text:span text:style-name="Основной_20_шрифт_20_абзаца"><text:span text:style-name="T36">пункта 8.3 Части 2 Тома 1 Документации, а именно: несоответствие договорных условий, указанных в заявке на участие в Запросе предложений, требованиям документации по Запросу предложений, в том числе</text:span></text:span><text:span text:style-name="Основной_20_шрифт_20_абзаца"><text:span text:style-name="T44"> </text:span></text:span><text:span text:style-name="T103">наличие в такой заявке предложения о цене договора, превышающей НМЦ договора, НМЦ единицы товара, услуги, работы</text:span><text:span text:style-name="Основной_20_шрифт_20_абзаца"><text:span text:style-name="T36">.</text:span></text:span></text:p>
      <text:p text:style-name="P19"><text:span text:style-name="Основной_20_шрифт_20_абзаца"><text:span text:style-name="T36">В соответствии с пунктом 10 подраздела Извещения н</text:span></text:span><text:span text:style-name="Основной_20_шрифт_20_абзаца"><text:span text:style-name="T42">ачальная (максимальная) цена договора: <text:s/></text:span></text:span><text:span text:style-name="T89">843 536 026</text:span><text:span text:style-name="T103"> (восемьсот сорок три миллиона пятьсот тридцать шесть тысяч двадцать шесть) рублей 00 копеек, включая НДС, 714 861 038 (семьсот четырнадцать миллионов восемьсот шестьдесят одна тысяча тридцать восемь) рублей 99 копеек, без учета НДС. Начальные (максимальные) цены каждой единицы оборудования для энергоблока № 1, 2 согласно Спецификации (Приложение № 1.1, Приложение № 1.2 к проекту договора (Часть 3 «Проект договора» Тома 1 документации по запросу предложений) приведены в приложении 1 к Части 1Документации в виде отдельного файла.</text:span></text:p>
      <text:p text:style-name="P22">Приложения 1.1, 1.2 проекта договора Документации содержат спецификации на поставляемый товар, в которых установлены <text:s/>цены за единицу товара.</text:p>
      <text:p text:style-name="P23">Как следует из письменных пояснений Заказчика по каждой закупаемой позиции товара Заказчиком установлена начальная максимальная цена, в связи с чем при подаче ценового предложения <text:s/>цены по каждой позиции не должны превышать цену за единицу установленную в Документации.</text:p>
      <text:p text:style-name="P21"><text:span text:style-name="T102">При этом в составе заявки Заявителя представлена «Сводная таблица стоимости», согласно которой стоимость единицы продукции «двери внутренние металлические герметичные T</text:span><text:span text:style-name="T104">YPDG-0.75-90.160R» </text:span><text:span text:style-name="T105">составляет <text:s text:c="14"/>246 527, 78 рублей без НДС, что превышает начальную максимальную цену позиции установленной в Документации.</text:span><text:span text:style-name="T104"> </text:span></text:p>
      <text:p text:style-name="P20"><text:soft-page-break/><text:span text:style-name="Основной_20_шрифт_20_абзаца"><text:span text:style-name="T33">Таким образом, заявка Заявителя не соответствует требованиям Документации, в связи с чем Заявителя правомерно отказано в допуске.</text:span></text:span></text:p>
      <text:p text:style-name="P20"><text:span text:style-name="Основной_20_шрифт_20_абзаца"><text:span text:style-name="T33">Учитывая изложенное, довод не нашел своего подтверждения.</text:span></text:span></text:p>
      <text:p text:style-name="P20"><text:span text:style-name="Основной_20_шрифт_20_абзаца"><text:span text:style-name="T33">Вместе с тем, согласно Протоколу Заказчиком направлены запросы о представлении отсутствующих в составе заявок <text:s/>документов участникам закупки ООО «УЗГА», <text:s/>ООО ТД «ПРЕССМАШ», АО «ТЯЖМАШ», <text:s text:c="28"/>АО «АТОММАШЭКСПОРТ».</text:span></text:span></text:p>
      <text:p text:style-name="P24"><text:span text:style-name="Основной_20_шрифт_20_абзаца"><text:span text:style-name="T35">Пунктом 7.5 Части 2 Тома 1 Документации установлено, что в ходе рассмотрения заявок на участие в запрос предложенийе на отборочной стадии, запрос предложенийная комиссия принимает решение об уточнении заявки на участие в запрос предложенийе (в том числе по сведениям и документам, необходимым для рассмотрения на оценочной стадии), на основании которого организатор запрос предложенийа направляет уточняющие запросы.</text:span></text:span></text:p>
      <text:p text:style-name="P24"><text:span text:style-name="Основной_20_шрифт_20_абзаца"><text:span text:style-name="T35">В соответствии с пунктом 7.4 Части 2 Тома 1 Документации при наличии сомнений в достоверности копии документа организатор запрос предложенийа </text:span></text:span><text:span text:style-name="Основной_20_шрифт_20_абзаца"><text:span text:style-name="T35">вправе запросить нотариально заверенную копию документа, предоставленного в копии. В случае, если участник запрос предложенийа в установленный в запросе разумный срок не предоставил нотариально заверенной копии документа, копия документа не рассматривается и документ считается не предоставленным.</text:span></text:span></text:p>
      <text:p text:style-name="P24"><text:span text:style-name="Основной_20_шрифт_20_абзаца"><text:span text:style-name="T35">Наделение запрос предложений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text:span></text:span></text:p>
      <text:p text:style-name="P24"><text:span text:style-name="Основной_20_шрифт_20_абзаца"><text:span text:style-name="T35">Абзацем «е» подпункта 7.5.1 пункта 7.5 Части 2 Тома 1 <text:s/>Документации предусмотрено, что в ходе рассмотрения заявок на участие в закупке на отборочной стадии, в том числе в случае отсутствия в составе заявки на участие в закупке документов, подтверждающих квалификацию участника запрос предложенийа, привлекаемых субподрядчиков (соисполнителей), изготовителей, указанных участником запрос предложенийа в своей заявке, Организатор закупки направляет уточняющие запросы таким участникам закупки. </text:span></text:span></text:p>
      <text:p text:style-name="P26"><text:span text:style-name="Основной_20_шрифт_20_абзаца"><text:span text:style-name="T49">При этом, в Положении о закупке и Документации не установлен порядок</text:span></text:span><text:span text:style-name="Основной_20_шрифт_20_абзаца"><text:span text:style-name="T50"> запроса дополнительной информации</text:span></text:span><text:span text:style-name="Основной_20_шрифт_20_абзаца"><text:span text:style-name="T51">,</text:span></text:span><text:span text:style-name="Основной_20_шрифт_20_абзаца"><text:span text:style-name="T49"> что ставит </text:span></text:span><text:span text:style-name="Основной_20_шрифт_20_абзаца"><text:span text:style-name="T50">запрос дополнительной информации, </text:span></text:span><text:span text:style-name="Основной_20_шрифт_20_абзаца"><text:span text:style-name="T49">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26"><text:span text:style-name="Основной_20_шрифт_20_абзаца"><text:span text:style-name="T49">Согласно протоколу <text:s/></text:span></text:span><text:span text:style-name="Основной_20_шрифт_20_абзаца"><text:span text:style-name="T33">от 30.05.2017 <text:s/>№ 3/305000009 Заказчиком отказано в допуске <text:s/>участникам закупки ООО ТД «ПРЕССМАШ», ООО «УЗГА» на основании документов представленных по результатам дозапроса информации.</text:span></text:span></text:p>
      <text:p text:style-name="P25"><text:span text:style-name="Основной_20_шрифт_20_абзаца"><text:span text:style-name="T9">Таким образом, Комиссия ФАС России приходит к выводу, </text:span></text:span><text:span text:style-name="T6">что Заказчиком <text:s/>неправомерно установлено требование о </text:span><text:span text:style-name="Основной_20_шрифт_20_абзаца"><text:span text:style-name="T38">возможности запроса информации и документов, не представленных в составе заявки</text:span></text:span><text:span text:style-name="T6">, в связи с чем </text:span><text:soft-page-break/><text:span text:style-name="T6">Заказчиком неправомерно принято решение о допуске </text:span><text:span text:style-name="Основной_20_шрифт_20_абзаца"><text:span text:style-name="T22">заявок участников <text:s text:c="20"/></text:span></text:span><text:span text:style-name="Основной_20_шрифт_20_абзаца"><text:span text:style-name="T35">АО «ТЯЖМАШ», АО «АТОММАШЭКСПОРТ» к участию в закупке</text:span></text:span><text:span text:style-name="Основной_20_шрифт_20_абзаца"><text:span text:style-name="T9"> что</text:span></text:span><text:span text:style-name="Основной_20_шрифт_20_абзаца"><text:span text:style-name="T22"> противоречит </text:span></text:span><text:span text:style-name="Основной_20_шрифт_20_абзаца"><text:span text:style-name="T11">подпункту «б» пункта 1 Положения о закупке</text:span></text:span><text:span text:style-name="Основной_20_шрифт_20_абзаца"><text:span text:style-name="T23">, </text:span></text:span><text:span text:style-name="Основной_20_шрифт_20_абзаца"><text:span text:style-name="T22">пункту 2 части 1 статьи 3 Закона о закупках и нарушает часть 1 статьи 2, часть 6 статьи 3 Закона о закупках.</text:span></text:span></text:p>
      <text:p text:style-name="P28"><text:span text:style-name="Основной_20_шрифт_20_абзаца"><text:span text:style-name="T4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text:s text:c="21"/>об административных правонарушениях.</text:span></text:span></text:p>
      <text:p text:style-name="P47"><text:span text:style-name="Основной_20_шрифт_20_абзаца"><text:span text:style-name="T54">Вместе с тем, при рассмотрении Жалобы Заявителя в действиях </text:span></text:span><text:span text:style-name="Основной_20_шрифт_20_абзаца"><text:span text:style-name="T54">Заказчика выявлены следующие нарушения.</text:span></text:span><text:span text:style-name="Основной_20_шрифт_20_абзаца"><text:span text:style-name="T56"> </text:span></text:span></text:p>
      <text:p text:style-name="P49"><text:span text:style-name="Основной_20_шрифт_20_абзаца"><text:span text:style-name="T9">2.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9"><text:span text:style-name="T4">Разделом 4 Части 1 Тома 1 Документации установлены к</text:span><text:span text:style-name="T3">ритерии оценки </text:span><text:span text:style-name="T3">и их значимость: </text:span><text:span text:style-name="T102">цена договора (значимость критерия Ц</text:span><text:span text:style-name="T99">i </text:span><text:span text:style-name="T102">– 90%); квалификация участника запроса предложений (значимость критерия Кв</text:span><text:span text:style-name="T100">i</text:span>– <text:span text:style-name="T102">5%), в том числе:</text:span><text:span text:style-name="T107"> </text:span><text:span text:style-name="T102">опыт участника запроса предложений (значимость подкритерия О </text:span><text:span text:style-name="T100">i</text:span> – <text:span text:style-name="T102">100%); опыт изготовителя оборудования (значимость критерия Ои</text:span><text:span text:style-name="T99">i</text:span><text:span text:style-name="T102"> – 5%).</text:span></text:p>
      <text:p text:style-name="P16"><text:span text:style-name="Основной_20_шрифт_20_абзаца"><text:span text:style-name="T39">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37">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6"><text:span text:style-name="Основной_20_шрифт_20_абзаца"><text:span text:style-name="T37">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20"> </text:span></text:span></text:p>
      <text:p text:style-name="P27"><text:span text:style-name="Основной_20_шрифт_20_абзаца"><text:span text:style-name="T37">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 заключаемому по результатам закупки, в связи с чем установление в качестве критерия <text:s/>опыт участника запроса предложений ограничивает возможность присвоения заявки <text:s/>такого участника максимального количества баллов.</text:span></text:span></text:p>
      <text:p text:style-name="P50"><text:span text:style-name="T3">Кроме того, <text:s/></text:span><text:span text:style-name="T80">при оценке участника закупки по подкритерию «опыт участника запрос предложенийа» общее количество начисленных в соответствии с вышеуказанным порядком баллов за наличие опыта (БОу</text:span><text:span text:style-name="T85">i</text:span><text:span text:style-name="T80">) уменьшается в соответствии с таблицей, приведенной ниже, в зависимости от общей суммы санкций по всем судебным решениям, в том числе мировым соглашениям, опубликованным в течение двух лет, предшествующих дате размещения извещения о проведении запрос предложенийа на официальном сайте, вынесенным не в пользу участника запрос предложенийа, выступавшего </text:span><text:soft-page-break/><text:span text:style-name="T80">в качестве ответчика, которыми установлены обстоятельства неисполнения или ненадлежащего исполнения участником запрос предложенийа обязательств поставщика (подрядчика, исполнителя), возникших из договоров на поставку товаров, выполнение работ, оказание услуг, связанных с изготовлением, поставкой, эксплуатацией товаров, выполнением работ, оказанием услуг, заключенных с Госкорпорацией «Росатом» или ее организациями (предприятиями атомной отрасли). <text:tab/><text:tab/><text:tab/><text:tab/><text:tab/><text:tab/>Под суммой санкций понимается совокупность взысканных, либо подлежащих взысканию, с участника запрос предложенийа денежных средств по судебным решениям, в том числе мировым соглашениям (задолженность, неустойки, пени, штрафы, проценты за пользование чужими денежными средствами, расходы по уплате госпошлин). При расчете суммы санкций по судебным решениям учитываются опубликованные решения вышестоящих инстанций.</text:span></text:p>
      <text:p text:style-name="P50"/>
      <text:p text:style-name="P48"/>
      <table:table table:name="Таблица1" table:style-name="Таблица1">
        <table:table-column table:style-name="Таблица1.A"/>
        <table:table-column table:style-name="Таблица1.B"/>
        <table:table-header-rows>
          <table:table-row>
            <table:table-cell table:style-name="Таблица1.A1" office:value-type="string">
              <text:p text:style-name="P52">Наличие санкций </text:p>
            </table:table-cell>
            <table:table-cell table:style-name="Таблица1.B1" office:value-type="string">
              <text:p text:style-name="P53">Баллы (БС<text:span text:style-name="T98">i</text:span><text:span text:style-name="T101">)</text:span></text:p>
            </table:table-cell>
          </table:table-row>
        </table:table-header-rows>
        <table:table-row>
          <table:table-cell table:style-name="Таблица1.A2" office:value-type="string">
            <text:p text:style-name="P54">Санкции не применялись</text:p>
          </table:table-cell>
          <table:table-cell table:style-name="Таблица1.B2" office:value-type="string">
            <text:p text:style-name="P55">БС<text:span text:style-name="T98">i</text:span><text:span text:style-name="T97"> </text:span>=<text:span text:style-name="T97"> </text:span>БОу<text:span text:style-name="T98">i</text:span></text:p>
            <text:p text:style-name="P55">Количество баллов, присвоенное по опыту участника запрос предложенийа, засчитывается в 100% размере</text:p>
          </table:table-cell>
        </table:table-row>
        <table:table-row>
          <table:table-cell table:style-name="Таблица1.A2" office:value-type="string">
            <text:p text:style-name="P54">Размер санкции, примененных к участнику запрос предложенийа, составляет менее 10% от НМЦ данного запрос предложенийа</text:p>
          </table:table-cell>
          <table:table-cell table:style-name="Таблица1.B3" office:value-type="string">
            <text:p text:style-name="P55">БС<text:span text:style-name="T98">i</text:span><text:span text:style-name="T97"> </text:span>=<text:span text:style-name="T97"> </text:span>БОу<text:span text:style-name="T98">i</text:span> / 2</text:p>
            <text:p text:style-name="P55">Количество баллов, присвоенное по опыту участника заявки уменьшается на 50 %</text:p>
          </table:table-cell>
        </table:table-row>
        <table:table-row>
          <table:table-cell table:style-name="Таблица1.A2" office:value-type="string">
            <text:p text:style-name="P54">Размер санкций, примененных к участнику запрос предложенийа, составляет 10 % от НМЦ или более</text:p>
          </table:table-cell>
          <table:table-cell table:style-name="Таблица1.B3" office:value-type="string">
            <text:p text:style-name="P55">БС<text:span text:style-name="T98">i</text:span><text:span text:style-name="T97"> </text:span>=<text:span text:style-name="T97"> </text:span>0</text:p>
            <text:p text:style-name="P55">Участнику по данному подкритерию присваивается 0 баллов</text:p>
          </table:table-cell>
        </table:table-row>
      </table:table>
      <text:p text:style-name="P51"><text:tab/>Итоговая оценка (балл) подкритерия «опыт» принимается равной соответствующему значению (БС<text:span text:style-name="T98">i</text:span>), полученному с учетом наличия указанных санкций (БО<text:span text:style-name="T98">i</text:span> = Бс<text:span text:style-name="T98">i</text:span>)».</text:p>
      <text:p text:style-name="P56"><text:span text:style-name="T81">Вместе с тем, установленный Заказчиком порядок оценки заявок не позволяет объективно выявить лучшее условие выполнения договора, поскольку нарушена пропорциональность в количестве присваиваемых баллов за наличие опыта (БОу</text:span><text:span text:style-name="T86">i</text:span><text:span text:style-name="T81">) с учетом уменьшения в соответствии с вышеприведенной таблицей.</text:span></text:p>
      <text:p text:style-name="P58">Кроме того, опыт участника запрос предложенийа не подтверждается наличием, либо отсутствием санкций примененных в отношении участника Запроса предложений, а подтверждается наличием ранее исполненных договоров по предмету закупки.</text:p>
      <text:p text:style-name="P57"><text:span text:style-name="T106">Необходимо отметить, что </text:span><text:span text:style-name="Основной_20_шрифт_20_абзаца"><text:span text:style-name="T47">указанный порядок оценки не может быть </text:span></text:span><text:soft-page-break/><text:span text:style-name="Основной_20_шрифт_20_абзаца"><text:span text:style-name="T47">применен в равной степени к участникам закупки, поскольку участник закупки, имеющий судебные разбирательства с иным хозяйствующим субъектом (например, ОАО «РЖД», ПАО «Газпром», ПАО «Ростелеком» и др.), будет оценен без применения вышеуказанной таблице. <text:s/></text:span></text:span></text:p>
      <text:p text:style-name="P59"><text:span text:style-name="Основной_20_шрифт_20_абзаца"><text:span text:style-name="T48"><text:tab/>Таким образом, в нарушение пунктов 12, 13 части 10 статьи 4 Закона о закупках, Заказчиком в Документации не установлены надлежащим образом критерии оценки <text:s/>и порядок оценки запрос предложенийа.<text:tab/><text:tab/><text:tab/><text:tab/><text:tab/>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0"><text:span text:style-name="Основной_20_шрифт_20_абзаца"><text:span text:style-name="T49">3. </text:span></text:span><text:span text:style-name="Основной_20_шрифт_20_абзаца"><text:span text:style-name="T61">Подпунктом 1.5 пункта 2 Части 1 Тома 1 Документации установлено, что участник закупки </text:span></text:span><text:span text:style-name="Основной_20_шрифт_20_абзаца"><text:span text:style-name="T49">должен раскрыть информацию в отношении всей цепочки собственников, включая бенефициаров (в том числе конечных).</text:span></text:span></text:p>
      <text:p text:style-name="P64"><text:span text:style-name="Основной_20_шрифт_20_абзаца"><text:span text:style-name="T19">Вместе с тем, представление сведений о всей цепочки собственников, </text:span></text:span><text:span text:style-name="Основной_20_шрифт_20_абзаца"><text:span text:style-name="T19">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4"><text:span text:style-name="Основной_20_шрифт_20_абзаца"><text:span text:style-name="T19">3</text:span></text:span><text:span text:style-name="T94">.1 Подпунктом 3.2 пункта 2 <text:s/>Части 1 Документации установлено, что участник Запроса предложений должен иметь в наличие действующей системы менеджмента качества (управления, обеспечения и контроля качества), соответствующей требованиям ГОСТ Р ИСО 9001 или международного стандарта ISO 9001 (или аналог). </text:span></text:p>
      <text:p text:style-name="P60"><text:span text:style-name="Основной_20_шрифт_20_абзаца"><text:span text:style-name="T52">Вместе с тем, данное требование является </text:span></text:span><text:span text:style-name="Основной_20_шрифт_20_абзаца"><text:span text:style-name="T53">подтверждением</text:span></text:span><text:span text:style-name="Основной_20_шрифт_20_абзаца"><text:span text:style-name="T57"> качества работы организации, </text:span></text:span><text:span text:style-name="Основной_20_шрифт_20_абзаца"><text:span text:style-name="T52">и установление данных требований в качестве критерия допуска к участию в закупочной процедуре является</text:span></text:span><text:span text:style-name="Основной_20_шрифт_20_абзаца"><text:span text:style-name="T55"> ограничением числа участников закупки, так как наличие данного требования</text:span></text:span><text:span text:style-name="Основной_20_шрифт_20_абзаца"><text:span text:style-name="T53"> не влияет на исполнение обязательств по договору.</text:span></text:span></text:p>
      <text:p text:style-name="P10"><text:span text:style-name="T62">3.2 В соответствии с пунктом 17.4 проекта договора <text:s/>Документации </text:span><text:span text:style-name="T62">установлено, что </text:span><text:span text:style-name="T62">споры, разногласия или требования, возникающие из настоящего Договора или в связи с ним, в том числе касающиеся его исполнения, нарушения, прекращения или недействительности, которые не могут быть разрешены Сторонами в претензионном порядке, подлежат разрешению:</text:span></text:p>
      <text:p text:style-name="P10"><text:span text:style-name="T62">- </text:span>в Третейском суде для разрешения экономических споров при Частном учреждении «Центр третейского регулирования и правовой экспертизы» в соответствии с его регламентом. Решение Третейского суда является окончательным (данный подпункт включается в Договор  только если данный Договор заключается с организацией, подведомственной Госкорпорации «Росатом»).</text:p>
      <text:p text:style-name="P17"><text:soft-page-break/>- по выбору истца в Третейском суде для разрешения экономических споров при Частном учреждении «Центр третейского регулирования и правовой экспертизы» либо в Третейском суде при Торгово-промышленной палате Нижегородской области в соответствии с их регламентами. Решение Третейского суда является окончательным (данный подпункт включается в Договор только если данный Договор заключается с организацией, не подведомственной Госкорпорации «Росатом»).</text:p>
      <text:p text:style-name="P29"><text:tab/>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63">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63">Согласно части 9 статьи 3 Закона о закупках у<text:span text:style-name="T93">частник закупки вправе </text:span><text:span text:style-name="T93">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63">Законом о закупках не предусмотрено право заказчиков и участников закупки заключать третейские соглашения, в том числе в целях разрешения спора и расторжения договора.</text:p>
      <text:p text:style-name="P62"><text:span text:style-name="Основной_20_шрифт_20_абзаца"><text:span text:style-name="T25">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text:span></text:span><text:span text:style-name="Основной_20_шрифт_20_абзаца"><text:span text:style-name="T24">х</text:span></text:span><text:span text:style-name="Основной_20_шрифт_20_абзаца"><text:span text:style-name="T25">, данное положение Документации не соответствует положениям Закона о закупках.</text:span></text:span></text:p>
      <text:p text:style-name="P61"><text:span text:style-name="Основной_20_шрифт_20_абзаца"><text:span text:style-name="T18">3</text:span></text:span><text:span text:style-name="Основной_20_шрифт_20_абзаца"><text:span text:style-name="T21">.3 <text:s/></text:span></text:span><text:span text:style-name="Основной_20_шрифт_20_абзаца"><text:span text:style-name="T18">Подпунктом 2.2 пункта 2 Части 1 Документации установлено, что </text:span></text:span><text:span text:style-name="Основной_20_шрифт_20_абзаца"><text:span text:style-name="T27"><text:s/></text:span></text:span><text:span text:style-name="Основной_20_шрифт_20_абзаца"><text:span text:style-name="T18">участник должен иметь в рамках заключенных договоров завершенные в 2014-2017 гг. поставки оборудования для систем, важных для безопасности (1 и/или 2 и/или 3 классов безопасности) по ОПБ 88/97 (НП-001-97) и/или по НП-001-15 на общую сумму не менее 285 944 000,00 рублей без НДС.</text:span></text:span><text:span text:style-name="Основной_20_шрифт_20_абзаца"><text:span text:style-name="T27"> </text:span></text:span></text:p>
      <text:p text:style-name="P67"><text:span text:style-name="T6">При этом, в соответствии Документацией п</text:span><text:span text:style-name="T95">обедителем Запроса предложений признается, по решению закупочной комиссии, допущенный участник Запроса предложений, предложивший наилучшие условия исполнения договора, по совокупности критериев, объявленных в документации по запросу предложений.</text:span></text:p>
      <text:p text:style-name="P16"><text:span text:style-name="Основной_20_шрифт_20_абзаца"><text:span text:style-name="T39">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37">содержанием договора поставки </text:span></text:span><text:soft-page-break/><text:span text:style-name="Основной_20_шрифт_20_абзаца"><text:span text:style-name="T37">является обязанность поставщика доставить соответствующий товар в установленный <text:s/>таким договором срок Заказчику.</text:span></text:span></text:p>
      <text:p text:style-name="P16"><text:span text:style-name="Основной_20_шрифт_20_абзаца"><text:span text:style-name="T37">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20"> </text:span></text:span></text:p>
      <text:p text:style-name="P27"><text:span text:style-name="Основной_20_шрифт_20_абзаца"><text:span text:style-name="T37">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 заключаемому по результатам закупки</text:span></text:span></text:p>
      <text:p text:style-name="P68"><text:span text:style-name="Основной_20_шрифт_20_абзаца"><text:span text:style-name="T37">3.4 </text:span></text:span><text:span text:style-name="Основной_20_шрифт_20_абзаца"><text:span text:style-name="T9">В соответствии с подпунктом 1 пункта 2.1.2 <text:s/>Части 1 Документации у</text:span></text:span><text:span text:style-name="Основной_20_шрифт_20_абзаца"><text:span text:style-name="T43">частник закупки должен д</text:span></text:span><text:span text:style-name="Основной_20_шрифт_20_абзаца"><text:span text:style-name="T41">ля подтверждения требований, указанных в исходных технических требованиях (ИТТ) Тома 2 «Техническая часть» документации по запросу предложений предоставить ТЗ (ТУ) или проект ТЗ (ТУ) на оборудование, соответствующее техническим характеристикам, установленным в ИТТ. В случае представления в составе заявки участника Запроса предложений ТЗ (ТУ), не отвечающее в полном объеме требованиям </text:span></text:span><text:span text:style-name="Основной_20_шрифт_20_абзаца"><text:span text:style-name="T41">ИТТ, в составе заявки должен быть приложен анализ представленного ТЗ (ТУ), содержащий подтверждение выполнения требований ИТТ.</text:span></text:span></text:p>
      <text:p text:style-name="P40"><text:span text:style-name="Основной_20_шрифт_20_абзаца"><text:span text:style-name="T28">В соответствии со статьей 456 Гражданского Кодекса Российской Федерации п</text:span></text:span><text:span text:style-name="Основной_20_шрифт_20_абзаца"><text:span text:style-name="T29">родавец обязан передать покупателю товар, предусмотренный договором купли-продажи. </text:span></text:span><text:span text:style-name="Основной_20_шрифт_20_абзаца"><text:span text:style-name="T2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03">законом</text:span></text:span><text:span text:style-name="Основной_20_шрифт_20_абзаца"><text:span text:style-name="T28">, иными правовыми актами или договором.</text:span></text:span></text:p>
      <text:p text:style-name="P41"><text:span text:style-name="Основной_20_шрифт_20_абзаца"><text:span text:style-name="T28">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30">ертификат соответствия, технические условия и так далее.</text:span></text:span></text:p>
      <text:p text:style-name="P46"><text:s text:c="6"/>Учитывая изложенное, требование о представлении в составе заявки участника <text:s text:c="2"/>действующего ТУ обременяют участника закупки заблаговременно произвести/приобрести указанное в «Техническом задании» Документации оборудование.</text:p>
      <text:p text:style-name="P69"><text:span text:style-name="T96">3.5 Согласно пункту 9 Части 2 Тома 1 Документации в</text:span> любой момент после проведения отборочной стадии рассмотрения заявок на участие в запросе предложений, но до проведения (при необходимости) процедуры переторжки, по решению закупочной комиссии, проводятся переговоры с допущенными участниками, если проведение таких переговоров предусмотрено Стандартом и указано в документации по запросу предложений. Переговоры проводятся <text:soft-page-break/>закупочной комиссией. В случае, если были привлечены эксперты (экспертный совет), такие эксперты (отдельные представители экспертного совета) также привлекаются к проведению переговоров. Переговоры проводятся <text:span text:style-name="T108">в отношении любых аспектов заявок участников Запроса предложений</text:span> в целях разъяснений заявок либо их улучшения в интересах заказчика, кроме изменения цены предложений и предмета запроса предложений.</text:p>
      <text:p text:style-name="P39"><text:span text:style-name="Основной_20_шрифт_20_абзаца"><text:span text:style-name="T31">Вместе с тем</text:span></text:span><text:span text:style-name="Основной_20_шрифт_20_абзаца"><text:span text:style-name="T10">, указанное требование не может быть признано равноправным, поскольку может быть применено в не равной степени к <text:s/>участникам закупки. </text:span></text:span></text:p>
      <text:p text:style-name="P39"><text:span text:style-name="Основной_20_шрифт_20_абзаца"><text:span text:style-name="T10">Кроме того, Заказчиком в Документации не установлены критерии улучшения заявок в интересах Заказчика, а именно какие <text:s/>условия заявки подлежат изменению по результатам переговоров.</text:span></text:span></text:p>
      <text:p text:style-name="P42"><text:span text:style-name="Основной_20_шрифт_20_абзаца"><text:span text:style-name="T9"><text:tab/>Вместе с тем, установление указанных требований на этапе подачи заявок на участие в закупке, а также отказ в допуске в связи с несоответствием таким требованиям участников запрос предложенийа необоснованно ограничивает количество участников запрос предложенийа</text:span></text:span><text:span text:style-name="Основной_20_шрифт_20_абзаца"><text:span text:style-name="T40">, что</text:span></text:span><text:span text:style-name="Основной_20_шрифт_20_абзаца"><text:span text:style-name="T9"> противоречит</text:span></text:span><text:span text:style-name="Основной_20_шрифт_20_абзаца"><text:span text:style-name="T12"> </text:span></text:span><text:span text:style-name="Основной_20_шрифт_20_абзаца"><text:span text:style-name="T12">подпункту «б» пункта 1 Положения о закупке, пункту 2 части 1 статьи 3 Закона о закупках и нарушает требования части 1 статьи 2 </text:span></text:span><text:span text:style-name="Основной_20_шрифт_20_абзаца"><text:span text:style-name="T9">Закона о закупках.</text:span></text:span></text:p>
      <text:p text:style-name="P42"><text:span text:style-name="Основной_20_шрифт_20_абзаца"><text:span text:style-name="T9"><text:tab/>На основании вышеизложенного и в соответствии с положениями статьи 18.1 Закона о защите конкуренции Комиссия ФАС России</text:span></text:span></text:p>
      <text:p text:style-name="P42"><text:span text:style-name="Основной_20_шрифт_20_абзаца"><text:span text:style-name="T9"/></text:span></text:p>
      <text:p text:style-name="P43"><text:span text:style-name="Основной_20_шрифт_20_абзаца"><text:span text:style-name="T87">РЕШИЛА:</text:span></text:span></text:p>
      <text:p text:style-name="P43"><text:span text:style-name="Основной_20_шрифт_20_абзаца"><text:span text:style-name="T87"/></text:span></text:p>
      <text:p text:style-name="P65"><text:span text:style-name="Основной_20_шрифт_20_абзаца"><text:span text:style-name="T77">1. </text:span></text:span><text:span text:style-name="Основной_20_шрифт_20_абзаца"><text:span text:style-name="T78">Признать жалобу </text:span></text:span><text:span text:style-name="Основной_20_шрифт_20_абзаца"><text:span text:style-name="T68">ООО «Спецпроект»</text:span></text:span><text:span text:style-name="Основной_20_шрифт_20_абзаца"><text:span text:style-name="T67"> от </text:span></text:span><text:span text:style-name="Основной_20_шрифт_20_абзаца"><text:span text:style-name="T69">15</text:span></text:span><text:span text:style-name="Основной_20_шрифт_20_абзаца"><text:span text:style-name="T67">.05.2017 № </text:span></text:span><text:span text:style-name="Основной_20_шрифт_20_абзаца"><text:span text:style-name="T69">040</text:span></text:span><text:span text:style-name="Основной_20_шрифт_20_абзаца"><text:span text:style-name="T67">/</text:span></text:span><text:span text:style-name="Основной_20_шрифт_20_абзаца"><text:span text:style-name="T69">05/2017</text:span></text:span><text:span text:style-name="Основной_20_шрифт_20_абзаца"><text:span text:style-name="T67"> на действия (бездействие) заказчика АО ИК «АСЭ» при проведении открытого запроса предложений в электронной форме на право заключения договора на </text:span></text:span><text:span text:style-name="Основной_20_шрифт_20_абзаца"><text:span text:style-name="T79">поставку ворот и дверей герметичных для сооружения энергоблоков № 1 и № 2 АЭС Руппур </text:span></text:span><text:span text:style-name="Основной_20_шрифт_20_абзаца"><text:span text:style-name="T67">(извещение № 31704759618)</text:span></text:span><text:span text:style-name="Основной_20_шрифт_20_абзаца"><text:span text:style-name="T78"> необоснованной.</text:span></text:span></text:p>
      <text:p text:style-name="P65"><text:span text:style-name="T82">2. Признать в действиях </text:span><text:span text:style-name="Основной_20_шрифт_20_абзаца"><text:span text:style-name="T67">АО ИК «АСЭ»</text:span></text:span><text:span text:style-name="T82"> нарушения части 1 статьи 2, части 6 статьи 3, пункты 12, 13 части 10 статьи 4 Федерального закона от 18.07.2011 № 223-ФЗ «О закупках товаров, работ, услуг отдельными видами юридических лиц».</text:span></text:p>
      <text:p text:style-name="P65"><text:span text:style-name="Основной_20_шрифт_20_абзаца"><text:span text:style-name="T34">3. Выдать обязательное к исполнению предписание, направленное на устранение </text:span></text:span><text:span text:style-name="T2">выявленных нарушений, с учетом принятого решения от 02.06.2017 <text:s text:c="28"/>№ 223ФЗ-505/17.</text:span></text:p>
      <text:p text:style-name="P66"><text:span text:style-name="Основной_20_шрифт_20_абзаца"><text:span text:style-name="T32">4. Передать соответствующему должностному лицу Управления контроля размещения государственного заказа ФАС России материалы дела<text:line-break/>от 02.06.2017 <text:s/>№ 223ФЗ-505/17 <text:s/>для рассмотрения вопроса о возбуждении дела об административном правонарушении.</text:span></text:span></text:p>
      <text:list xml:id="list660040439813416513" text:style-name="L1">
        <text:list-item>
          <text:list>
            <text:list-item>
              <text:list>
                <text:list-header>
                  <text:p text:style-name="P71"><text:span text:style-name="Основной_20_шрифт_20_абзаца"><text:span text:style-name="T83"/></text:span></text:p>
                </text:list-header>
              </text:list>
            </text:list-item>
          </text:list>
        </text:list-item>
      </text:list>
      <text:p text:style-name="P72"><text:span text:style-name="T1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5"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5A6A47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59629(1) </text:p></draw:text-box></draw:frame><draw:frame draw:style-name="Mfr1" draw:name="SpdTextFrame" text:anchor-type="paragraph" svg:x="0.499cm" svg:y="28.7cm" svg:width="4.8cm" draw:z-index="15"><draw:text-box fo:min-height="0.041cm"><text:p text:style-name="Frame_20_contents">2017-59629(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59629(4) </text:p></draw:text-box></draw:frame><draw:frame draw:style-name="Mfr2" draw:name="SpdBarcode" text:anchor-type="paragraph" svg:x="0cm" svg:width="3.6cm" svg:height="0.78cm" draw:z-index="19"><draw:image xlink:href="Pictures/10000201000000780000001A5A6A478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3:03:16.85</meta:creation-date>
    <meta:generator>OpenOffice.org/3.4.1$Win32 OpenOffice.org_project/341m1$Build-9593</meta:generator>
    <dc:date>2017-06-28T10:53:12.94</dc:date>
    <meta:editing-duration>PT3H1M26S</meta:editing-duration>
    <meta:editing-cycles>2</meta:editing-cycles>
    <meta:print-date>2017-06-08T16:08:17</meta:print-date>
    <meta:document-statistic meta:table-count="1" meta:image-count="1" meta:object-count="0" meta:page-count="10" meta:paragraph-count="97" meta:word-count="3196" meta:character-count="25013"/>
    <meta:user-defined meta:name="Поле 1"/>
    <meta:user-defined meta:name="Поле 2"/>
    <meta:user-defined meta:name="Поле 3"/>
    <meta:user-defined meta:name="Поле 4"/>
  </office:meta>
</office:document-meta>
</file>