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6552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.101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top="0cm" fo:margin-bottom="0.101cm" fo:text-align="justify" style:justify-single-word="false"/>
    </style:style>
    <style:style style:name="P33" style:family="paragraph" style:parent-style-name="Text_20_body">
      <style:paragraph-properties fo:margin-top="0cm" fo:margin-bottom="0.101cm" fo:text-align="center" style:justify-single-word="false"/>
    </style:style>
    <style:style style:name="P34" style:family="paragraph" style:parent-style-name="Text_20_body">
      <style:paragraph-properties fo:margin-top="0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.101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.101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/>
    </style:style>
    <style:style style:name="P4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8" style:family="paragraph" style:parent-style-name="Standard" style:list-style-name="L4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  <style:text-properties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52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/>
    </style:style>
    <style:style style:name="P53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/>
    </style:style>
    <style:style style:name="P54" style:family="paragraph" style:parent-style-name="Text_20_body" style:list-style-name="L5">
      <style:paragraph-properties fo:margin-left="0cm" fo:margin-right="0cm" fo:margin-top="0cm" fo:margin-bottom="0.101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italic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language="ru" fo:country="RU" style:font-name-asian="Segoe Print" style:font-name-complex="Segoe Print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66" style:family="text">
      <style:text-properties style:use-window-font-color="true" style:font-name="Times New Roman" fo:font-size="14pt" style:font-size-asian="14pt" style:font-size-complex="14pt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fo:background-color="#ffffff"/>
    </style:style>
    <style:style style:name="T70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71" style:family="text">
      <style:text-properties fo:background-color="#ffffff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 fo:background-color="#ffffff"/>
    </style:style>
    <style:style style:name="T78" style:family="text">
      <style:text-properties fo:color="#000000" style:font-name="Times New Roman" fo:background-color="#ffffff" style:font-name-asian="Segoe Print" style:font-name-complex="Segoe Print"/>
    </style:style>
    <style:style style:name="T7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85" style:family="text">
      <style:text-properties fo:color="#000000" fo:language="en" fo:country="US"/>
    </style:style>
    <style:style style:name="T86" style:family="text">
      <style:text-properties fo:font-size="14pt"/>
    </style:style>
    <style:style style:name="T87" style:family="text">
      <style:text-properties fo:font-size="14pt" fo:font-weight="bold" fo:background-color="#ffffff" style:font-size-asian="14pt" style:font-weight-asian="bold" style:font-size-complex="14pt"/>
    </style:style>
    <style:style style:name="T8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89" style:family="text">
      <style:text-properties fo:font-size="14pt" fo:background-color="#ffffff" style:font-size-asian="14pt" style:font-size-complex="14pt"/>
    </style:style>
    <style:style style:name="T90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9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style:font-name-asian="Segoe Print" style:font-name-complex="Segoe Print"/>
    </style:style>
    <style:style style:name="T94" style:family="text">
      <style:text-properties style:font-name="Times New Roman" fo:language="ru" fo:country="RU" style:font-name-asian="Segoe Print" style:font-name-complex="Segoe Print"/>
    </style:style>
    <style:style style:name="T9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17e63-6947-401d-a84b-b8e993f6b305" text:name="BossProviderVariable"/>
      </text:user-field-decls>
      <text:p text:style-name="P47"/>
      <text:p text:style-name="P33"><text:span text:style-name="T87">РЕШЕНИЕ № 223ФЗ-567</text:span><text:span text:style-name="T88">/17</text:span></text:p>
      <text:p text:style-name="P33"><text:span text:style-name="T87">по результатам рассмотрения жалобы </text:span><text:span text:style-name="T90">ООО «Техномикс»</text:span><text:span text:style-name="T89"> </text:span><text:span text:style-name="T8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4">22.06.2017 <text:s text:c="105"/>Москва</text:p>
      <text:p text:style-name="P49"><text:span text:style-name="T76"><text:tab/>Комиссия Федеральной антимонопольной службы по контролю в сфере закупок в составе: </text:span><text:span text:style-name="T85">&lt;...&gt;</text:span><text:span text:style-name="Основной_20_шрифт_20_абзаца"><text:span text:style-name="T3">,</text:span></text:span></text:p>
      <text:p text:style-name="P28">при участии представителей: <text:span text:style-name="T72">&lt;...&gt;</text:span><text:span text:style-name="T63">, </text:span><text:s/></text:p>
      <text:p text:style-name="P29"><text:span text:style-name="T79">р</text:span><text:span text:style-name="T81">ассмотрев жалобу </text:span><text:span text:style-name="T82">ООО «</text:span><text:span text:style-name="T80">Техномикс</text:span><text:span text:style-name="T82">» б/д б/н на действия (бездействие) заказчика ОАО «РЖД» при проведении открытого аукциона в электронной форме № 4717/ОАЭ-РЖДС/17 на право заключения договора поставки винилискожи для нужд ОАО «РЖД» и АО «ФПК»</text:span><text:span text:style-name="T81"> </text:span><text:span text:style-name="T82">(извещение № 31705074553),</text:span><text:span text:style-name="T81"> в соответствии со статьей 18.1 Федерального закона от 26.07.2006 № 135-ФЗ <text:s text:c="16"/>«О защите конкуренции» (далее – Закон о защите конкуренции),</text:span></text:p>
      <text:p text:style-name="P28"/>
      <text:p text:style-name="P28"/>
      <text:p text:style-name="P3">У С Т А Н О В И Л А:</text:p>
      <text:p text:style-name="P3"/>
      <text:p text:style-name="P29"><text:span text:style-name="T81">В ФАС России поступила жалоба</text:span><text:span text:style-name="T91"> </text:span><text:span text:style-name="T82">ООО «</text:span><text:span text:style-name="T80">Техномикс</text:span><text:span text:style-name="T82">» (далее - Заявитель) б/д б/н (от 14.06.2017 вх. 89781/17) на действия (бездействие) заказчика <text:s text:c="16"/>ОАО «РЖД» (далее - Заказчик) при проведении открытого аукциона в электронной форме № 4717/ОАЭ-РЖДС/17 на право заключения договора поставки винилискожи для нужд ОАО «РЖД» и АО «ФПК»</text:span><text:span text:style-name="T83"> </text:span><text:span text:style-name="T82">(извещение <text:s text:c="23"/>№ 31705074553) </text:span><text:span text:style-name="T91">(далее</text:span><text:span text:style-name="T81"> – Аукцион</text:span><text:span text:style-name="T91">, Жалоба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73">е </text:span></text:span><text:span text:style-name="Основной_20_шрифт_20_абзаца"><text:span text:style-name="T64">товаров, работ, услуг для нужд ОАО «РЖД», утвержденным решением </text:span></text:span><text:soft-page-break/><text:span text:style-name="Основной_20_шрифт_20_абзаца"><text:span text:style-name="T64">Совета директоров ОАО «РЖД» 30.06.2014 (далее – Положение о закупке).</text:span></text:span></text:p>
      <text:p text:style-name="P14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в сфере закупок (далее — ЕИС) размещается </text:span></text:span><text:span text:style-name="Основной_20_шрифт_20_абзаца"><text:span text:style-name="T74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T69">28.04.2017 в </text:span><text:span text:style-name="Основной_20_шрифт_20_абзаца"><text:span text:style-name="T68">ЕИС</text:span></text:span><text:span text:style-name="T69"> размещено извещение и документация о проведении Аукциона (далее – Извещение, Документация).</text:span></text:p>
      <text:p text:style-name="P16"><text:span text:style-name="Основной_20_шрифт_20_абзаца"><text:span text:style-name="T4">Из Жалобы следует, что при проведении Аукциона Заказчиком нарушены </text:span></text:span><text:span text:style-name="Основной_20_шрифт_20_абзаца"><text:span text:style-name="T22">права и законные интересы Заявителя, поскольку Заказчиком принято неправомерное решение об отказе Заявителю в допуске на участие в Аукционе.</text:span></text:span></text:p>
      <text:p text:style-name="P15"><text:span text:style-name="Основной_20_шрифт_20_абзаца"><text:span text:style-name="T6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7"><text:span text:style-name="Основной_20_шрифт_20_абзаца"><text:span text:style-name="T20">1. </text:span>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8"><text:span text:style-name="Основной_20_шрифт_20_абзаца"><text:span text:style-name="T4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0"><text:span text:style-name="Основной_20_шрифт_20_абзаца"><text:span text:style-name="T4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"><text:soft-page-break/><text:span text:style-name="Основной_20_шрифт_20_абзаца"><text:span text:style-name="T19">Согласно протоколу рассмотрения аукционных заявок от 07.06.2017 <text:s text:c="12"/>№ </text:span></text:span><text:span text:style-name="Основной_20_шрифт_20_абзаца"><text:span text:style-name="T41">4717/ОАЭ-РЖДС/17/1</text:span></text:span><text:span text:style-name="Основной_20_шрифт_20_абзаца"><text:span text:style-name="T24"> Заявителю отказано в допуск</text:span></text:span><text:span text:style-name="Основной_20_шрифт_20_абзаца"><text:span text:style-name="T19">е к участию в Аукционе на основании пункта</text:span></text:span><text:span text:style-name="Основной_20_шрифт_20_абзаца"><text:span text:style-name="T34"> </text:span></text:span><text:span text:style-name="Основной_20_шрифт_20_абзаца"><text:span text:style-name="T45">6.5.3.4 </text:span></text:span><text:span text:style-name="Основной_20_шрифт_20_абзаца"><text:span text:style-name="T41">Д</text:span></text:span><text:span text:style-name="Основной_20_шрифт_20_абзаца"><text:span text:style-name="T45">окументации в связи с несоответствием заявки </text:span></text:span><text:span text:style-name="Основной_20_шрифт_20_абзаца"><text:span text:style-name="T45">требованию технического задания, установленному в пункте 3.2 </text:span></text:span><text:span text:style-name="Основной_20_шрифт_20_абзаца"><text:span text:style-name="T41">Д</text:span></text:span><text:span text:style-name="Основной_20_шрифт_20_абзаца"><text:span text:style-name="T45">окументации</text:span></text:span><text:span text:style-name="Основной_20_шрифт_20_абзаца"><text:span text:style-name="T46">, </text:span></text:span><text:span text:style-name="Основной_20_шрифт_20_абзаца"><text:span text:style-name="T45">а именно не представлен сертификат соответствия, подтверждающий соответствие предложенной к поставке винилискожи требованиям ГОСТа <text:s text:c="19"/>Р 55183-2012 и/или ГОСТа Р 51690-2000.</text:span></text:span><text:span text:style-name="Основной_20_шрифт_20_абзаца"><text:span text:style-name="T34"> </text:span></text:span></text:p>
      <text:p text:style-name="P7"><text:span text:style-name="Основной_20_шрифт_20_абзаца"><text:span text:style-name="T44">Пунктом 6.5.3.4 Документации установлено, что к участию в Аукционе не допускается участник не соответствующий требованиям Документации. <text:s/></text:span></text:span></text:p>
      <text:p text:style-name="P7"><text:span text:style-name="Основной_20_шрифт_20_абзаца"><text:span text:style-name="T29">Согласно пункту 6.5.3.1 Документации, к </text:span></text:span><text:span text:style-name="Основной_20_шрифт_20_абзаца"><text:span text:style-name="T41">участию в Аукционе не допускается участник, не представивший,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7"><text:span text:style-name="Основной_20_шрифт_20_абзаца"><text:span text:style-name="T44">В пункте 3.2 Документации установлено, что в заявке участника должны быть изложены условия, соответствующие требованиям технического задания.</text:span></text:span></text:p>
      <text:p text:style-name="P7"><text:span text:style-name="T95">Участником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</text:span> </text:p>
      <text:p text:style-name="P13">Технические требования:</text:p>
      <text:list xml:id="list3871621319724046362" text:style-name="L1">
        <text:list-item>
          <text:p text:style-name="P51">винилискожа обивочная уменьшенной пожароопасности должна быть предназначена для обивки полок и сидений пассажирских вагонов и других транспортных средств;</text:p>
        </text:list-item>
        <text:list-item>
          <text:p text:style-name="P51">винилискожа обивочная уменьшенной пожароопасности должна соответствовать требованиям, изложенным в ГОСТе Р55183-2012 «Вагоны пассажирские локомотивной тяги. Требования пожарной безопасности» либо в ГОСТе Р 51690-2000 «Вагоны пассажирские магистральных железных дорог колеи 1520 мм».</text:p>
        </text:list-item>
      </text:list>
      <text:p text:style-name="P46">В подтверждение качественных характеристик предлагаемой продукции участник должен представить:</text:p>
      <text:list xml:id="list8920813314961736445" text:style-name="L2">
        <text:list-item>
          <text:p text:style-name="P52">паспорта качества и/или технические паспорта и/или акты технической годности продукции, прикладываемые непосредственно к конкретному товару, на ранее произведенную продукцию.</text:p>
        </text:list-item>
      </text:list>
      <text:p text:style-name="P46">В подтверждение соответствия требований пожарной безопасности участник должен предоставить:</text:p>
      <text:list xml:id="list2772596592302983953" text:style-name="L3">
        <text:list-item>
          <text:p text:style-name="P53">сертификаты соответствия, подтверждающие соответствие винилискожи требованиям ГОСТа Р 55183-2012 и/или ГОСТа Р 51690-2000.</text:p>
        </text:list-item>
      </text:list>
      <text:p text:style-name="P41"><text:soft-page-break/><text:span text:style-name="Основной_20_шрифт_20_абзаца"><text:span text:style-name="T25">В соответствии со статьей 456 Гражданского Кодекса Российской Федерации продавец обязан передать покупателю товар, предусмотренный </text:span></text:span><text:span text:style-name="Основной_20_шрифт_20_абзаца"><text:span text:style-name="T25">договором купли-продажи. Если иное не предусмотрено договором купли-продажи,</text:span></text:span><text:span text:style-name="Основной_20_шрифт_20_абзаца"><text:span text:style-name="T26"> продавец обязан одновременно с передачей вещи передать покупателю ее принадлежности, а также относящиеся к ней документы</text:span></text:span><text:span text:style-name="Основной_20_шрифт_20_абзаца"><text:span text:style-name="T25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">законом</text:span></text:span><text:span text:style-name="Основной_20_шрифт_20_абзаца"><text:span text:style-name="T25">, иными правовыми актами или договором.</text:span></text:span></text:p>
      <text:p text:style-name="P42">Таким образом, исходя из указанных положений законодательства Российской Федерации Заказчик не вправе требовать на момент подачи заявки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43"><text:span text:style-name="T71">Вместе с тем, требование о представлении на момент подачи заявки сертификатов, ТУ на оборудование обременяет такого участника заблаговременно произвести/приобрести указанные в «Техническом задании» Документации материалы.</text:span><text:span text:style-name="Основной_20_шрифт_20_абзаца"><text:span text:style-name="T36"> </text:span></text:span></text:p>
      <text:p text:style-name="P24"><text:span text:style-name="Основной_20_шрифт_20_абзаца"><text:span text:style-name="T29">Таким образом, Комиссия ФАС России приходит к выводу, что Заказчиком </text:span></text:span><text:span text:style-name="T92">неправомерно принято решение об отказе в допуске Заявителю и участникам с порядковыми номерами 5,6 к участию в Аукционе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7"><text:span text:style-name="Основной_20_шрифт_20_абзаца"><text:span text:style-name="T21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44"> </text:span></text:span></text:p>
      <text:p text:style-name="P30"><text:span text:style-name="Основной_20_шрифт_20_абзаца"><text:span text:style-name="T20">2. 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18">В соответствии с пунктом 2.1 Документации участник должен иметь опыт осуществления поставок винилискожи,  стоимость которых составляет не менее 20% (двадцати процентов) начальной (максимальной) цены договора (цены лота) без учета НДС, установленной в пункте 3.1 аукционной документации. При этом учитывается стоимость всех поставленных, выполненных, оказанных участником закупки (с учетом правопреемственности) </text:span></text:span><text:soft-page-break/><text:span text:style-name="Основной_20_шрифт_20_абзаца"><text:span text:style-name="T18">товаров, работ, услуг (по выбору участника закупки) по  поставке винилискожи. </text:span></text:span></text:p>
      <text:p text:style-name="P25"><text:span text:style-name="T86">В подтверждение опыта поставки товаров участник в составе заявки </text:span><text:span text:style-name="T86">представляет:</text:span></text:p>
      <text:list xml:id="list3058427451458917008" text:style-name="L4">
        <text:list-item>
          <text:p text:style-name="P48">документ по форме приложения № 7 к аукционной документации о наличии опыта, указанного в пункте 2.2 аукционной документации;</text:p>
        </text:list-item>
        <text:list-item>
          <text:p text:style-name="P48">накладные о поставке товаров;</text:p>
        </text:list-item>
        <text:list-item>
          <text:p text:style-name="P48">договоры на поставку товаров (представляются все листы договоров со всеми приложениями);</text:p>
        </text:list-item>
        <text:list-item>
          <text:p text:style-name="P48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6"><text:span text:style-name="Основной_20_шрифт_20_абзаца"><text:span text:style-name="T1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3"> </text:span></text:span></text:p>
      <text:p text:style-name="P44"><text:span text:style-name="Основной_20_шрифт_20_абзаца"><text:span text:style-name="T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0"><text:span text:style-name="Основной_20_шрифт_20_абзаца"><text:span text:style-name="T38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"><text:span text:style-name="Основной_20_шрифт_20_абзаца"><text:span text:style-name="T19">3. Пунктом 6.5.8 Документации установлено, что </text:span></text:span><text:span text:style-name="Основной_20_шрифт_20_абзаца"><text:span text:style-name="T30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19"> дополнение аукционных заявок участников.</text:span></text:span></text:p>
      <text:p text:style-name="P31"><text:span text:style-name="Основной_20_шрифт_20_абзаца"><text:span text:style-name="T19">В соответствии с</text:span></text:span><text:span text:style-name="Основной_20_шрифт_20_абзаца"><text:span text:style-name="T20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oft-page-break/><text:span text:style-name="Основной_20_шрифт_20_абзаца"><text:span text:style-name="T20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</text:span></text:span><text:span text:style-name="Основной_20_шрифт_20_абзаца"><text:span text:style-name="T20">отклонена.</text:span></text:span></text:p>
      <text:p text:style-name="P31"><text:span text:style-name="Основной_20_шрифт_20_абзаца"><text:span text:style-name="T2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Аукциона.</text:span></text:span></text:p>
      <text:p text:style-name="P45"><text:span text:style-name="Основной_20_шрифт_20_абзаца"><text:span text:style-name="T35">Кроме того,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38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39">4.</text:span></text:span><text:span text:style-name="Основной_20_шрифт_20_абзаца"><text:span text:style-name="T42"> Пунктом 8.2.1 Документации установлено, что д</text:span></text:span><text:span text:style-name="Основной_20_шрифт_20_абзаца"><text:span text:style-name="T20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0"><text:span text:style-name="Основной_20_шрифт_20_абзаца"><text:span text:style-name="T4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0"><text:span text:style-name="Основной_20_шрифт_20_абзаца"><text:span text:style-name="T1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20"><text:tab/></text:span></text:span><text:span text:style-name="Основной_20_шрифт_20_абзаца"><text:span text:style-name="T40"> </text:span></text:span><text:span text:style-name="Основной_20_шрифт_20_абзаца"><text:span text:style-name="T62"><text:s/></text:span></text:span></text:p>
      <text:p text:style-name="P7"><text:span text:style-name="Основной_20_шрифт_20_абзаца"><text:span text:style-name="T28">На основании вышеизложенного и в соответствии с частью 20 статьи </text:span></text:span><text:soft-page-break/><text:span text:style-name="Основной_20_шрифт_20_абзаца"><text:span text:style-name="T28">18.1 Закона о защите конкуренции Комиссия ФАС России</text:span></text:span><text:span text:style-name="Основной_20_шрифт_20_абзаца"><text:span text:style-name="T14"> </text:span></text:span></text:p>
      <text:p text:style-name="P50"/>
      <text:p text:style-name="P35"><text:span text:style-name="Основной_20_шрифт_20_абзаца"><text:span text:style-name="T54">Р Е Ш И Л А:</text:span></text:span></text:p>
      <text:p text:style-name="P35"><text:span text:style-name="Основной_20_шрифт_20_абзаца"><text:span text:style-name="T54"/></text:span></text:p>
      <text:p text:style-name="P36"><text:span text:style-name="Основной_20_шрифт_20_абзаца"><text:span text:style-name="T31"><text:tab/> 1. Признать жалобу </text:span></text:span><text:span text:style-name="Основной_20_шрифт_20_абзаца"><text:span text:style-name="T32">ООО «Техномикс» б/д б/н на действия (бездействие) заказчика ОАО «РЖД» при проведении открытого аукциона в электронной форме № 4717/ОАЭ-РЖДС/17 на право заключения договора поставки винилискожи для нужд ОАО «РЖД» и АО «ФПК»</text:span></text:span><text:span text:style-name="Основной_20_шрифт_20_абзаца"><text:span text:style-name="T33"> </text:span></text:span><text:span text:style-name="Основной_20_шрифт_20_абзаца"><text:span text:style-name="T32">(извещение № 31705074553)</text:span></text:span><text:span text:style-name="Основной_20_шрифт_20_абзаца"><text:span text:style-name="T33"> обоснованной</text:span></text:span><text:span text:style-name="Основной_20_шрифт_20_абзаца"><text:span text:style-name="T31">.</text:span></text:span></text:p>
      <text:list xml:id="list5798817597535085909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0">Признать ОАО «РЖД» нарушившим </text:span></text:span><text:span text:style-name="Основной_20_шрифт_20_абзаца"><text:span text:style-name="T51">часть 1 статьи 2, часть 6 <text:s text:c="8"/>статьи 3</text:span></text:span><text:span text:style-name="Основной_20_шрифт_20_абзаца"><text:span text:style-name="T55"> </text:span></text:span><text:span text:style-name="Основной_20_шрифт_20_абзаца"><text:span text:style-name="T5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2">.</text:span></text:span></text:p>
                </text:list-item>
                <text:list-item>
                  <text:p text:style-name="P54"><text:span text:style-name="Основной_20_шрифт_20_абзаца"><text:span text:style-name="T53">Выдать обязательное для исполнения предписание, направленное на устранение выявленных нарушений, с учетом принятого решения <text:s text:c="27"/>от 22.06.2017 № 223ФЗ-567/17.</text:span></text:span></text:p>
                </text:list-item>
                <text:list-item>
                  <text:p text:style-name="P54"><text:span text:style-name="Основной_20_шрифт_20_абзаца"><text:span text:style-name="T53">Передать соответствующему должностному лицу Управления контроля размещения государственного заказ ФАС России материалы дела <text:s text:c="16"/>от 22.06.2017 № 223ФЗ-56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E655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E655236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7:52:04.38</meta:creation-date>
    <meta:generator>OpenOffice.org/3.4.1$Win32 OpenOffice.org_project/341m1$Build-9593</meta:generator>
    <dc:date>2017-06-28T11:03:17.90</dc:date>
    <meta:print-date>2017-06-27T09:48:54.60</meta:print-date>
    <meta:document-statistic meta:table-count="0" meta:image-count="1" meta:object-count="0" meta:page-count="7" meta:paragraph-count="67" meta:word-count="1977" meta:character-count="15689"/>
    <meta:user-defined meta:name="Поле 1"/>
    <meta:user-defined meta:name="Поле 2"/>
    <meta:user-defined meta:name="Поле 3"/>
    <meta:user-defined meta:name="Поле 4"/>
  </office:meta>
</office:document-meta>
</file>