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85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9.60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03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1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38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List_20_Paragraph">
      <style:paragraph-properties fo:margin-left="0.148cm" fo:margin-right="0cm" fo:margin-top="0cm" fo:margin-bottom="0cm" fo:line-height="107%" fo:text-align="justify" style:justify-single-word="false" fo:orphans="0" fo:widows="0" fo:text-indent="1.45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List_20_Paragraph">
      <style:paragraph-properties fo:margin-left="0.148cm" fo:margin-right="0cm" fo:margin-top="0cm" fo:margin-bottom="0cm" fo:line-height="107%" fo:text-align="justify" style:justify-single-word="false" fo:orphans="0" fo:widows="0" fo:text-indent="1.45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style:font-size-asian="14pt" style:font-size-complex="14pt"/>
    </style:style>
    <style:style style:name="P45" style:family="paragraph" style:parent-style-name="Text_20_body" style:list-style-name="L1">
      <style:paragraph-properties fo:margin-left="0.049cm" fo:margin-right="0cm" fo:margin-top="0cm" fo:margin-bottom="0cm" fo:line-height="100%" fo:text-align="justify" style:justify-single-word="false" fo:text-indent="1.409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.074cm" fo:margin-right="0cm" fo:margin-top="0cm" fo:margin-bottom="0cm" fo:line-height="100%" fo:text-align="justify" style:justify-single-word="false" fo:text-indent="1.434cm" style:auto-text-indent="false">
        <style:tab-stops>
          <style:tab-stop style:position="2.275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left="0.099cm" fo:margin-right="0cm" fo:margin-top="0cm" fo:margin-bottom="0cm" fo:line-height="100%" fo:text-align="justify" style:justify-single-word="false" fo:text-indent="1.43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 style:list-style-name="L3">
      <style:paragraph-properties fo:margin-left="0.148cm" fo:margin-right="0cm" fo:margin-top="0cm" fo:margin-bottom="0cm" fo:line-height="100%" fo:text-align="justify" style:justify-single-word="false" fo:text-indent="1.335cm" style:auto-text-indent="false">
        <style:tab-stops>
          <style:tab-stop style:position="2.1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50" style:family="paragraph" style:parent-style-name="Standard" style:master-page-name="First_20_Page">
      <style:paragraph-properties fo:margin-left="9.603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font-name="Times New Roman1" fo:font-size="14pt" style:font-size-asian="14pt" style:font-size-complex="14pt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3" style:font-name-complex="Times New Roman3"/>
    </style:style>
    <style:style style:name="T1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fo:language="ru" fo:country="RU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Times New Roman3" style:font-size-asian="13.8000001907349pt" style:language-asian="en" style:country-asian="US" style:font-name-complex="Times New Roman3" style:font-size-complex="13.8000001907349pt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Arial1" style:font-size-asian="13.8000001907349pt" style:language-asian="en" style:country-asian="US" style:font-name-complex="Arial1" style:font-size-complex="13.8000001907349pt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name-asian="Arial1" style:font-size-asian="13.8000001907349pt" style:font-name-complex="Arial1" style:font-size-complex="13.8000001907349pt"/>
    </style:style>
    <style:style style:name="T19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style:font-size-asian="13.8000001907349pt" style:font-size-complex="13.8000001907349pt"/>
    </style:style>
    <style:style style:name="T20" style:family="text">
      <style:text-properties fo:font-variant="normal" fo:text-transform="none" fo:font-size="14pt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7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9" style:family="text">
      <style:text-properties style:use-window-font-color="true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style:use-window-font-color="true" fo:language="ru" fo:country="RU" style:text-underline-style="none" fo:background-color="transparent" style:font-name-asian="TimesNewRomanPSMT" style:font-name-complex="TimesNewRomanPSMT"/>
    </style:style>
    <style:style style:name="T45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background-color="transparen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background-color="transparent"/>
    </style:style>
    <style:style style:name="T5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tyle="normal" style:font-style-asian="normal" style:font-style-complex="normal"/>
    </style:style>
    <style:style style:name="T52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line-through-style="none" fo:font-size="13.8000001907349pt" style:text-underline-style="none" fo:background-color="#ffffff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451eb-0673-47ea-a33f-6cd49fd0759f" text:name="BossProviderVariable"/>
      </text:user-field-decls>
      <text:p text:style-name="P50"/>
      <text:p text:style-name="P25">РЕШЕНИЕ № 223ФЗ-528/17</text:p>
      <text:p text:style-name="P25">по результатам рассмотрения жалобы <text:span text:style-name="T37">ООО «ГидроПромСтрой» </text:span><text:s/>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05.06.2017 <text:s text:c="105"/>Москва</text:p>
      <text:p text:style-name="P51"><text:span text:style-name="T23">Комиссия Федеральной антимонопольной службы по контролю в сфере закупок в составе: </text:span><text:span text:style-name="T24">&lt;...&gt;</text:span><text:span text:style-name="Основной_20_шрифт_20_абзаца"><text:span text:style-name="T4">,</text:span></text:span><text:span text:style-name="Основной_20_шрифт_20_абзаца"><text:span text:style-name="T22"><text:tab/></text:span></text:span></text:p>
      <text:p text:style-name="P33">при участии представителей: <text:span text:style-name="T55">&lt;...&gt;</text:span><text:span text:style-name="T47">, </text:span></text:p>
      <text:p text:style-name="P27"><text:span text:style-name="T47">рассмотрев жалобу </text:span><text:span text:style-name="T52">ООО «ГидроПромСтрой»</text:span><text:span text:style-name="T39"> от 26.05.2017 № 460/2605/3 <text:s/>на действия (бездействие) заказчика 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<text:s text:c="30"/>№ 31704674340) </text:span>в соответствии со статьей 18.1 Федерального закона от 26.07.2006 № 135-ФЗ «О защите конкуренции» (далее<text:span text:style-name="T47"> – </text:span>Закон о защите конкуренции),</text:p>
      <text:p text:style-name="P27"/>
      <text:p text:style-name="P27"/>
      <text:p text:style-name="P14">У С Т А Н О В И Л А:</text:p>
      <text:p text:style-name="P14"/>
      <text:p text:style-name="P14"/>
      <text:p text:style-name="P29">В ФАС России поступила жалоба <text:span text:style-name="T45">ООО «ГидроПромСтрой»</text:span><text:span text:style-name="T44"> <text:s text:c="28"/>(далее - Заявитель) от 26.05.2017 № 460/2605/3 на действия (бездействие) заказчика АО ИК «АСЭ» (далее - Заказчик), организатора АО «Атомкомплект» 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<text:s/>(извещение <text:s text:c="13"/>№ 31704674340)</text:span> <text:s/>(далее – Жалоба, Конкурс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9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9">Из Жалобы Заявителя следует, что его права и законные интересы нарушены Заказчиком, Организатором, а именно:</text:p>
      <text:list xml:id="list1527996677828535131" text:style-name="L1">
        <text:list-item>
          <text:list>
            <text:list-item>
              <text:list>
                <text:list-item>
                  <text:p text:style-name="P45"><text:span text:style-name="T50">В протоколе от 15.05.2017 3/</text:span><text:span text:style-name="T41">103000353</text:span><text:span text:style-name="T50"> отсутствует указание на конкретное решение, принятое закупочной комиссией в части запроса сведений и документов у участников закупки, что не позволяет установить соответствует ли запрос, направленный организации самому решению;</text:span></text:p>
                </text:list-item>
                <text:list-item>
                  <text:p text:style-name="P46">Заказчиком неправомерно созданы преимущественные условия участнику ООО «МосТрансГруз» для представления запрашиваемых документов и разъяснений в рамках отборочной стадии рассмотрения заявок в установленный в запросе срок.</text:p>
                </text:list-item>
              </text:list>
            </text:list-item>
          </text:list>
        </text:list-item>
      </text:list>
      <text:p text:style-name="P29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29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list xml:id="list6595033702116363152" text:style-name="L2">
        <text:list-item>
          <text:list>
            <text:list-item>
              <text:list>
                <text:list-item>
                  <text:p text:style-name="P47">Согласно доводу Заявителя, в протоколе от 15.05.2017 3/<text:span text:style-name="T44">103000353</text:span> отсутствует указание на конкретное решение, принятое закупочной комиссией в части запроса сведений и документов у участников закупки, что не позволяет установить соответствует ли запрос, направленный организации самому решению<text:span text:style-name="T25">.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6">В соответствии с частью 12 статьи 4 Закона о закупках п</text:span></text:span><text:span text:style-name="Основной_20_шрифт_20_абзаца"><text:span text:style-name="T17">ротоколы, </text:span></text:span><text:span text:style-name="Основной_20_шрифт_20_абзаца"><text:span text:style-name="T17">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24"><text:soft-page-break/>Согласно Постановлению Правительства Российской Федерации от 10.09.2012 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p>
      <text:p text:style-name="P23"><text:span text:style-name="T26">Пунктом 14.9.6 Положения о закупке установлено, что к</text:span><text:span text:style-name="T54">онкурсная комиссия ведет протокол по рассмотрению заявок на отборочной стадии. Протокол должен содержать сведения:</text:span><text:span text:style-name="T8"> </text:span><text:span text:style-name="T46">наименование и реквизиты конкурса;</text:span><text:span text:style-name="T20"> </text:span><text:span text:style-name="T46">сведения об объеме закупаемой продукции, начальной (максимальной) цене договора, сроке исполнения договора; из протокола вскрытия конвертов — перечень участников конкурса, подавших заявки, и цены таких заявок;</text:span><text:span text:style-name="T20"> </text:span><text:span text:style-name="T46">решение о допуске участника к конкурсу либо об отказе ему в допуске с указанием положений конкурсной документации, которым не соответствует участник конкурса или его заявка, а также самих несоответствующих положений такой заявки;</text:span><text:span text:style-name="T20"> </text:span><text:span text:style-name="T46">о результатах голосования членов конкурсной комиссии, принявших участие в голосовании; </text:span><text:span text:style-name="T20"><text:s/></text:span><text:span text:style-name="T46">если по результатам рассмотрения заявок только один участник конкурса и поданная им заявка были признаны соответствующими условиям конкурса, в указанный протокол вносится информация о признании конкурса несостоявшимся, а также указываются рекомендации заказчику по дальнейшим действиям;если по результатам рассмотрения заявок ни один из участников и (или) поданные ими заявки не были признаны соответствующими условиям конкурса, в указанный протокол вносится информация о признании конкурса несостоявшимся.</text:span></text:p>
      <text:p text:style-name="P38"><text:span text:style-name="T40">Согласно пункту 7.4 </text:span><text:span text:style-name="T13">Части 2 Документации «п</text:span><text:span text:style-name="T40">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предоставил нотариально заверенной копии документа, копия документа не рассматривается и документ считается непредоставленным».</text:span></text:p>
      <text:p text:style-name="P38"><text:span text:style-name="T40">В соответствии с пунктом 7.5 </text:span><text:span text:style-name="T13">Части 2 Документации «в</text:span><text:span text:style-name="T51"> ходе рассмотрения заявок на участие в конкурсе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span></text:p>
      <text:p text:style-name="P41">Пунктом 7.8 Части 2 Документации предусмотрено, что решение конкурсной комиссии об уточнении заявок на участие в конкурсе отражается в протоколе заседания конкурсной комиссии, который подписывается и размещается ЕИС и на ЭТП в течение 3 (трех) рабочих дней после заседания конкурсной комиссии.</text:p>
      <text:p text:style-name="P38"><text:soft-page-break/><text:span text:style-name="T51">Согласно </text:span><text:span text:style-name="T50">протоколу от 15.05.2017 3/</text:span><text:span text:style-name="T41">103000353</text:span><text:span text:style-name="T50"> Заказчик принял решение запросить информацию у всех участников закупки (далее - Протокол).</text:span></text:p>
      <text:p text:style-name="P37"><text:span text:style-name="T57">Вместе с тем, <text:s/>ни </text:span><text:span text:style-name="T35">Законом о закупках, ни Положением о закупке не предусмотрено требование об обязательном указании Заказчиком, </text:span><text:span text:style-name="T35">Организатором в протоколе </text:span><text:span text:style-name="Основной_20_шрифт_20_абзаца"><text:span text:style-name="T28"><text:s/>перечня</text:span></text:span><text:span text:style-name="Основной_20_шрифт_20_абзаца"><text:span text:style-name="T29"> информации, который подлежит запросу у участника закупки</text:span></text:span></text:p>
      <text:p text:style-name="P36"><text:span text:style-name="Основной_20_шрифт_20_абзаца"><text:span text:style-name="T18">Итоговый протокол содержит информацию, предусмотренную Положением о закупке</text:span></text:span><text:span text:style-name="Основной_20_шрифт_20_абзаца"><text:span text:style-name="T19">, в связи с чем довод Заявителя не нашел своего </text:span></text:span><text:span text:style-name="Основной_20_шрифт_20_абзаца"><text:span text:style-name="T19">подтверждения.</text:span></text:span></text:p>
      <text:p text:style-name="P39">Вместе с тем,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может привести к нарушению установленного 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.</text:p>
      <text:p text:style-name="P40"><text:span text:style-name="T43">Таким образом, действия Заказчика, установившего положение в Документации о возможности запроса информации и документов, не представленных в составе заявки, </text:span><text:span text:style-name="Основной_20_шрифт_20_абзаца"><text:span text:style-name="T9">противоречит <text:s/>подпункту «б» пункта 1 Положения о закупке, пункту 2 части 1 статьи 3 Закона о закупках, что </text:span></text:span><text:span text:style-name="T43">нарушает требования части 1 статьи 2 Закона о закупках.</text:span></text:p>
      <text:list xml:id="list4150346953819578507" text:style-name="L3">
        <text:list-item>
          <text:list>
            <text:list-item>
              <text:list>
                <text:list-item>
                  <text:p text:style-name="P48"><text:span text:style-name="T25">Из Жалобы следует, что </text:span><text:span text:style-name="T21">Заказчиком неправомерно созданы преимущественные условия участнику ООО «МосТрансГруз» для представления запрашиваемых документов и разъяснений в рамках отборочной стадии рассмотрения заявок в установленный в запросе срок.</text:span></text:p>
                </text:list-item>
              </text:list>
            </text:list-item>
          </text:list>
        </text:list-item>
      </text:list>
      <text:p text:style-name="P42"><text:span text:style-name="T40">Согласно пункту 7.4 </text:span><text:span text:style-name="T13">Части 2 Документации «п</text:span><text:span text:style-name="T40">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предоставил нотариально заверенной копии документа, копия документа не рассматривается и документ считается непредоставленным».</text:span></text:p>
      <text:p text:style-name="P43"><text:span text:style-name="T43">В соответствии с пунктом 7.5 </text:span><text:span text:style-name="T14">Части 2 Документации «в</text:span><text:span text:style-name="T21"> ходе рассмотрения заявок на участие в конкурсе в случаях, указанных ниже,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span></text:p>
      <text:p text:style-name="P30">Согласно Протоколу, Заказчик направил запрос информации всем участникам закупки.</text:p>
      <text:p text:style-name="P27"><text:span text:style-name="T27">Пунктом 7.10 Части 2 Документации установлено, что </text:span><text:span text:style-name="T25">срок уточнения участниками своих заявок на участие в конкурсе устанавливается одинаковый </text:span><text:soft-page-break/><text:span text:style-name="T25">для всех участников и составляет 3 (три) рабочих дня. Непредставление или представление не в полном объеме запрашиваемых документов и (или) разъяснений в рамках отборочной стадии рассмотрения заявок в установленный в запросе срок служит основанием для отказа в допуске к участию в Конкурсе.</text:span></text:p>
      <text:p text:style-name="P30">На заседание Комиссии ФАС России представители Заказчика, Организатора представили материалы и пояснили, что всем участникам <text:s/>направлены запросы о представлении информации, в соответствии с которыми участникам закупки необходимо представить ответ до 09.00 11.05.2017.</text:p>
      <text:p text:style-name="P29"><text:span text:style-name="T25">Вместе с тем, представители Заявителя на заседание Комиссии ФАС России не явились, а также не представили иной информации подтверждающей, что Заказчиком </text:span><text:span text:style-name="T21">неправомерно созданы преимущественные условия участнику ООО «МосТрансГруз» для представления запрашиваемых документов и разъяснений в рамках отборочной стадии рассмотрения заявок в установленный в запросе срок.</text:span></text:p>
      <text:p text:style-name="P31">Таким образом, довод Заявителя не нашел своего подтверждения</text:p>
      <text:p text:style-name="P44"><text:span text:style-name="T33">Кроме того, Комиссией ФАС России решением </text:span><text:span text:style-name="T34">от 11.04.2017 <text:s text:c="33"/>№ 223ФЗ-306/17</text:span><text:span text:style-name="T33"> в действиях Заказчика установлены нарушения <text:s/></text:span><text:span text:style-name="T31">части 1 статьи 2, </text:span><text:span text:style-name="T30">пункта 3 части 9 статьи 4, пунктов 1, 12, 13 части</text:span><text:span text:style-name="T32"> 10 </text:span><text:span text:style-name="T30">статьи 4</text:span><text:span text:style-name="T31"> Закона о закупках. 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5"/>
      <text:p text:style-name="P15"/>
      <text:p text:style-name="P11"><text:span text:style-name="T56">РЕШИЛА:</text:span><text:tab/></text:p>
      <text:p text:style-name="P11"/>
      <text:p text:style-name="P11"/>
      <text:p text:style-name="P12"><text:tab/>1. Признать жалобу <text:span text:style-name="T42">ООО «ГидроПромСтрой»</text:span><text:span text:style-name="T41"> от 26.05.2017 № 460/2605/3 <text:s/>на действия (бездействие) заказчика АО ИК «АСЭ», организатора <text:s text:c="31"/>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<text:s text:c="30"/>№ 31704674340)</text:span><text:span text:style-name="T49"> не</text:span>обоснованной <text:span text:style-name="T50">.</text:span></text:p>
      <text:p text:style-name="P28">2. Признать <text:span text:style-name="T41">АО ИК «АСЭ», АО «Атомкомплект» <text:s text:c="18"/></text:span><text:s/>нарушившим часть 1 статьи 2, <text:span text:style-name="T53">пункт 3 части 9 статьи 4, пункты 1, 12, 13 части</text:span><text:span text:style-name="T55"> 10 </text:span><text:span text:style-name="T53">статьи 4</text:span> Федерального закона от 18.07.2011 № 223-ФЗ «О закупках товаров, работ, услуг отдельными видами юридических лиц».</text:p>
      <text:p text:style-name="P28">3. Не выдавать <text:span text:style-name="T41">АО ИК «АСЭ», АО «Атомкомплект» </text:span>обязательное для исполнения предписание, направленное на устранение выявленных нарушений, так как ранее по данной закупке выдано предписание от <text:s/>11.04.2017 <text:s text:c="33"/>№ 223ФЗ-306/17.</text:p>
      <text:p text:style-name="P28">4. Не передавать соответствующему должностному лицу Управления контроля размещения государственного заказа ФАС России материалы дела <text:s text:c="13"/>от 09.06.2017 № 223ФЗ-528/17, так как ранее по данной закупке переданы <text:soft-page-break/>соответствующему должностному лицу Управления контроля размещения государственного заказа ФАС России материалы дела от 11.04.2017 <text:s text:c="33"/>№ 223ФЗ-306/17 для рассмотрения вопроса о возбуждении дела об административном правонарушении.</text:p>
      <text:p text:style-name="P28">Решение может быть обжаловано в арбитражный суд в течение трех месяцев со дня его вынесения.</text:p>
      <text:p text:style-name="P28"/>
      <text:p text:style-name="P26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85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961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49611(5) </text:p></draw:text-box></draw:frame><draw:frame draw:style-name="Mfr2" draw:name="SpdBarcode" text:anchor-type="paragraph" svg:x="0cm" svg:width="3.6cm" svg:height="0.78cm" draw:z-index="6"><draw:image xlink:href="Pictures/10000201000000780000001A9D485D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3:40:25.78</meta:creation-date>
    <dc:date>2017-06-28T11:04:46.62</dc:date>
    <meta:editing-duration>PT2M59S</meta:editing-duration>
    <meta:editing-cycles>2</meta:editing-cycles>
    <meta:generator>OpenOffice.org/3.4.1$Win32 OpenOffice.org_project/341m1$Build-9593</meta:generator>
    <meta:print-date>2017-06-26T09:13:10.41</meta:print-date>
    <meta:document-statistic meta:table-count="0" meta:image-count="1" meta:object-count="0" meta:page-count="6" meta:paragraph-count="48" meta:word-count="1637" meta:character-count="12787"/>
    <meta:user-defined meta:name="Поле 1"/>
    <meta:user-defined meta:name="Поле 2"/>
    <meta:user-defined meta:name="Поле 3"/>
    <meta:user-defined meta:name="Поле 4"/>
  </office:meta>
</office:document-meta>
</file>