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7893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6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9.396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9.396cm" fo:margin-right="0cm" fo:margin-top="0cm" fo:margin-bottom="0cm" fo:text-indent="0cm" style:auto-text-indent="false"/>
      <style:text-properties fo:font-size="13.5pt" fo:background-color="#ffffff"/>
    </style:style>
    <style:style style:name="P7" style:family="paragraph" style:parent-style-name="Text_20_body">
      <style:paragraph-properties fo:margin-left="9.396cm" fo:margin-right="0cm" fo:margin-top="0cm" fo:margin-bottom="0cm" fo:text-align="justify" style:justify-single-word="false" fo:text-indent="0cm" style:auto-text-indent="false"/>
      <style:text-properties fo:font-size="13.5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text-indent="0cm" style:auto-text-indent="false"/>
      <style:text-properties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NewRomanPSMT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NewRomanPSMT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serif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642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color="#000000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/>
      <style:text-properties fo:color="#000000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6" style:family="paragraph" style:parent-style-name="Text_20_body" style:master-page-name="First_20_Page">
      <style:paragraph-properties fo:margin-left="9.396cm" fo:margin-right="0cm" fo:margin-top="0cm" fo:margin-bottom="0cm" fo:line-height="100%" fo:text-align="justify" style:justify-single-word="false" fo:text-indent="0cm" style:auto-text-indent="false" style:page-number="auto"/>
      <style:text-properties fo:background-color="#ffffff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serif"/>
    </style:style>
    <style:style style:name="T10" style:family="text">
      <style:text-properties fo:color="#000000" style:font-name="serif" fo:background-color="#ffffff"/>
    </style:style>
    <style:style style:name="T11" style:family="text">
      <style:text-properties fo:color="#000000" style:font-name="serif" fo:language="en" fo:country="US" fo:background-color="#ffffff"/>
    </style:style>
    <style:style style:name="T12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13" style:family="text">
      <style:text-properties fo:color="#000000" style:font-name="TimesNewRomanPSMT" fo:background-color="#ffffff"/>
    </style:style>
    <style:style style:name="T14" style:family="text">
      <style:text-properties fo:color="#000000" fo:font-weight="bold" fo:background-color="#ffffff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style:font-name="serif"/>
    </style:style>
    <style:style style:name="T19" style:family="text">
      <style:text-properties style:font-name="serif" fo:background-color="#ffffff"/>
    </style:style>
    <style:style style:name="T20" style:family="text">
      <style:text-properties fo:font-size="13.5pt" fo:font-weight="bold" fo:background-color="#ffffff"/>
    </style:style>
    <style:style style:name="T21" style:family="text">
      <style:text-properties style:font-name="TimesNewRomanPSMT" fo:background-color="#ffffff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853e72-5f36-4f71-8539-7669fddf7ff1" text:name="BossProviderVariable"/>
      </text:user-field-decls>
      <text:p text:style-name="P66"/>
      <text:p text:style-name="P11">РЕШЕНИЕ № 223ФЗ-520/17</text:p>
      <text:p text:style-name="P12"><text:span text:style-name="T20">по результатам рассмотрения жалобы ООО «Яхтинг»</text:span><text:span text:style-name="T8"> </text:span><text:span text:style-name="T2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05.06.2017                                                                                                          Москва</text:p>
      <text:p text:style-name="P61"><text:span text:style-name="T8"> Комиссия Федеральной антимонопольной службы по контролю в сфере закупок в составе: </text:span><text:span text:style-name="T7">&lt;...&gt;</text:span><text:span text:style-name="T6">,</text:span><text:span text:style-name="T8">       </text:span></text:p>
      <text:p text:style-name="P45">при участии представителей: <text:span text:style-name="T22">&lt;...&gt;</text:span>,</text:p>
      <text:p text:style-name="P46"><text:span text:style-name="T8">рассмотрев жалобу ООО «Яхтинг» от б/д б/н на действия (бездействие) заказчика ПАО «НК «Роснефть» при проведении открытого запроса предложений в электронной форме  на право заключения договора на закупку зимний и летний спецобувь (2017-2019гг.) (извещение № 31704707116)</text:span><text:span text:style-name="T21">, </text:span><text:span text:style-name="T8">в соответствии со статьей 18.1 Федерального закона от 26.07.2006 № 135-ФЗ       «О защите конкуренции» (далее — Закон о защите конкуренции),</text:span></text:p>
      <text:p text:style-name="P19"> </text:p>
      <text:p text:style-name="P21">У С Т А Н О В И Л А:</text:p>
      <text:p text:style-name="P13"> </text:p>
      <text:p text:style-name="P31"><text:span text:style-name="T8">В ФАС России поступила жалоба ООО «Яхтинг» (далее — Заявитель) от б/д б/н на действия (бездействие) заказчика ПАО «НК «Роснефть»                          (далее - заказчик) при проведении открытого запроса предложений в электронной форме  на право заключения договора на закупку зимний и летний спецобувь (2017-2019гг.) (извещение № 31704707116)</text:span><text:span text:style-name="T21">, </text:span><text:span text:style-name="T8">(далее – Жалоба, Запрос предложений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4">Закупочная деятельность Заказчика на момент проведения Запроса предложений регламентировалась Положением компании о закупках товаров, работ, услуг № П2-08 Р-0019, утвержденным Решением Совета директоров   ОАО «НК «Роснефть» от 26.05.2015 № 230 (далее – Положение о закупке).</text:p>
      <text:p text:style-name="P36"><text:soft-page-break/><text:span text:style-name="T17">В соответствии с частью 5 статьи 4 Закона о закупках при закупке 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12">частями 15</text:span></text:a><text:span text:style-name="T17"> и </text:span><text:a xlink:type="simple" xlink:href="consultantplus://offline/ref=25C00FC65AB981543F0854A7AE1E95C5C3FB8A28FDD1DE1296006AAE68073B1AFC7781664A55DCA9a1j3I"><text:span text:style-name="T12">16</text:span></text:a><text:span text:style-name="T17"> статьи 4 Закона о закупках.</text:span></text:p>
      <text:p text:style-name="P34">26.01.2017  в ЕИС размещено извещение и документация о проведении Запроса предложений (далее – Извещение, Документация).</text:p>
      <text:p text:style-name="P27">Согласно Извещению:</text:p>
      <text:p text:style-name="P29"><text:span text:style-name="T13">дата и время окончания подачи заявок на участие в Запросе предложений — 22.02.2017 в 23:59</text:span><text:span text:style-name="T21">;</text:span></text:p>
      <text:p text:style-name="P30">дата и время рассмотрения заявок - 04.04.2017 в 18:00;</text:p>
      <text:p text:style-name="P30">дата и время подведения итогов – 18.04.2017 в 18:00.</text:p>
      <text:p text:style-name="P28">начальная максимальная цена: 1 468 498 584 ,81  рубля.</text:p>
      <text:p text:style-name="P28">На участие в закупке подано 25 заявок, допущено 19 заявок, в том числе заявка Заявителя.</text:p>
      <text:p text:style-name="P45">Из Жалобы Заявителя следует, что Заказчиком нарушены положения Закона о закупках, а именно:</text:p>
      <text:p text:style-name="P46"><text:span text:style-name="T6">1.</text:span><text:span text:style-name="T2">     </text:span>Заказчиком в пунктах 6, 7 Блока 8 «Требования к Поставщику/Участнику закупки для прохождения аккредитации» Документации установлены требования для прохождения аккредитации, ограничивающие количество участников;</text:p>
      <text:p text:style-name="P46"><text:span text:style-name="T6">2.</text:span><text:span text:style-name="T2">   </text:span><text:span text:style-name="T8">В Документации установлено избыточное требование к участникам закупки, в части наличия у участника  опыта изготовления и поставки спецобуви;</text:span></text:p>
      <text:p text:style-name="P46"><text:span text:style-name="T6">3.</text:span><text:span text:style-name="T2">    </text:span><text:span text:style-name="T8">В Документации установлено избыточное требование к участникам закупки, в части  отсутствии  в течение последних двух лет до даты начала закупочной процедуры, случаев судебных разбирательств в качестве участника с Заказчиком или его дочерними обществами;</text:span></text:p>
      <text:p text:style-name="P46"><text:span text:style-name="T6">4.</text:span><text:span text:style-name="T2">   </text:span><text:span text:style-name="T8">Заказчиком ограничен допуск участников закупки, путем установления в Документации требования, в части отсутствия отрицательного заключения технического аудита производства.</text:span></text:p>
      <text:p text:style-name="P45">Представитель Заказчика с доводами Жалобы не согласился и указал, что при проведении Запроса предложении Заказчик действовал в соответствии с требованиями законодательства Российской Федерации, Положения о закупке и Документации.</text:p>
      <text:p text:style-name="P4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46"><text:soft-page-break/><text:span text:style-name="T6">1.</text:span><text:span text:style-name="T2"> </text:span>Из Жалобы Заявителя следует, что Заказчиком в пунктах 6, 7 Блока 8 Документации установлены требования для прохождения аккредитации, ограничивающие количество участников.</text:p>
      <text:p text:style-name="P4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6">Аналогичное положение предусмотрено пунктом 3.2.2 Положения о закупке.</text:p>
      <text:p text:style-name="P4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6"><text:span text:style-name="T8">В соответствии с пунктом 3.2.1 Блока 2 Документации Заказчиком п</text:span><text:span text:style-name="T15">редусмотрена аккредитация участников закупки. Требования и порядок проведения аккредитации расположены в Блоке 8 .</text:span></text:p>
      <text:p text:style-name="P47">Пунктом 3.2.1 Блока 3 Документации предусмотрено, что у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Для подтверждения соответствия указанным требованиям Участник закупки должен представить в составе квалификационной части заявки сведения об успешном прохождении аккредитации, указав реквизиты документа, подтверждающего факт прохождения аккредитации, либо представить в отдельном конверте в составе квалификационной части заявки полный пакет документов, указанных в Блоке 8 Документации.</text:p>
      <text:p text:style-name="P46"><text:span text:style-name="T15">Так, по мнению Заявителя, установленные </text:span><text:span text:style-name="T8">пунктами 6, 7, 12.2, 12.5 и 12.13</text:span><text:span text:style-name="T15"> </text:span><text:span text:style-name="T15">Блока 8 </text:span><text:span text:style-name="T15"> </text:span><text:span text:style-name="T8">«Требования к Поставщику/Участнику закупки для прохождения аккредитации»</text:span><text:span text:style-name="T15"> </text:span><text:span text:style-name="T15">Документации минимальные требованиям к участникам, в том числе критерии оценки представленных сведений для аккредитации, влекут ограничение участников закупки.</text:span></text:p>
      <text:p text:style-name="P46"><text:span text:style-name="T15">С</text:span><text:span text:style-name="T15">огласно пунктам 6,7 Блока 8  </text:span><text:span text:style-name="T8">«Требования к Поставщику/Участнику закупки для прохождения аккредитации»</text:span><text:span text:style-name="T15"> </text:span><text:span text:style-name="T15">Документации, установлено требование об отсутствии процессуальных решений правоохранительных органов в отношении руководителя (собственника) Поставщика/ Участника закупки, принятых по фактам мошеннических действий, в том числе умышленного завышения объема выполненных работ, оказанных услуг, поставленных товаров, материалов и других подобных действий в течение последних 2-х лет (24 календарных месяца до момента осуществления проверки), а именно д</text:span><text:span text:style-name="T8">олжны отсутствовать процессуальные решения правоохранительных органов (в том числе судебные решения либо решения органа дознания/следователя/прокурора о прекращении уголовного </text:span><text:soft-page-break/><text:span text:style-name="T8">преследования на основании ст. 25, 27 ч. 1 п. 3, 28, 28.1 Уголовно-процессуального кодекса Российской Федерации).</text:span></text:p>
      <text:p text:style-name="P23">Вместе с тем, наличие, в том числе, <text:span text:style-name="T6">решения органа дознания/следователя/прокурора, принятых по фактам совершения тех или иных противоправных действий</text:span>, не может является основанием для отказа в аккредитации участника Запроса предложений, поскольку из указанного не предоставляется возможным определить об отсутствии каких процессуальных решений правоохранительных органов идет речь в данном положении Документации.</text:p>
      <text:p text:style-name="P53"><text:span text:style-name="T15">Кроме того, согласно пункту 7, 8 Блока 8  </text:span><text:span text:style-name="T8">«Требования к </text:span><text:span text:style-name="T8">Поставщику/Участнику закупки для прохождения аккредитации»</text:span><text:span text:style-name="T15"> </text:span><text:span text:style-name="T15">Документации, Заказчиком также установлено требование об отсутствии судебных решений о применении в отношении собственника руководителя, члена коллегиального органа или главного бухгалтера действующего наказания в виде лишения права занимать определенные должности или заниматься определенной деятельностью, </text:span>которая связана с поставкой товаров, выполнением работ, оказанием услуг, и об административном наказании в виде дисквалификации<text:span text:style-name="T15">, срок наказания по которым не истек.</text:span></text:p>
      <text:p text:style-name="P53"><text:span text:style-name="T8">Вместе с тем, установление требования в виде отсутствия у руководителя, </text:span><text:span text:style-name="T8">члена коллегиального органа или главного бухгалтера участника закупки действующего наказания в виде лишения права занимать определенные должности или заниматься определенной деятельностью, которая связана с поставкой товаров, выполнением работ, оказанием услуг, не является требованием, которое может ограничить количество участников закупки, поскольку такое требование направлено на отбор участников закупки и защиту интересов заказчика.</text:span></text:p>
      <text:p text:style-name="P53"><text:span text:style-name="T8">Вместе с тем, в колонках 3 и 4 Блока 8  «Требования к Поставщику/Участнику закупки для прохождения аккредитации»</text:span><text:span text:style-name="T8"> </text:span><text:span text:style-name="T8">Документации не конкретизировано, что исключительно отсутствие судебных решений в виде конкретного наказания является основанием для отказа в аккредитации участника закупки и его отклонения, а не решения о признании </text:span><text:span text:style-name="T8">руководителя, </text:span><text:span text:style-name="T8">члена коллегиального органа или главного бухгалтера участника закупки не виновным и признании его действий, соответствующими законодательству Российской Федерации, кроме того, в данном пункте отсутствует связь исключено с поставкой товара, выполнения работ, оказания услуг, </text:span>являющихся объектом осуществляемого<text:span text:style-name="T8"> Запроса предложений.</text:span></text:p>
      <text:p text:style-name="P53"><text:span text:style-name="T8">Кроме того, согласно части 1 статьи 49 Конституции Российской Федерации к</text:span><text:span text:style-name="T6">аждый обвиняемый в совершении преступления считается невиновным, пока его виновность не будет доказана в предусмотренном федеральным законом порядке и установлена вступившим в законную силу приговором суда.</text:span></text:p>
      <text:p text:style-name="P53"><text:span text:style-name="T8">Таким образом, данные положения Блока 8 </text:span><text:span text:style-name="T8"> </text:span><text:span text:style-name="T6">«Требования к </text:span><text:soft-page-break/><text:span text:style-name="T6">Поставщику/Участнику закупки для прохождения аккредитации»</text:span><text:span text:style-name="T8"> </text:span><text:span text:style-name="T8">Документации</text:span><text:span text:style-name="T8"> </text:span><text:span text:style-name="T8">фактически противоречат положениям законодательства Российской Федерации, так как основанием для</text:span><text:span text:style-name="T8"> </text:span><text:span text:style-name="T8">наличия и </text:span><text:span text:style-name="T8">признания в действиях руководителя, </text:span><text:span text:style-name="T8">члена коллегиального органа или главного бухгалтера участника закупки наказания в виде лишения права занимать определенные должности или заниматься определенной деятельностью является </text:span><text:span text:style-name="T8">исключительно наличие обвинительного приговора суда вступившего в законную силу, то есть наличие судимости.</text:span></text:p>
      <text:p text:style-name="P24"><text:span text:style-name="T8">Учитывая изложенное, </text:span><text:span text:style-name="T8">установление указанных требований в качестве обязательного минимального требования для аккредитации участников Запроса </text:span><text:span text:style-name="T8">предложений ограничивает круг участников Запроса предложений </text:span><text:span text:style-name="T8">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p>
      <text:p text:style-name="P53">2.<text:span text:style-name="T1"> </text:span><text:span text:style-name="T15">Согласно Жалобе Заявителя в</text:span><text:span text:style-name="T8"> Документации установлено избыточное требование к участникам закупки, в части наличия у участника опыта изготовления и поставки спецобуви.</text:span></text:p>
      <text:p text:style-name="P54"> 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8"><text:span text:style-name="T7">Пунктом 3.2.2 </text:span><text:span text:style-name="T8">Блока 2 </text:span><text:span text:style-name="T7">Документации </text:span><text:span text:style-name="T8">предусмотрены квалификационное требование к участникам</text:span><text:span text:style-name="T8"> </text:span><text:span text:style-name="T8">закупки, в том числе участник закупки, не являющийся производителем, должен обладать опытом поставки спецобуви на протяжении не менее 1 года в течение последних 3-х лет, предшествующих дате начала закупочной процедуры (для серийного производства). При этом, требования к опыту изготовления МТР, предъявляемые к Производителю должны соответствовать требованиям, отраженным в пункте а), в том числе и требованиям по обеспечению гарантийных обязательств производителя. В качестве подтверждения указанному требованию участнику в составе заявки необходимо представить референс лист по опыту поставки  спецобуви за подписью руководителя участника закупки, копии договоров без указания цены с указанием объема производства и поставки   спецобуви с разбивкой по годам, заверенный оригинальной печатью. Договор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 при реализации МТР, являющихся предметом закупки, третьему лицу, либо письмо от Производителя о подтверждении гарантийных обязательства на МТР, являющихся предметом закупки, и предлагаемых к поставке участником закупки. В целях подтверждения полномочий подписанта должны быть представлены копии соответствующих документов (приказ о назначении или доверенность).</text:span></text:p>
      <text:p text:style-name="P38"><text:soft-page-break/><text:span text:style-name="T11">Вместе с тем, установление указанного требования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text:span text:style-name="T10">изготовителями</text:span><text:span text:style-name="T8"> </text:span><text:span text:style-name="T11">и не обладающих на момент подачи заявки правом поставки товара, подтвержденным </text:span><text:span text:style-name="T10">изготовителем</text:span><text:span text:style-name="T11">, но имеющих возможность представить указанные документы при заключении и исполнении договора.         </text:span></text:p>
      <text:p text:style-name="P39"><text:span text:style-name="T8">Таким образом, о</text:span><text:span text:style-name="T7">тсутствие у участника </text:span><text:span text:style-name="T8">Запроса предложений</text:span><text:span text:style-name="T7">документов, </text:span><text:span text:style-name="T8">указанных в пункте 3.2.2 Блока 2 Информационной карты Документации</text:span><text:span text:style-name="T7">, подтверждающих соответствие указанному требованию в составе заявки, не влияет на возможность надлежащего исполнения таким </text:span><text:span text:style-name="T7">участником обязательств по договору, заключаемому по результатам закупки.</text:span></text:p>
      <text:p text:style-name="P14">Кроме того, в отсутствие обязанности изготовителя как-либо реагировать на соответствующие запросы участников закупки,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– изготовителя/его официального представителя, что ограничивает количество участников закупки.</text:p>
      <text:p text:style-name="P14">Учитывая изложенное, установление вышеуказанного требования в качестве обязательного требования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p>
      <text:p text:style-name="P37">3. Согласно Жалобе Заявителя в Документации установлено избыточное требование к участникам закупки, в части отсутствия  в течение последних двух лет до даты начала закупочной процедуры, случаев судебных разбирательств в качестве участника с Заказчиком или его дочерними обществами.</text:p>
      <text:p text:style-name="P38"><text:span text:style-name="T7">Пунктом 3.2.2 </text:span><text:span text:style-name="T8">Блока 2 </text:span><text:span text:style-name="T7">Документации </text:span><text:span text:style-name="T8">предусмотрены квалификационные требования к участникам</text:span><text:span text:style-name="T8"> </text:span><text:span text:style-name="T8">закупки, в том числе отсутствие в течение последних 2 (двух) лет до даты начала закупочных процедур, случаев судебных разбирательств в качестве участника с ПАО «НК «Роснефть» или ее дочерними обществами по причине нарушения поставщиком существенных условий договора, исковые требования по которым были удовлетворены, а также случаев расторжения ПАО «НК «Роснефть» или Обществ Группы в одностороннем порядке договора в связи с существенными нарушениями его условий. Соответствие указанному требованию подтверждается письмо на фирменном бланке с печатью, в свободной форме за подписью руководителя организации – участника закупки.</text:span></text:p>
      <text:p text:style-name="P39"><text:span text:style-name="T11">Вместе с тем</text:span><text:span text:style-name="T8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 ПАО «Газпром», ПАО «Ростелеком» и др.), может быть допущен к участию в закупке, в то время как участник, имеющий судебные споры с Заказчиком, подлежит отклонению.</text:span></text:p>
      <text:p text:style-name="P13">Таким образом, установление указанного требования в качестве обязательного <text:soft-page-break/>требования к участникам закупки ограничивает круг участников закупки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p>
      <text:p text:style-name="P14">        Учитывая изложенное, установление вышеуказанного требования в качестве обязательного требования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p>
      <text:p text:style-name="P48">4. По мнению Заявителя, Заказчиком ограничен допуск участников закупки, путем установления в Документации требования в части отсутствия отрицательного заключения технического аудита.</text:p>
      <text:p text:style-name="P38"><text:span text:style-name="T7">Пунктом 3.2.2 </text:span><text:span text:style-name="T8">Блока 2 </text:span><text:span text:style-name="T7">Документации </text:span><text:span text:style-name="T8">предусмотрено квалификационное требование к участникам</text:span><text:span text:style-name="T8"> </text:span><text:span text:style-name="T8">закупки об отсутствие отрицательного заключения по результатам технического аудита производства за период 12 месяцев до даты подачи заявки, а также в течение всего срока проведения закупки. Соответствии указанному требованию подтверждается письмо на фирменном бланке с печатью, в свободной форме за подписью руководителя организации – участника закупки.  </text:span></text:p>
      <text:p text:style-name="P31"><text:span text:style-name="T8">На заседание Комиссии ФАС России представитель Заказчика пояснил, что участнику закупки в заявке достаточно за декларировать отсутствие указанного отрицательного  </text:span>заключения, при этом такая указанная информация не влияет на допуск к участию в закупке.</text:p>
      <text:p text:style-name="P34">Вместе с тем, представители Заявителя на заседание Комиссии ФАС России не явились и не представили сведений подтверждающих, что Заказчиком ограничен допуск участников закупки, путем установления в Документации требования об отсутствии отрицательного заключения технического аудита.</text:p>
      <text:p text:style-name="P34">Учитывая изложенное, довод Заявителя не нашел своего подтверждения.</text:p>
      <text:p text:style-name="P34">Вместе с тем, из Документации не представляется возможным определить, что понимается под «техническим аудитом» и в каком порядке он проводится.</text:p>
      <text:p text:style-name="P34">Кроме того, в рамках рассмотрения Жалобы Комиссией ФАС России выявлены следующие нарушения.</text:p>
      <text:p text:style-name="P64">5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6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text:soft-page-break/>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64">Аналогичный принцип закупочной деятельности Заказчика закреплен пункта 3.2.4 Положения о закупке.</text:p>
      <text:p text:style-name="P64">Блок 8 «Требования к Поставщику/Участнику закупки для прохождения аккредитации» Документации к участникам Запроса предложений устанавливает обязательные требования к участника Запроса предложений.</text:p>
      <text:p text:style-name="P63"><text:span text:style-name="T8">5.1 Пунктом 1 </text:span><text:span text:style-name="T8">Блока 8 «Требования к Поставщику/Участнику закупки для прохождения аккредитации» Документации</text:span><text:span text:style-name="T8"> </text:span><text:span text:style-name="T8">Документации установлено требование:</text:span></text:p>
      <text:p text:style-name="P63"><text:span text:style-name="T8">«Поставщик</text:span><text:span text:style-name="T7">/ </text:span><text:span text:style-name="T8">Участник закупки:</text:span></text:p>
      <text:p text:style-name="P63"><text:span text:style-name="T8">- </text:span>должен быть зарегистрирован в качестве юридического лица или индивидуального предпринимателя в установленном в Российской Федерации порядке (для резидентов Российской Федерации)</text:p>
      <text:p text:style-name="P63">или</text:p>
      <text:p text:style-name="P63">- должен быть зарегистрирован 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 (для нерезидентов Российской Федерации)».</text:p>
      <text:p text:style-name="P63"><text:span text:style-name="T8">Перечень документов, для подтверждения соответствия указанному требования установлен в пункте 3.1 Блока 8  </text:span><text:span text:style-name="T8">Документации, согласно которому, участнику необходимо в том числе представить следующие документы:</text:span></text:p>
      <text:p text:style-name="P8">« для резидентов:</text:p>
      <text:p text:style-name="P35">- Сведения о цепочке собственников, включая конечных бенефициаров, по установленной форме (для организаций с формой собственности «акционерное общество» (публичное или непубличное; ЗАО, ПАО, АО, если организация не внесла соответствующие изменения в Устав общества) необходимо дополнительно приложить заверенную печатью организации (при наличии) и подписью руководителя копию реестра акционеров (владеющих не менее чем 5% акций) от даты не позднее 1 (одного) месяца с момента подачи документов);</text:p>
      <text:p text:style-name="P32">–<text:span text:style-name="T1"> </text:span>Оригинал или заверенная печатью организации (при наличии) и подписью руководителя Поставщика/ Участника закупки копия Справки об исполнении налогоплательщиком обязанности по уплате налогов, сборов, пеней, штрафов или копия Справки о состоянии расчетов по налогам, сборам, пеням, штрафам (по формам, установленным законодательством РФ). Дата выдачи справки не более 1 (одного) месяца от даты подачи документов;</text:p>
      <text:p text:style-name="P32">Для нерезидентов:</text:p>
      <text:p text:style-name="P32">Сведения о цепочке собственников, включая конечных бенефициаров по установленной форме».</text:p>
      <text:p text:style-name="P35">Кроме того, согласно пункту 3 Блока 8 «Требования к <text:soft-page-break/>Поставщику/Участнику закупки для прохождения аккредитации» Документации предусмотрено, что участник должен представить  (раскрыть) полную цепочку собственников, включая конечных бенефициаров.</text:p>
      <text:p text:style-name="P35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63"><text:span text:style-name="T8">      </text:span>5.2 Согласно <text:span text:style-name="T8">пункту 10 Блока 8 «Требования к Поставщику/Участнику закупки для прохождения аккредитации» установлено, что поставщик/Участник закупки – физическое лицо или руководитель, член </text:span><text:span text:style-name="T8">коллегиального исполнительного органа, собственник юридического лица –  Поставщика/Участника закупки не должен являться руководителем, членом коллегиального органа собственником организации-должника, имеющей перед ПАО «НК «Роснефть» и/или  Обществом Группы не погашенную задолженность свыше 3 календарных месяцев до момента проведения проверки (при наличии вступившего в законную силу судебного решения о признании обязанности Поставщика/Участника закупки по уплате такой задолженности).</text:span></text:p>
      <text:p text:style-name="P65"><text:span text:style-name="T11">Вместе с тем</text:span><text:span text:style-name="T8">, указанное требование не может быть применено в равной степени к участникам закупки, поскольку участник закупки, имеющий непогашенные задолженности с иным хозяйствующим субъектом (например ОАО «РЖД» ПАО «Газпром», ПАО «Ростелеком» и др.), может быть допущен к участи</text:span><text:span text:style-name="T8">ю в закупке, в то время как участник, имеющий непогашенные задолженности с Заказчиком, подлежит отклонению.</text:span></text:p>
      <text:p text:style-name="P65"><text:span text:style-name="T10">Также, указанное требование не может быть применено в равной </text:span><text:span text:style-name="T18">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p>
      <text:p text:style-name="P63"><text:span text:style-name="T8">Таким образом, установление указанного требования в качестве обязательного требования </text:span><text:span text:style-name="T8">для прохождения аккредитации</text:span><text:span text:style-name="T8"> </text:span><text:span text:style-name="T8">к участникам Запроса предложений ограничивает круг участников закупки, поскольку несоответствие указанному требованию, не подтверждает невозможность участника Запроса предложений исполнять обязательства по договору, заключаемому по результатам закупки.</text:span></text:p>
      <text:p text:style-name="P63"><text:span text:style-name="T8">5.3 Пунктом 11 Блока 8 </text:span><text:span text:style-name="T8">«Требования к Поставщику/Участнику закупки для прохождения аккредитации» Документации установлено требование об о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, в том </text:span><text:span text:style-name="T8">числе, в деятельности поставщика должны </text:span><text:span text:style-name="T8">отсутствовать </text:span><text:span text:style-name="T8">признаки корпоративного мошенничества и коррупционных действий, поставщик не должен быть включен в перечень организаций и физических лиц, </text:span><text:soft-page-break/><text:span text:style-name="T8">в отношении которых имеются сведения о причастности к экстремисткой деятельности или терроризму. У Участника закупки должны отсутствовать признаки корпоративного мошенничества и коррупционных действий.</text:span></text:p>
      <text:p text:style-name="P63"><text:span text:style-name="T8">Вместе с тем</text:span>, ни Документация, ни Положение о закупке не определяют, что относится к признакам корпоративного мошенничества и коррупционных действий и каким образом служба безопасности Заказчика устанавливает данные признаки. Кроме того, уполномоченным на то органом, в соответствии законодательством Российской Федерации, является исключительно правоохранительные орган.</text:p>
      <text:p text:style-name="P49"><text:span text:style-name="T8">5.4 Пункт 12 Блока 8 </text:span><text:span text:style-name="T8">«Требования к Поставщику/Участнику закупки </text:span><text:span text:style-name="T8">для прохождения аккредитации» Документации предусматривает такое требование к участнику, как проверка такого участника в рамках проявления должной осмотрительности и осторожности в соответствии с рекомендациями Министерства финансов Российской Федерации и Федеральной налоговой службы.</text:span></text:p>
      <text:p text:style-name="P49"><text:span text:style-name="T8">Пункт 12  </text:span><text:span text:style-name="T8">Блока 8 </text:span><text:span text:style-name="T8">«Требования к Поставщику/Участнику закупки для прохождения аккредитации» Документации предусматривает 20 подпунктов,  совокупность которых дает основание Заказчику отказать участнику Запроса предложений в аккредитации, а как следствие отказать в участие в закупке, либо допустить к участию в Запросе предложений.</text:span></text:p>
      <text:p text:style-name="P49"><text:span text:style-name="T8">Согласно пункту 12 </text:span><text:span text:style-name="T8">Блока 8 </text:span><text:span text:style-name="T8">«Требования к Поставщику/Участнику закупки для прохождения аккредитации» Документации основанием для признания участника несоответствующим является то основание, что организация (резидент Российской Федерации, а также резидент государства – участника Содружества Независимых Государств (СНГ) набрала 5 и более баллов; 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4 и более баллов.</text:span></text:p>
      <text:p text:style-name="P50"><text:span text:style-name="T15">При этом в Документации в пункте 12.2 Блока 8 </text:span><text:span text:style-name="T8">«Требования к Поставщику/Участнику закупки для прохождения аккредитации» </text:span><text:span text:style-name="T15">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span></text:p>
      <text:p text:style-name="P52">Вместе с тем, сам факт совмещения должностей не может являться основанием признания участника недобросовестным и для ограничения участников Закупки.</text:p>
      <text:p text:style-name="P50"><text:span text:style-name="T15">Кроме того, в пункте 12.2 Блока 8 </text:span><text:span text:style-name="T8">«Требования к Поставщику/Участнику закупки для прохождения аккредитации» </text:span><text:span text:style-name="T15">Документации установлено, что у участника Закупки должен отсутствовать непродолжительный срок существования (не менее 2-х лет с момента регистрации организации Поставщика/ Участника закупки) (считаются 24 календарных месяца до момента осуществления проверки).  </text:span></text:p>
      <text:p text:style-name="P51"><text:soft-page-break/>Вместе с тем, образование хозяйствующего субъекта и регистрация юридического лица или физического лица в качестве индивидуального предпринимателя менее чем за 2 года до момента осуществления проверки не свидетельствует о его неблагонадежности.</text:p>
      <text:p text:style-name="P51">Кроме того, в рамках осуществления закупки Заказчик вправе в качестве критерия оценки для определения лучшего, установить критерий «Опыт», который позволит выявить победителем закупки участника в наибольшей мере соответствующего предмету закупки.</text:p>
      <text:p text:style-name="P24"><text:span text:style-name="T15">В пункте 12.5 Блока 8 </text:span><text:span text:style-name="T6">«Требования к Поставщику/Участнику закупки для прохождения аккредитации» </text:span><text:span text:style-name="T15">Документации установлены критерии оценки </text:span><text:span text:style-name="T15">по основанию незначительная численность (среднесписочная численность работников за предшествующий проверке календарный год менее 10 человек или отсутствует кадровый состав), а именно: «численность персонала 5 и менее человек или отсутствие кадрового состава — «2», численность персонала от 6 до 10 человек — «1», численность персонала более 10 человек — «0».</text:span></text:p>
      <text:p text:style-name="P23">Вместе с тем, наличие в штате организации определенного количество персонала не является подтверждением надлежащего исполнения обязательств в рамках договора, кроме того, при выполнении услуг поставки в рамках исполнения договора, исполнитель вправе привлечь для надлежащего исполнения работ соответствующий квалифицированный персонал.</text:p>
      <text:p text:style-name="P50"><text:span text:style-name="T15">В пунктах 12.6, 12.7 Блока 8 </text:span><text:span text:style-name="T8">«Требования к Поставщику/Участнику закупки для прохождения аккредитации» </text:span><text:span text:style-name="T15">Документации Заказчиком дается оценка прибыли в отчетном и предыдущем отчетных периодах организации: «</text:span>убыток и/или финансовый результат равен «0<text:span text:style-name="T15">» - «1», отсутствие убытка и/или финансовый результат более «0»  - «0».</text:span></text:p>
      <text:p text:style-name="P50"><text:span text:style-name="T8">Вместе с тем, отсутствие прибыли или убыток в отчетном или в двух отчетных периодах, а также наличие прибыли не является </text:span><text:span text:style-name="T8">подтверждением надлежащего исполнения обязательств в рамках договора и не может влиять на допуск участника Запроса предложений в закупочной процедуре.</text:span></text:p>
      <text:p text:style-name="P9"><text:span text:style-name="T15">Пунктом 12.8 Блока 8 </text:span><text:span text:style-name="T8">«Требования к Поставщику/Участнику закупки для прохождения аккредитации» </text:span><text:span text:style-name="T15">Документации установлено, что у поставщика/участника закупки должны отсутствовать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Информация о поставщике не должна содержаться в информационной базе, «Сведения о </text:span><text:soft-page-break/><text:span text:style-name="T15">юридических лицах, имеющих задолженность по уплате налогов (более 1000 рублей) и/или не представляющих налоговую отчетность более года»</text:span></text:p>
      <text:p text:style-name="P9"><text:span text:style-name="T15">Указанное требование о </text:span><text:span text:style-name="T18">задолженности в размере 1000 рублей по налогам, сборам и пени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p>
      <text:p text:style-name="P61"><text:span text:style-name="T8">Таким образом, установление указанного требования в качестве обязательного требования </text:span><text:span text:style-name="T8">для прохождения аккредитации</text:span><text:span text:style-name="T8"> </text:span><text:span text:style-name="T8">к участникам Запроса предложений ограничивает круг участников закупки, поскольку несоответствие </text:span><text:span text:style-name="T8">указанному требованию, не подтверждает невозможность участника Запроса предложений исполнять обязательства по договору, заключаемому по результатам закупки.</text:span></text:p>
      <text:p text:style-name="P9"><text:span text:style-name="T15">Пунктом 12.9 Блока 8 </text:span><text:span text:style-name="T8">«Требования к Поставщику/Участнику закупки для прохождения аккредитации» </text:span><text:span text:style-name="T15">Документации установлено, что страна регистрации Поставщика/ Участника закупки не должна входить в список государств и территорий, предоставляющих льготный налоговый режим и не предусматривающих раскрытие и представление информации при проведении финансовых операций.</text:span></text:p>
      <text:p text:style-name="P41">Вместе с тем, в соответствии с частью 5 статьи 3 Закона о закупках,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41">Вместе с тем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 не зарегистрированных на территории Российской Федерации, на особых территориях, называемых офшорными зонами.</text:p>
      <text:p text:style-name="P42">Таким образом, участие в закупке офшорных компаний не противоречит требованиям Закона о закупках.</text:p>
      <text:p text:style-name="P42"><text:span text:style-name="T8">Вместе с тем, </text:span><text:span text:style-name="T8">установление указанного требования в качестве обязательного требования </text:span><text:span text:style-name="T8">для прохождения аккредитации</text:span><text:span text:style-name="T8"> </text:span><text:span text:style-name="T8">к участникам Запроса предложений, </text:span><text:span text:style-name="T8">не свидетельствует о его неблагонадежности и </text:span><text:span text:style-name="T8">не подтверждает невозможность участника Запроса предложений исполнять обязательства по догов</text:span><text:span text:style-name="T8">ору, заключаемому по результатам закупки.</text:span></text:p>
      <text:p text:style-name="P42"><text:span text:style-name="T15">Согласно пункту 12.11 Блока 8 </text:span><text:span text:style-name="T8">«Требования к Поставщику/Участнику </text:span><text:soft-page-break/><text:span text:style-name="T8">закупки для прохождения аккредитации» </text:span><text:span text:style-name="T15">Документации установлено обязательное требования к участникам закупку  </text:span><text:span text:style-name="T8">для прохождения аккредитации о п</text:span><text:span text:style-name="T15">редоставлении документов, подтверждающих фактическое местонахождение Поставщика/ Участника закупки. Вместе с тем, при отсутствие в анкете информация о фактическом месте нахождении Поставщика/ Участника закупки, при использовании абонентского ящика, а также когда фактический адрес является адресом массовой регистрации, при этом  нет подтверждающих документов аренды или собственности участник закупки получает 1 балл, если имеется в анкете информация о фактическом месте нахождении Поставщика/ Участника закупки — 0.</text:span></text:p>
      <text:p text:style-name="P10">Согласно письму Министерства финансов Российской Федерации от 17.10.2012 № АС-4-2/17710 заказчики при выборе контрагента вправе проверять в том чисел отсутствие информации о фактическом месте  нахождения контрагента.</text:p>
      <text:p text:style-name="P9"><text:span text:style-name="T8">Вместе с тем, отсутствие в анкете участника Запроса предложений информация о фактическом месте нахождении поставщика/ участника закупки, использование абонентского ящика, а также в случае если фактический адрес является адресом массовой регистрации, при этом  нет подтверждающих документов аренды или собственности, не свидетельствует о его неблагонадежности и </text:span><text:span text:style-name="T8">не подтверждает невозможность участника Запроса предложений исполнять обязательства по догов</text:span><text:span text:style-name="T8">ору, заключаемому по результатам закупки, кроме того, установление в Документации указанных требований для прохождения аккредитации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арендодателя).</text:span></text:p>
      <text:p text:style-name="P9"><text:span text:style-name="T8">Кроме того, данное требование фактически дублирует требование о массовой регистрации юридического лица (пункт 12.3  Блока 8 «Требования к Поставщику/Участнику закупки для прохождения аккредитации»</text:span><text:span text:style-name="T8"> </text:span><text:span text:style-name="T8">Документации) и добавляет баллы юридическому лицу, которое имеет адрес массовой регистрации юридических лиц, что может привести к не прохождению аккредитации, а как следствие, отклонению заявки на участие в Запросе предложений.</text:span></text:p>
      <text:p text:style-name="P24"><text:span text:style-name="T15">Кроме того, в пунктах 12.13, 12.14 Блока 8 </text:span><text:span text:style-name="T6">«Требования к Поставщику/Участнику закупки для прохождения аккредитации»</text:span><text:span text:style-name="T15"> </text:span><text:span text:style-name="T15">Документации установлены требования об отсутствии исполнительных производств в отношении  </text:span><text:span text:style-name="T8">поставщика/ участника, а также непогашенной задолженности.</text:span></text:p>
      <text:p text:style-name="P25">Таким образом, установление указанных требований в качестве обязательного минимального требования для аккредитации участников Запроса предложений ограничивает круг участников Запроса предложений.</text:p>
      <text:p text:style-name="P9"><text:span text:style-name="T8">Согласно пункту 12.15 Блока 8 «Требования к Поставщику/Участнику закупки для прохождения аккредитации» Документации установлено, что в </text:span><text:soft-page-break/><text:span text:style-name="T8">случае, если </text:span><text:span text:style-name="T8"> </text:span><text:span text:style-name="T8">Поставщик/ Участник закупки не сдает финансовую отчетность в органы государственной статистики (сдал менее одного раза за последние 24 календарных месяца до момента осуществления проверки) — «1», </text:span> сдает финансовую отчетность в органы государственной статистики (сдал один и более раз за последние 24 календарных месяца до момента осуществления проверки) — «0».</text:p>
      <text:p text:style-name="P8">Согласно письму Министерства финансов Российской Федерации от 17.10.2012 № АС-4-2/17710, в случае представления налоговой отчетности контрагентами ее достоверность, а также реальность осуществления ими финансово-хозяйственной деятельности можно подтвердить только после проведения выездной налоговой проверки. В этой связи сведения налогового органа о представлении вашим контрагентом налоговой декларации, в том числе не "нулевой", не являются подтверждением его благонадежности.</text:p>
      <text:p text:style-name="P24"><text:span text:style-name="T8">Таким образом, установление указанных требований в качестве обязательного минимального требования для аккредитации участников Запроса предложений </text:span><text:span text:style-name="T6">не свидетельствует о его неблагонадежности и </text:span><text:span text:style-name="T6">не подтверждает невозможность участника Запроса предложений исполнять обязательства по догов</text:span><text:span text:style-name="T6">ору, заключаемому по результатам закупки.</text:span></text:p>
      <text:p text:style-name="P24">Учитывая изложенное, установление вышеуказанных требований в качестве обязательных требований для прохождения аккредитации к участникам Запроса предложений ограничивает круг участников Запроса предложений и противоречит пункту 2 части 1 статьи 3 Закона о закупках, пункту 3.2.2 Положения о закупке, что нарушает требования части 1 статьи 2 Закона о закупках.</text:p>
      <text:p text:style-name="P24">6.<text:span text:style-name="T1"> </text:span><text:span text:style-name="T8">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4"><text:span text:style-name="T8">6.1 В соответствии с пунктом 3.2.2 Блока 3 Документации участник закупки при подготовке квалификационной части заявки дополнительно должен представить, в том числе  и</text:span><text:span text:style-name="T15">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p>
      <text:p text:style-name="P20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22">Кроме того, Проектом договора Документации также предусмотрено представление цепочки собственников  по форме предусмотренной Приложением 8 Проекта договора.</text:p>
      <text:p text:style-name="P55"><text:span text:style-name="T8">6.2 Пунктом 2 части 10 статьи 4 Закона о закупках предусмотрено, что </text:span><text:span text:style-name="T8"> в </text:span><text:soft-page-break/><text:span text:style-name="T8">Документации должны быть установлены требования к содержанию, форме, оформлению и составу заявки на участие в закупке.</text:span></text:p>
      <text:p text:style-name="P56">Пунктом 3.8.2 Блока 3 Документации предусмотрено, что  Организатор закупки отклоняет заявки, содержащие недостоверные сведения и/или недействительные документы. Организатор закупки вправе установить иные критерии отбора заявок в пункте 19 Информационной карты. Подход к отклонению заявок применяется единый в отношении всех Участников закупки.</text:p>
      <text:p text:style-name="P48">Согласно пункту 19 Информационной карты Блока 2 Документации установлены критерии отбора заявок участников закупки, в том числе  соответствие заявки по составу и/или оформлению (кроме правильности оформления конверта) предъявленным требованиям, в том числе по объему и содержанию представляемых документов, а также по подписанию уполномоченным лицом.</text:p>
      <text:p text:style-name="P33">Блоком 4 «Образцы форм документов» Документации установлена форма 5 «Справка о кадровых ресурсах» (далее - Формы).</text:p>
      <text:p text:style-name="P33">Согласно пункту 1 «Инструкции по заполнению» приведенной в  Формах: «Форма включается в квалификационную часть заявки. В случае если после наименования данной формы указано: «Форма не используется», то она не заполняется и не включается в состав заявки».</text:p>
      <text:p text:style-name="P33">Вместе с тем, в Документации не предусмотрено требований к участникам о наличии кадровых ресурсов.</text:p>
      <text:p text:style-name="P31"><text:span text:style-name="T8">6.3 Пунктом 3.3.1 Блока 2 Документации установлено, что участник закупки в технической части заявки на участие в Запросе предложений должен представить </text:span><text:span text:style-name="T8">подтверждение соответствия продукции в том числе следующему требованию:  н</text:span><text:span text:style-name="T15">аличие акта анализа состояния производства (на каждую заявленную производственную площадку), проведенного сертификационным органом.</text:span></text:p>
      <text:p text:style-name="P22">          Соответствие данному требованию подтверждается копией акта анализа состояния производства (на каждую заявленную производственную площадку), проведенного сертификационным органом.</text:p>
      <text:p text:style-name="P22">          Кроме того, согласно пункту 19 информационной карты Документации, установлены критерии отбора заявок участников закупки, согласно которым предлагаемая продукция должна соответствовать предъявляемым требованиям Документации, а также техническая часть заявки участника Запроса предложений по составу, содержанию должна соответствовать требованию технического заданий и условиям договора к оказываемым услугам/выполняемым работам/поставляемым товарам.</text:p>
      <text:p text:style-name="P18">Вместе с тем, наличие указанного документа не является подтверждением надлежащего исполнения обязательств по договору, а также не влияет на исполнение обязательств по договору.</text:p>
      <text:p text:style-name="P22">           Кроме того, установление дополнительного требования в качестве обязательного, а также отклонение заявки в случае несоответствия данному <text:soft-page-break/>требованию ограничивает количество участников закупки.</text:p>
      <text:p text:style-name="P16"><text:span text:style-name="T8">            </text:span><text:span text:style-name="T10">6.4 В соответствии с пунктом 3.8.2 Блока 3 Документации з</text:span><text:span text:style-name="T19">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p>
      <text:p text:style-name="P39"><text:span text:style-name="T8"> </text:span><text:span text:style-name="T10">Вместе с тем, возможность участия в Аукционе с учетом указанного </text:span><text:span text:style-name="T18">положения Документации зависит от волеизъявления Заказчика.</text:span></text:p>
      <text:p text:style-name="P40">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44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предложений в зависимость от решения Заказчика, которое может быть различным в отношении разных участников.</text:p>
      <text:p text:style-name="P44">Вместе с тем, препятствование участником осуществлению выездной проверки является основанием для отклонения заявки участника Запроса предложений. При этом, законодательством не установлена обязанность участника Запроса предложений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9">Учитывая изложенное, установление вышеуказанных требований в качестве обязательных требований к участникам З<text:span text:style-name="T6">апроса предложений ограничивает круг участников Запроса предложений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p>
      <text:p text:style-name="P33">7. В соответствии с пунктом 5 части 9, пунктом 5 части 10 статьи 4 Закона о закупках в извещении, документации о закупке должны быть указаны сведения, определенные положением о закупке, в том числе сведения о начальной (максимальной) цене договора (цене лота).</text:p>
      <text:p text:style-name="P31"><text:span text:style-name="T15">Согласно Извещению начальная максимальная цена лота составляет </text:span>1 468 498 584,81 рублей.</text:p>
      <text:p text:style-name="P56">В соответствии с пунктом 20  Блока 2 Документации победитель закупки определяется по минимальной цене каждой номенклатурной позиции.</text:p>
      <text:p text:style-name="P56">Пунктом 3.9.4 Блока 3 Документации предусмотрено, что при заключении договора формирование цен за единицу товара, расценок за единицу объема работ (услуг) будет осуществляться путем указания цен из <text:soft-page-break/>поданного коммерческого предложения.</text:p>
      <text:p text:style-name="P46">Согласно пункту 3.3.1 Блока 3 Документации участник закупки должен представить в составе технической части заявки Техническое предложение по Форме 8 (Блок 4 «Образцы форм документов») Документации, согласно которому участнику закупки необходимо указать стоимость каждой номенклатурной позиции, при этом, по каждой номенклатурной позиции будет заключен отдельный договор.</text:p>
      <text:p text:style-name="P46">Вместе с тем Заказчиком установлена начальная максимальная цена закупки на весь объем закупаемого товара, при этом в Документации отсутствует начальная максимальная цена каждой единицы товара либо номенклатурной позиции, что не позволяет участникам закупки сформировать ценовое предложение надлежащим образом.</text:p>
      <text:p text:style-name="P46">Кроме того, согласно пункту 3.8.2 Информационной карты Документации, запрет на недопустимость превышения стоимости заявки Участника закупки установленной в извещении <text:span text:style-name="T15">начальной максимальной цены</text:span> не установлен, иными словами, участник закупки предлагает вольно-определенное ценовое предложение.</text:p>
      <text:p text:style-name="P46">Учитывая изложенное, Заказчиком надлежащим образом <text:span text:style-name="T15">не установлены  начальная максимальная цена Запроса предложений, начальные максимальные цены номенклатурных позиций, что </text:span><text:span text:style-name="T8">противоречит пункту 2 части 1 статьи 3, пункта 5 части 9, пункта 5 части 10 статьи 4 Закона о закупках, пункту 3.2.2 Положения о закупке, что нарушает требования части 1 статьи 2 Закона о закупках.</text:span></text:p>
      <text:p text:style-name="P34">8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p>
      <text:p text:style-name="P57"><text:span text:style-name="T8">Согласно статьи 190 Гражданского кодекса Российской Федерации у</text:span><text:span text:style-name="T15">становленный законом, иными правовыми актами, сделкой или назначаемый судом срок может определятся календарной датой или истечением периода времени.</text:span></text:p>
      <text:p text:style-name="P58">Как указывалось выше, в пункте  <text:span text:style-name="T6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p>
      <text:p text:style-name="P59">Вместе с тем, настоящая Документация не содержит указаний на календарную дату окончания срока  предоставления участникам закупки разъяснений положений документации о закупке.</text:p>
      <text:p text:style-name="P34">Таким образом, в Документации Заказчиком не установлены конкретные <text:soft-page-break/>даты представления разъяснений положений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4">Вместе с тем, выявленные нарушения не повлияли на результаты закупки, так как согласно протоколу рассмотрения заявок от 20.04.2017    <text:s text:c="22"/>№ ЦЗК-127-17_З01 по выявленным нарушениям заявки не подлежали отклонению.</text:p>
      <text:p text:style-name="P33">На основании вышеизложенного и в соответствии с частью 20 статьи 18.1 Закона о защите конкуренции Комиссия ФАС России</text:p>
      <text:p text:style-name="P34"> </text:p>
      <text:p text:style-name="P15"><text:span text:style-name="T14">РЕШИЛА</text:span><text:span text:style-name="T8">:</text:span></text:p>
      <text:p text:style-name="P13"> </text:p>
      <text:p text:style-name="P42">1.<text:span text:style-name="T1"> <text:s/></text:span><text:span text:style-name="T8">Признать жалобу ООО «Яхтинг» от б/д б/н на действия (бездействие) заказчика ПАО «НК «Роснефть» при проведении открытого запроса предложений в электронной форме  на право заключения договора на закупку зимний и летний спецобувь (2017-2019гг.) (извещение № 31704707116) обоснованной в части установления </text:span><text:span text:style-name="T6">требований для прохождения аккредитации, требований к участникам закупки </text:span><text:span text:style-name="T8">на допуск о наличии опыта поставки, а также об отсутствии у участника закупки судебных разбирательств с Заказчиком или его дочерних обществ.</text:span></text:p>
      <text:p text:style-name="P42"><text:span text:style-name="T6">2.</text:span><text:span text:style-name="T2"> </text:span><text:span text:style-name="T8">Признать </text:span><text:span text:style-name="T15">в действиях </text:span><text:span text:style-name="T21">заказчика ПАО «НК «РОСНЕФТЬ», организатора </text:span><text:span text:style-name="T15">ПАО «НК «Роснефть»</text:span><text:span text:style-name="T8"> нарушения части 1 статьи 2, пункта 10 части 10 статьи 4 Федерального закона от 18.07.2011 № 223-ФЗ «О закупках товаров, работ, услуг отдельными видами юридических лиц».</text:span></text:p>
      <text:p text:style-name="P42"><text:span text:style-name="T6">3.</text:span><text:span text:style-name="T2"> <text:s/></text:span><text:span text:style-name="T8">Не выдавать обязательное к исполнению предписание направленное на  устранении выявленных нарушений, так как выявленные нарушения не повлияли на результаты закупок.</text:span></text:p>
      <text:p text:style-name="P42"><text:span text:style-name="T6">4.</text:span><text:span text:style-name="T2"> </text:span><text:span text:style-name="T8">Передать соответствующему должностному лицу Управления контроля размещения государственного заказа ФАС России материалы дела  от 05.06.2017 № 223ФЗ-520/17 для рассмотрения вопроса о возбуждении дела об административном правонарушении.</text:span></text:p>
      <text:p text:style-name="P43">      Решение может быть обжаловано в арбитражный суд в течение трех месяцев со дня его вынесения.</text:p>
      <text:p text:style-name="P68"><text:span text:style-name="T1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7893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14"><draw:text-box fo:min-height="0.041cm"><text:p text:style-name="Frame_20_contents">2017-59627(1) </text:p></draw:text-box></draw:frame><draw:frame draw:style-name="Mfr1" draw:name="SpdTextFrame" text:anchor-type="paragraph" svg:x="0.499cm" svg:y="28.7cm" svg:width="4.8cm" draw:z-index="31"><draw:text-box fo:min-height="0.041cm"><text:p text:style-name="Frame_20_contents">2017-59627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4"><draw:text-box fo:min-height="0.041cm"><text:p text:style-name="Frame_20_contents">2017-59627(8) </text:p></draw:text-box></draw:frame><draw:frame draw:style-name="Mfr2" draw:name="SpdBarcode" text:anchor-type="paragraph" svg:x="0cm" svg:width="3.6cm" svg:height="0.78cm" draw:z-index="35"><draw:image xlink:href="Pictures/10000201000000780000001A947893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57:34.70</meta:creation-date>
    <meta:generator>OpenOffice.org/3.4.1$Win32 OpenOffice.org_project/341m1$Build-9593</meta:generator>
    <dc:date>2017-06-28T11:07:43.81</dc:date>
    <meta:print-date>2017-06-17T21:44:57.30</meta:print-date>
    <meta:document-statistic meta:table-count="0" meta:image-count="1" meta:object-count="0" meta:page-count="18" meta:paragraph-count="164" meta:word-count="5743" meta:character-count="46226"/>
    <meta:user-defined meta:name="Поле 1"/>
    <meta:user-defined meta:name="Поле 2"/>
    <meta:user-defined meta:name="Поле 3"/>
    <meta:user-defined meta:name="Поле 4"/>
  </office:meta>
</office:document-meta>
</file>