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0C5D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language-asian="ru" style:country-asian="RU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ru" fo:country="RU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language="ru" fo:country="RU"/>
    </style:style>
    <style:style style:name="P12" style:family="paragraph" style:parent-style-name="Text_20_body">
      <style:text-properties fo:font-size="14pt"/>
    </style:style>
    <style:style style:name="P13" style:family="paragraph" style:parent-style-name="Text_20_body">
      <style:paragraph-properties fo:margin-left="9.894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19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2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transparent" style:language-asian="ru" style:country-asian="RU" style:language-complex="ar" style:country-complex="SA"/>
    </style:style>
    <style:style style:name="T4" style:family="text">
      <style:text-properties style:font-name="Times New Roman" fo:language="ru" fo:country="RU" fo:background-color="transparent" style:language-asian="ru" style:country-asian="RU" style:language-complex="ar" style:country-complex="SA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fo:language="ru" fo:country="RU" style:font-size-asian="14pt" style:font-size-complex="14pt"/>
    </style:style>
    <style:style style:name="T10" style:family="text">
      <style:text-properties fo:color="#000000" style:font-name="Times New Roman" fo:language="en" fo:country="US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variant="normal" fo:text-transform="none" fo:font-size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422d7f-2313-4425-9096-81dc09129457" text:name="BossProviderVariable"/>
      </text:user-field-decls>
      <text:p text:style-name="P23">ОПРЕДЕЛЕНИЕ</text:p>
      <text:p text:style-name="P14">ОБ ОТЛОЖЕНИИ РАССМОТРЕНИЯ ДЕЛА <text:span text:style-name="T6">№ 1-11-48/00-11-17</text:span></text:p>
      <text:p text:style-name="Text_20_body"/>
      <text:p text:style-name="P12">«<text:span text:style-name="T1">14</text:span>» <text:span text:style-name="T1">июня</text:span> 2017 г. <text:s text:c="89"/>г. Москва</text:p>
      <text:p text:style-name="Text_20_body"/>
      <text:p text:style-name="P15">Комиссия ФАС России по рассмотрению дела о нарушении антимонопольного законодательства (далее — Комиссия) в составе: <text:span text:style-name="T16">&lt;...&gt;</text:span>, рассмотрев дело № <text:span text:style-name="T6">1-11-48/00-11-17</text:span> по признакам нарушения <text:span text:style-name="T8">П</text:span><text:span text:style-name="T9">АО «Мегафон» </text:span><text:span text:style-name="T8">(115</text:span><text:span text:style-name="T9">035</text:span><text:span text:style-name="T8">, <text:s text:c="4"/>г. Москва, К</text:span><text:span text:style-name="T9">адашевская наб., д. 30</text:span><text:span text:style-name="T8">), ПА</text:span><text:span text:style-name="T9">О «Вымпелком» </text:span><text:span text:style-name="T8">(1</text:span><text:span text:style-name="T9">27083</text:span><text:span text:style-name="T8">, г. Москва, <text:s text:c="7"/></text:span><text:span text:style-name="T9">ул. Восьмого Марта</text:span><text:span text:style-name="T8">, д. </text:span><text:span text:style-name="T9">10, стр. 14</text:span><text:span text:style-name="T8">), ПА</text:span><text:span text:style-name="T9">О «МТС» </text:span><text:span text:style-name="T8">(1</text:span><text:span text:style-name="T9">09147</text:span><text:span text:style-name="T8">, г. Москва, <text:s text:c="16"/></text:span><text:span text:style-name="T9">ул. Марксистская</text:span><text:span text:style-name="T8">, д. </text:span><text:span text:style-name="T9">4</text:span><text:span text:style-name="T8">) пункта 1 части 1 статьи 11 Федерального закона от 26.07.2006 № 135-ФЗ «О защите конкуренции», выразивш</text:span><text:span text:style-name="T9">емся</text:span><text:span text:style-name="T8"> в </text:span><text:span text:style-name="T9">синхронном повышении цен на 4</text:span><text:span text:style-name="T10">G </text:span><text:span text:style-name="T9">модемы в апреле 2016 года на территории Ярославской области</text:span>, установила:</text:p>
      <text:p text:style-name="P16"><text:span text:style-name="T1">Отсутствие</text:span> <text:span text:style-name="T1">надлежащего уведомления заявителя — </text:span><text:span text:style-name="T16">&lt;...&gt;</text:span><text:span text:style-name="T1"> о времени и месте рассмотрения дела № </text:span><text:span text:style-name="T5">1-11-48/00-11-17, в связи с этим, руководствуясь пунктом 5 части 1 и частью 5 статьи 47 Закона о защите конкуренции Комиссия определила:</text:span></text:p>
      <text:p text:style-name="P17"><text:span text:style-name="T13">1.</text:span><text:span text:style-name="T15"> </text:span><text:span text:style-name="T13">Отложить рассмотрение дела № </text:span><text:span text:style-name="T7">1-11-48/00-11-17.</text:span></text:p>
      <text:p text:style-name="P17"><text:span text:style-name="T13">2.</text:span><text:span text:style-name="T15"> </text:span><text:span text:style-name="T13">Назначить рассмотрение дела № </text:span><text:span text:style-name="T7">1-11-48/00-11-17</text:span><text:span text:style-name="T13"> на </text:span><text:span text:style-name="T14">25.07.</text:span><text:span text:style-name="T13">2017 в </text:span><text:span text:style-name="T14">11.00</text:span><text:span text:style-name="T13"> по адресу: </text:span><text:span text:style-name="T11">125993, г. Москва, ул. Садовая-Кудринская, д. 11, переговорная 1</text:span><text:span text:style-name="T12">40</text:span><text:span text:style-name="T13">.</text:span></text:p>
      <text:p text:style-name="P24"><text:span text:style-name="T2"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0C5D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21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2150(1) </text:p></draw:text-box></draw:frame><draw:frame draw:style-name="Mfr2" draw:name="SpdBarcode" text:anchor-type="paragraph" svg:x="0cm" svg:width="3.6cm" svg:height="0.78cm" draw:z-index="1"><draw:image xlink:href="Pictures/10000201000000780000001A9A0C5D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7:00:19.96</meta:creation-date>
    <meta:generator>OpenOffice.org/3.4.1$Win32 OpenOffice.org_project/341m1$Build-9593</meta:generator>
    <dc:date>2017-06-28T11:26:23.29</dc:date>
    <meta:document-statistic meta:table-count="0" meta:image-count="1" meta:object-count="0" meta:page-count="1" meta:paragraph-count="11" meta:word-count="181" meta:character-count="1387"/>
    <meta:user-defined meta:name="Поле 1"/>
    <meta:user-defined meta:name="Поле 2"/>
    <meta:user-defined meta:name="Поле 3"/>
    <meta:user-defined meta:name="Поле 4"/>
  </office:meta>
</office:document-meta>
</file>