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2D5D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31bad3-a430-4369-b0fd-adc91bdbba7e" text:name="BossProviderVariable"/>
      </text:user-field-decls>
      <text:p text:style-name="P14"><text:span text:style-name="T7">РЕШЕНИЕ</text:span>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и подпунктом «а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16</text:span><text:span text:style-name="T5">.06.2017</text:span><text:span text:style-name="T4"> № 20-4-4</text:span><text:span text:style-name="T5">045526</text:span><text:span text:style-name="T4">-с, и приняла решение согласовать предельн</text:span><text:span text:style-name="T5">ую</text:span><text:span text:style-name="T4"> отпускную цену, заявленную на перерегистрацию АО «АКРИХИН» (Россия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5"><text:span text:style-name="T8"><text:tab/>Мерказолил (МНН — Тиамазол), таблетки, 5 мг, 10 шт., - упаковки ячейковые контурные (5) - пачки картонные, в размере 31,82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2D5D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66693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66693(1) </text:p></draw:text-box></draw:frame><draw:frame draw:style-name="Mfr2" draw:name="SpdBarcode" text:anchor-type="paragraph" svg:x="0cm" svg:width="3.6cm" svg:height="0.78cm" draw:z-index="1"><draw:image xlink:href="Pictures/10000201000000780000001A5D2D5D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3:39:10.85</meta:creation-date>
    <meta:generator>OpenOffice.org/3.4.1$Win32 OpenOffice.org_project/341m1$Build-9593</meta:generator>
    <meta:editing-duration>PT1M15S</meta:editing-duration>
    <meta:editing-cycles>2</meta:editing-cycles>
    <dc:date>2017-06-28T11:27:41.25</dc:date>
    <meta:document-statistic meta:table-count="0" meta:image-count="1" meta:object-count="0" meta:page-count="1" meta:paragraph-count="9" meta:word-count="125" meta:character-count="1066"/>
    <meta:user-defined meta:name="Поле 1"/>
    <meta:user-defined meta:name="Поле 2"/>
    <meta:user-defined meta:name="Поле 3"/>
    <meta:user-defined meta:name="Поле 4"/>
  </office:meta>
</office:document-meta>
</file>