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DF2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716aec-1188-439e-8d27-9ae9c9946a08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5"><text:tab/></text:span><text:span text:style-name="T5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24.05.2017 № 20-4-4043161-с, и приняла решение согласовать предельные отпускные цены ОАО «Новосибхимфарм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9"><text:tab/>1. «Ангиокардил» (МНН «Мельдоний»), раствор для инъекций, 100 мг/мл, 5 мл, ампулы (5), с ножом для вскрытия ампул или скарификатором ампульным по необходимости, упаковки ячейковые контурные (2) - пачки картонные, в размере 184,98 руб.</text:p>
      <text:p text:style-name="P9"><text:tab/>2. «Эуфиллин» (МНН «Аминофиллин»), раствор для внутривенного введения, 24 мг/мл, 5 мл, ампулы (10), в комплекте с ножом ампульным или скарификатором, если необходим для ампул данного типа, коробки картонные, в размере 62,98 руб.</text:p>
      <text:p text:style-name="P8"/>
      <text:p text:style-name="P16"/>
      <text:p text:style-name="P17"/>
      <text:p text:style-name="P11"><text:span text:style-name="T5">А.Б. </text:span><text:span text:style-name="T6">Кашеваров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3DF2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93DF2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0:15:29.61</meta:creation-date>
    <dc:date>2017-06-28T11:28:16.15</dc:date>
    <meta:editing-duration>PT19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70" meta:character-count="1402"/>
    <meta:user-defined meta:name="Поле 1"/>
    <meta:user-defined meta:name="Поле 2"/>
    <meta:user-defined meta:name="Поле 3"/>
    <meta:user-defined meta:name="Поле 4"/>
  </office:meta>
</office:document-meta>
</file>