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27E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de3881-ffbd-4e3f-a5ee-c2f28552a5a5" text:name="BossProviderVariable"/>
      </text:user-field-decls>
      <text:p text:style-name="P18">РЕШЕНИЕ</text:p>
      <text:p text:style-name="P6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7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6.06.2017 № 20-4-4044991-с, и приняла решение согласовать предельные отпускные цены ОАО «Марбиофарм» (Россия)</text:span><text:span text:style-name="T3">, </text:span><text:span text:style-name="T4">заявленные на перерегистрацию,</text:span><text:span text:style-name="T3"> на лекарственные препараты, включенные в перечень</text:span><text:span text:style-name="T4"> жизненно необходимых и важнейших лекарственных препаратов: </text:span></text:p>
      <text:p text:style-name="P8"><text:tab/>1. «Аскорбиновая кислота» (МНН «Аскорбиновая кислота»), драже, 50 мг, 200 шт., банки полимерные (1), в размере 12,86 руб.</text:p>
      <text:p text:style-name="P8"><text:tab/>2. «Аскорбиновая кислота» (МНН «Аскорбиновая кислота»), таблетки 200 мг, 10 шт., бумага парафинированная, в размере 10,50 руб.</text:p>
      <text:p text:style-name="P8"><text:tab/>3. «Аскорбиновая кислота» (МНН «Аскорбиновая кислота»), таблетки, 300 мг, 10 шт., бумага парафинированная, в размере 11,81 руб.</text:p>
      <text:p text:style-name="P11"><text:tab/>4. «Липоевая кислота» (МНН «Тиоктовая кислота»), таблетки, покрытые оболочкой, 25 мг, 10 шт., упаковки ячейковые контурные (5) - пачки картонные, в размере 31,82 руб.</text:p>
      <text:p text:style-name="P8"><text:tab/>5. «Липоевая кислота» (МНН «Тиоктовая кислота»), таблетки, покрытые оболочкой 12 мг, 10 шт., упаковки ячейковые контурные (5) - пачки картонные, в размере 22,06 руб.</text:p>
      <text:p text:style-name="P8"><text:tab/>6. «Ацетилсалициловая кислота» (МНН «Ацетилсалициловая кислота»), таблетки, 500 мг, 10 шт., упаковки безъячейковые контурные (1), в размере 3,45 руб.</text:p>
      <text:p text:style-name="P11"><text:tab/>7. «Ретинола ацетат» (МНН «Ретинол»), раствор для приема внутрь и наружного применения <text:span text:style-name="T7">[</text:span>масляный<text:span text:style-name="T7">],</text:span> 3,44 %, 10 мл, флаконы (1) - пачки картонные, <text:s/>в размере 21,68 руб.</text:p>
      <text:p text:style-name="P8"><text:tab/>8. «Ретинола ацетат» (МНН «Ретинол»), раствор для приема внутрь и наружного применения [масляный], 3,44 %, 50 мл, флаконы (1) - пачки картонные, в размере 59,72 руб.</text:p>
      <text:p text:style-name="P11"><text:tab/>9. «Ретинола ацетат» (МНН «Ретинол»), раствор для приема внутрь и наружного применения [масляный], 8,6 %, 50 мл, флаконы (1) - пачки картонные, в размере 67,87 руб.</text:p>
      <text:p text:style-name="P8"><text:tab/>10. «Ретинола ацетат» (МНН «Ретинол»), капсулы, 33000 МЕ, 10 шт., - упаковки ячейковые контурные (3) - пачки картонные, в размере 21,53 руб.</text:p>
      <text:p text:style-name="P11"><text:tab/>11. «Пирацетам» (МНН «Пирацетам»), таблетки, покрытые оболочкой, 200 <text:soft-page-break/>мг, 10 шт., упаковки ячейковые контурные (6) - пачки картонные, в размере 14,99 руб.</text:p>
      <text:p text:style-name="P8"><text:tab/>12. «Аспаркам» (МНН «Калия и магния аспарагинат»), таблетки, 10 шт., - упаковки ячейковые контурные, в размере 5,25 руб.</text:p>
      <text:p text:style-name="P8"><text:tab/>13. «Тригидросоль» (МНН «Декстроза+Калияхлорид+Натрия хлорид+Натрия цитрат»), порошок для приготовления раствора для приема внутрь, <text:s/>9.450 г, пакеты из комбинированного термосвариваемого материала, (20) - пачки картонные, в размере 170,85 руб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27E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61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6145(1) </text:p></draw:text-box></draw:frame><draw:frame draw:style-name="Mfr2" draw:name="SpdBarcode" text:anchor-type="paragraph" svg:x="0cm" svg:width="3.6cm" svg:height="0.78cm" draw:z-index="2"><draw:image xlink:href="Pictures/10000201000000780000001AEAD27E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2:38:06.26</meta:creation-date>
    <meta:generator>OpenOffice.org/3.4.1$Win32 OpenOffice.org_project/341m1$Build-9593</meta:generator>
    <dc:date>2017-06-28T11:29:54.65</dc:date>
    <meta:document-statistic meta:table-count="0" meta:image-count="1" meta:object-count="0" meta:page-count="2" meta:paragraph-count="22" meta:word-count="390" meta:character-count="2953"/>
    <meta:user-defined meta:name="Поле 1"/>
    <meta:user-defined meta:name="Поле 2"/>
    <meta:user-defined meta:name="Поле 3"/>
    <meta:user-defined meta:name="Поле 4"/>
  </office:meta>
</office:document-meta>
</file>