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FA22F0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1" fo:font-size="10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1" fo:font-size="11pt" style:font-size-asian="11pt" style:font-size-complex="11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indent="9.63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9.65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0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1"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a9121a-4d0d-4457-bdba-b512d9c6e16a" text:name="BossProviderVariable"/>
      </text:user-field-decls>
      <text:p text:style-name="P20">ОПРЕДЕЛЕНИЕ</text:p>
      <text:p text:style-name="P7">о возобновлении рассмотрения дела № 1-14-193/00-08-16 о нарушении антимонопольного законодательства</text:p>
      <text:p text:style-name="P7"/>
      <text:p text:style-name="P6"><text:span text:style-name="T1">«</text:span><text:span text:style-name="T3">26</text:span><text:span text:style-name="T1">» </text:span><text:span text:style-name="T3">июня</text:span> <text:span text:style-name="T1">2017</text:span> г. <text:s text:c="90"/>г. Москва</text:p>
      <text:p text:style-name="P6"/>
      <text:p text:style-name="P12">Комиссия Федеральной антимонопольной службы по рассмотрению дела о нарушении антимонопольного законодательства в составе: </text:p>
      <text:p text:style-name="P12"><text:span text:style-name="T1">&lt;...&gt;</text:span>,</text:p>
      <text:p text:style-name="P12">рассмотрев дело № 1-14-193/00-08-16 о нарушении антимонопольного законодательства по признакам нарушения ООО УК «ПРОСТО МОЛОКО» (420054, г. Казань, ул. Лебедева, д. 4) пункта 2 статьи 14.6 Федерального закона от 26.07.2006 № 135-ФЗ «О защите конкуренции» (далее - Закон «О защите конкуренции»),</text:p>
      <text:p text:style-name="P10"/>
      <text:p text:style-name="P9">УСТАНОВИЛА:</text:p>
      <text:p text:style-name="P13"/>
      <text:p text:style-name="P12">В соответствии с определением от 31.01.2017 о приостановлении рассмотрения дела № 1-14-193/00-08-16 о нарушении антимонопольного законодательства, указанное дело было приостановлено в связи с необходимостью вынести на обсуждение Экспертного совета по применению антимонопольного законодательства в части недобросовестной конкуренции при Федеральной антимонопольной службе вопрос о наличии либо отсутствии признаков недобросовестной конкуренции в действиях УК «ПРОСТО МОЛОКО» по использованию при оформлении внешнего вида упаковки производимой и реализуемой ООО УК «ПРОСТО МОЛОКО» молочной продукции «БИО ЙОГУРТ» этикеток, наименования, цветовой гаммы, фирменного стиля в целом, схожих до степени смешения с оформлением упаковки продукции «Bio Баланс», производимой и реализуемой АО «ДАНОН РОССИЯ».</text:p>
      <text:p text:style-name="P18">Заседание Экспертного совета по применению антимонопольного законодательства в части недобросовестной конкуренции при Федеральной антимонопольной службе и Экспертного совета по рекламе при Федеральной антимонопольной службе состоялось 16 июня 2017 г.</text:p>
      <text:p text:style-name="P12">В соответствии с частью 3, 4, 5 статьи 47 Закона «О защите конкуренции» Комиссия </text:p>
      <text:p text:style-name="P12"/>
      <text:p text:style-name="P9">О П Р Е Д Е Л И Л А:</text:p>
      <text:p text:style-name="P9"/>
      <text:p text:style-name="P17">1. Возобновить рассмотрение дела № 1-14-193/00-08-16 о нарушении антимонопольного законодательства.</text:p>
      <text:p text:style-name="P16"><text:span text:style-name="T2">2. Назначить рассмотрение дела № 1-14-193/00-08-16 о нарушении </text:span><text:soft-page-break/><text:span text:style-name="T2">антимонопольного законодательства</text:span><text:span text:style-name="T4"> </text:span><text:span text:style-name="T5">на 11 июля 2017 года в 15 часов 00 минут</text:span><text:span text:style-name="T2"> по ад</text:span><text:span text:style-name="T2">ресу: г. Москва, ул. Садовая-Кудринская, д. 11, каб. 413.</text:span></text:p>
      <text:p text:style-name="P12"/>
      <text:p text:style-name="P19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A22F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3328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63328(2) </text:p>
      </draw:text-box>
     </draw:frame><draw:frame draw:style-name="Mfr2" draw:name="SpdBarcode" text:anchor-type="paragraph" svg:x="0cm" svg:width="3.6cm" svg:height="0.78cm" draw:z-index="2"><draw:image xlink:href="Pictures/10000201000000780000001A4FA22F0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6T16:35:32.82</meta:creation-date>
    <dc:date>2017-06-28T12:34:34.94</dc:date>
    <meta:editing-duration>PT4M27S</meta:editing-duration>
    <meta:editing-cycles>2</meta:editing-cycles>
    <meta:generator>OpenOffice.org/3.3$Win32 OpenOffice.org_project/330m20$Build-9567</meta:generator>
    <meta:print-date>2017-06-26T10:25:55.89</meta:print-date>
    <meta:document-statistic meta:table-count="0" meta:image-count="1" meta:object-count="0" meta:page-count="2" meta:paragraph-count="16" meta:word-count="265" meta:character-count="2136"/>
    <meta:user-defined meta:name="Поле 1"/>
    <meta:user-defined meta:name="Поле 2"/>
    <meta:user-defined meta:name="Поле 3"/>
    <meta:user-defined meta:name="Поле 4"/>
  </office:meta>
</office:document-meta>
</file>