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9603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</style:style>
    <style:style style:name="P5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763cm" fo:margin-right="0cm" fo:margin-top="0.049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1" fo:font-size="8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color="#000000" style:font-name="Times New Roman1" fo:font-size="8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4f611-6d1e-4364-9484-c088cfd77300" text:name="BossProviderVariable"/>
      </text:user-field-decls>
      <text:p text:style-name="P10"><text:span text:style-name="T7">РЕШЕНИЕ</text:span></text:p>
      <text:p text:style-name="P6">по результатам рассмотрения ходатайства</text:p>
      <text:p text:style-name="P7"/>
      <text:p text:style-name="P3"><text:span text:style-name="T6">В соответствии со статьями 28 и 33 </text:span><text:span text:style-name="T1">Федерального закона от 26.07.2006 <text:s text:c="20"/>№ 135-ФЗ «О защите конкуренции» </text:span><text:span text:style-name="T6">Федеральная антимонопольная служба рассмотрела ходатайство компании </text:span><text:span text:style-name="T5">ARVENTO HOLDINGS LTD (АРВЕНТО ХОЛДИНГС ЛТД) (место нахождения: Grigori Afxentiou 10 &amp; Spetson 23, ZAVOS LEDA COURT, 2nd floor, Flat/Office V-202-V, Mesa Geitonia, 4000, Limassol, Cyprus; основной вид деятельности - капиталовложения в ценные бумаги) </text:span><text:span text:style-name="T6">о даче согласия на приобретение 100% голосующих акций Закрытого акционерного общества «Легион Девелопмент» (место нахождения: 119017, г. Москва, <text:s text:c="25"/>ул. Ордынка, д. 40, стр. 3; основной вид деятельности - аренда и управление собственным или арендованным нежилым недвижимым имуществом) </text:span><text:span text:style-name="Основной_20_шрифт_20_абзаца"><text:span text:style-name="T2">и приняла решение об удовлетворении данного ходатайства. 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4"><text:span text:style-name="Основной_20_шрифт_20_абзаца"><text:span text:style-name="T2">Р.А. Петросян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79603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796034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10:56:53.72</meta:creation-date>
    <meta:generator>OpenOffice.org/3.3$Win32 OpenOffice.org_project/330m20$Build-9567</meta:generator>
    <dc:date>2017-06-28T12:35:01.65</dc:date>
    <meta:document-statistic meta:table-count="0" meta:image-count="1" meta:object-count="0" meta:page-count="1" meta:paragraph-count="6" meta:word-count="109" meta:character-count="886"/>
    <meta:user-defined meta:name="Поле 1"/>
    <meta:user-defined meta:name="Поле 2"/>
    <meta:user-defined meta:name="Поле 3"/>
    <meta:user-defined meta:name="Поле 4"/>
  </office:meta>
</office:document-meta>
</file>