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BCCB5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cm" fo:line-height="100%"/>
      <style:text-properties fo:font-size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language="ru" fo:country="RU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2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26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7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9.962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 fo:font-weight="bold" style:font-weight-asian="bold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fo:language="ru" fo:country="RU" fo:font-weight="normal" style:letter-kerning="true" fo:background-color="transparent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fo:font-size="14pt" fo:language="ru" fo:country="RU" fo:font-weight="normal" style:letter-kerning="true" fo:background-color="transparent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fo:font-size="14pt" fo:language="ru" fo:country="RU" fo:background-color="transparent" style:font-size-asian="14pt" style:font-size-complex="14pt"/>
    </style:style>
    <style:style style:name="T11" style:family="text">
      <style:text-properties fo:color="#000000" fo:font-size="14pt" fo:language="en" fo:country="US" fo:background-color="transparent" style:font-size-asian="14pt" style:font-size-complex="14pt"/>
    </style:style>
    <style:style style:name="T12" style:family="text">
      <style:text-properties fo:color="#000000" fo:font-size="14pt" fo:background-color="transparent" style:font-size-asian="14pt" style:font-size-complex="14pt"/>
    </style:style>
    <style:style style:name="T13" style:family="text">
      <style:text-properties fo:color="#000000" fo:language="ru" fo:country="RU" style:letter-kerning="true" fo:background-color="transparent"/>
    </style:style>
    <style:style style:name="T14" style:family="text">
      <style:text-properties fo:color="#000000" fo:language="ru" fo:country="RU" style:letter-kerning="true" fo:background-color="transparent" style:font-name-asian="TimesNewRomanPSMT" style:font-name-complex="Times New Roman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font-size="14pt" fo:background-color="#ffffff" style:font-size-asian="14pt" style:font-size-complex="14pt"/>
    </style:style>
    <style:style style:name="T24" style:family="text">
      <style:text-properties fo:color="#000000" style:font-name="Times New Roman" fo:language="ru" fo:country="RU" style:letter-kerning="true" fo:background-color="transparent" style:font-size-asian="14pt" style:font-size-complex="14pt"/>
    </style:style>
    <style:style style:name="T25" style:family="text">
      <style:text-properties fo:color="#000000" style:font-name="Times New Roman" fo:language="en" fo:country="US" style:letter-kerning="true" fo:background-color="transparent" style:font-size-asian="14pt" style:font-size-complex="14pt"/>
    </style:style>
    <style:style style:name="T2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position="0% 100%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text-position="0% 100%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font-name="Times New Roman" fo:letter-spacing="normal" fo:language="ru" fo:country="RU" fo:background-color="transparent" style:font-name-asian="Times New Roman2" style:font-size-asian="14pt" style:language-asian="ru" style:country-asian="RU" style:font-name-complex="Times New Roman1" style:font-size-complex="14pt"/>
    </style:style>
    <style:style style:name="T38" style:family="text">
      <style:text-properties fo:font-variant="normal" fo:text-transform="none" style:font-name="Times New Roman" fo:letter-spacing="normal" fo:language="en" fo:country="US" fo:background-color="transparent" style:font-name-asian="Times New Roman2" style:font-size-asian="14pt" style:language-asian="ru" style:country-asian="RU" style:font-name-complex="Times New Roman1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8763b2-a905-47f9-8b3c-c3a10c9ca395" text:name="BossProviderVariable"/>
      </text:user-field-decls>
      <text:p text:style-name="P31">ПОСТАНОВЛЕНИЕ</text:p>
      <text:p text:style-name="P19">о прекращении производства по делу </text:p>
      <text:p text:style-name="P19">об административном правонарушении № 4-19.8-27/00-06-17 </text:p>
      <text:p text:style-name="P15"/>
      <text:p text:style-name="P15"/>
      <text:p text:style-name="P14"><text:span text:style-name="T1">2</text:span><text:span text:style-name="T41">3 </text:span><text:span text:style-name="T1">июня 2017 <text:s text:c="3"/></text:span><text:s/>                    <text:s text:c="4"/>                                                                     г. Москва</text:p>
      <text:p text:style-name="P14"/>
      <text:p text:style-name="P21"><text:span text:style-name="T3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9.8-</text:span><text:span text:style-name="T4">27</text:span><text:span text:style-name="T3">/00-06-1</text:span><text:span text:style-name="T4">7</text:span><text:span text:style-name="T3"> в отношении о</text:span><text:span text:style-name="T4">бщества с ограниченной ответственностью </text:span><text:span text:style-name="Основной_20_шрифт_20_абзаца"><text:span text:style-name="T30">«Прогресс»</text:span></text:span><text:span text:style-name="T3"> (далее — </text:span><text:span text:style-name="Основной_20_шрифт_20_абзаца"><text:span text:style-name="T30">ООО «Прогресс»</text:span></text:span><text:span text:style-name="T3">) (</text:span><text:span text:style-name="T6">адрес: </text:span><text:span text:style-name="T7">119619, г. Москва, аллея Чоботовская 9-я, д. 3; ОГРН 5107746056952, ИНН 7729671793, КПП 772901001; дата регистрации юридического лица — 24.12.2010), в отсутствии законного представителя ООО «Прогресс», надлежащим образом уведомленного о времени и месте рассмотрения дела,</text:span></text:p>
      <text:p text:style-name="P22"/>
      <text:p text:style-name="P20">УСТАНОВИЛ:</text:p>
      <text:p text:style-name="P15"/>
      <text:p text:style-name="P21"><text:span text:style-name="T3"><text:tab/></text:span><text:span text:style-name="T4">В целях проведения ФАС России анализа состояния конкуренции на рынке соли углеаммонийной (далее — УАС) и в соответствии со статьей 25 Федерального закона от 26.07.2006 № 135-ФЗ «О защите конкуренции» (далее — Закон о защите конкуренции), ФАС России письмом от 28.11.2016 <text:s text:c="24"/></text:span><text:span text:style-name="T4">№ ЦА/81969/16 направила мотивированное требование в адрес <text:s text:c="31"/></text:span><text:span text:style-name="Основной_20_шрифт_20_абзаца"><text:span text:style-name="T30">ООО «Прогресс»</text:span></text:span><text:span text:style-name="T4">, в котором сообщалось о необходимости в срок до 16.12.2016 </text:span><text:span text:style-name="T4">представить в ФАС России следующую информацию:</text:span></text:p>
      <text:p text:style-name="P17"><text:tab/>1.<text:tab/>сведения о видах продукции, производимой организацией с использованием УАС;</text:p>
      <text:p text:style-name="P17"><text:tab/>2.<text:tab/>информацию о возможности приобретение УАС у альтернативных/импортных поставщиков указанной продукции (с указанием наименования поставщиков, юридического адреса);</text:p>
      <text:p text:style-name="P17"><text:tab/>3.<text:tab/>сведения о закупках УАС в период с января 2014 года по ноябрь 2016 года включительно с разбивкой по кварталам и маркам УАС;</text:p>
      <text:p text:style-name="P17"><text:tab/>4.<text:tab/>копии всех договоров, заключенных организацией с производителем/поставщиком УАС, в период с января 2014 года по ноябрь 2016 года;</text:p>
      <text:p text:style-name="P21"><text:span text:style-name="T4"><text:tab/>5.<text:tab/>сведения об уполномоченном представителе организации, к которому сотрудники антимонопольного органа в случае необходимости могут обратиться за разъяснениями по представлению информации (ФИО, должность, телефон, </text:span><text:span text:style-name="T5">email</text:span><text:span text:style-name="T4">).</text:span></text:p>
      <text:p text:style-name="P17"><text:soft-page-break/><text:tab/>Письму ФАС России от 28.11.2016 № ЦА/81969/16 был присвоен внутрироссийский почтовый идентификатор № 12599304263068.</text:p>
      <text:p text:style-name="P17"><text:tab/>Согласно информации, представленной на официальном сайте <text:s text:c="17"/>ФГУП «Почта России», в разделе «отслеживание почтовых отправлений» по почтовому идентификатору № 12599304263068, 02.12.2016 письмо ФАС России от 28.11.2016 № ЦА/81969/16 было получено адресатом. 16.12.2016 истек срок предоставления информации.</text:p>
      <text:p text:style-name="P17"><text:tab/>В установленный срок необходимая информация не представленна.</text:p>
      <text:p text:style-name="P21"><text:span text:style-name="T4"><text:tab/>В отношении </text:span><text:span text:style-name="Основной_20_шрифт_20_абзаца"><text:span text:style-name="T30">ООО «Прогресс»</text:span></text:span><text:span text:style-name="T4"> 17.01.2017 возбуждено дело об административном правонарушении № 4-19.8-27/00-06-17. </text:span></text:p>
      <text:p text:style-name="P21"><text:span text:style-name="T3"><text:tab/>В</text:span><text:span text:style-name="T4"> действиях </text:span><text:span text:style-name="Основной_20_шрифт_20_абзаца"><text:span text:style-name="T30">ООО «Прогресс»</text:span></text:span><text:span text:style-name="T4"> обнаружены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21"><text:span text:style-name="T4"><text:tab/></text:span><text:span text:style-name="T3">Место совершения административного правонарушения — <text:s text:c="30"/></text:span><text:span text:style-name="T4">аллея Чоботовская 9-я, д. 3, г. Москва, 119619.</text:span></text:p>
      <text:p text:style-name="P16"><text:tab/>Время совершения административного правонарушения — <text:span text:style-name="T1">17.12.2016.</text:span></text:p>
      <text:p text:style-name="P17"><text:tab/></text:p>
      <text:p text:style-name="P16"><text:span text:style-name="Основной_20_шрифт_20_абзаца"><text:span text:style-name="T36"><text:tab/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- КоАП)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</text:span></text:span><text:span text:style-name="Основной_20_шрифт_20_абзаца"><text:span text:style-name="T36">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,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span></text:p>
      <text:p text:style-name="P16"><text:span text:style-name="T1"><text:tab/></text:span><text:span text:style-name="Основной_20_шрифт_20_абзаца"><text:span text:style-name="T24">Объект административного правонарушения: общественные отношения</text:span></text:span><text:span text:style-name="Основной_20_шрифт_20_абзаца"><text:span text:style-name="T25"> </text:span></text:span><text:span text:style-name="Основной_20_шрифт_20_абзаца"><text:span text:style-name="T24">в сфере обеспечения порядка управления и защиты конкуренции.</text:span></text:span></text:p>
      <text:p text:style-name="P12"><text:span text:style-name="Основной_20_шрифт_20_абзаца"><text:span text:style-name="T13">Объективная сторона: </text:span></text:span><text:span text:style-name="Основной_20_шрифт_20_абзаца"><text:span text:style-name="T14">состоит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.</text:span></text:span></text:p>
      <text:p text:style-name="P12"><text:span text:style-name="Основной_20_шрифт_20_абзаца"><text:span text:style-name="T14">Субъект административного правонарушения: </text:span></text:span><text:span text:style-name="Основной_20_шрифт_20_абзаца"><text:span text:style-name="T34">ООО «Прогресс»</text:span></text:span><text:span text:style-name="Основной_20_шрифт_20_абзаца"><text:span text:style-name="T35"> (адрес: 119619, г. Москва, аллея Чоботовская 9-я, д. 3; ОГРН 5107746056952, ИНН </text:span></text:span><text:soft-page-break/><text:span text:style-name="Основной_20_шрифт_20_абзаца"><text:span text:style-name="T35">7729671793, КПП 772901001; дата регистрации юридического лица — 24.12.2010).</text:span></text:span></text:p>
      <text:p text:style-name="P13"><text:span text:style-name="Основной_20_шрифт_20_абзаца"><text:span text:style-name="T26">Субъективная сторона: как следует из материалов дела об административном правонарушении № 4-19.8-27/00-06-17 и установленных обстоятельств, у </text:span></text:span><text:span text:style-name="Основной_20_шрифт_20_абзаца"><text:span text:style-name="T30">ООО «Прогресс»</text:span></text:span><text:span text:style-name="Основной_20_шрифт_20_абзаца"><text:span text:style-name="T26"> имелась возможность не совершать указанных действий, однако </text:span></text:span><text:span text:style-name="Основной_20_шрифт_20_абзаца"><text:span text:style-name="T30">ООО «Прогресс»</text:span></text:span><text:span text:style-name="Основной_20_шрифт_20_абзаца"><text:span text:style-name="T27"> </text:span></text:span><text:span text:style-name="Основной_20_шрифт_20_абзаца"><text:span text:style-name="T26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5"><text:span text:style-name="T12">Факт совершения административного правонарушения </text:span><text:span text:style-name="Основной_20_шрифт_20_абзаца"><text:span text:style-name="T30">ООО «Прогресс»</text:span></text:span><text:span text:style-name="T12"> подтверждается протоколом от </text:span><text:span text:style-name="T11">10.02.2017</text:span><text:span text:style-name="T12"> </text:span><text:span text:style-name="T10">№ 06/8032/17 </text:span><text:span text:style-name="T12">по делу об административном правонарушении </text:span><text:span text:style-name="T28">№ 4-19.8-</text:span><text:span text:style-name="T29">27</text:span><text:span text:style-name="T28">/00-</text:span><text:span text:style-name="T29">06</text:span><text:span text:style-name="T28">-1</text:span><text:span text:style-name="T29">7</text:span><text:span text:style-name="T12">, а также другими материалами дела. </text:span></text:p>
      <text:p text:style-name="P7">Согласно пояснениям ООО «Прогресс» от 17.02.17 № 14 ООО «Прогресс» покупает на Кемеровском заводе «Азот» карбонаты аммония — пищевые добавки в маленьких количествах и продает их кондитерским фабрикам. Углеаммонийными солями не занимается и информацией не владеет. ООО «Прогресс» зарегистрирован по адресу прописки учредителя: г. Москва,<text:line-break/>9-я Чоботовская аллея, д. 3. Но с мая 2016 г. учредитель — <text:span text:style-name="T41">&lt;...&gt; </text:span>Не проживает по данному адресу в связи с разводом и переездом. В связи с чем почтовая корреспонденция не доходит до адресата.</text:p>
      <text:p text:style-name="P7">Таким образом, до вынесения постановления по делу об административном правонарушении от лица, в отношении которого возбуждено производство по делу об административном правонарушении, поступила информация, в соответствии с которой указанное лицо не осуществляет тот вид деятельности, в связи с которым антимонопольным органом направлено мотивированное требование.</text:p>
      <text:p text:style-name="P5"><text:span text:style-name="T12">Срок давности привлечения</text:span><text:span text:style-name="Основной_20_шрифт_20_абзаца"><text:span text:style-name="T8"> </text:span></text:span><text:span text:style-name="Основной_20_шрифт_20_абзаца"><text:span text:style-name="T30">ООО «ПРОГРЕСС»</text:span></text:span><text:span text:style-name="Основной_20_шрифт_20_абзаца"><text:span text:style-name="T32"> </text:span></text:span><text:span text:style-name="Основной_20_текст_20__28_5_29__5f_"><text:span text:style-name="T9"><text:s/></text:span></text:span><text:span text:style-name="T12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5"><text:span text:style-name="T21">При рассмотрении дела в отношении <text:s/></text:span><text:span text:style-name="Основной_20_шрифт_20_абзаца"><text:span text:style-name="T30">ООО «Прогресс»</text:span></text:span><text:span text:style-name="Основной_20_шрифт_20_абзаца"><text:span text:style-name="T32"> </text:span></text:span><text:span text:style-name="Основной_20_шрифт_20_абзаца"><text:span text:style-name="T16">в качестве обстоятельств </text:span></text:span><text:span text:style-name="T21">смягчающих административную ответственность установлено: добровольное прекращение </text:span><text:span text:style-name="Основной_20_шрифт_20_абзаца"><text:span text:style-name="T30">ООО «Прогресс»</text:span></text:span><text:span text:style-name="Основной_20_шрифт_20_абзаца"><text:span text:style-name="T16"> противоправного поведения, </text:span></text:span><text:span text:style-name="Основной_20_шрифт_20_абзаца"><text:span text:style-name="T18">оказание</text:span></text:span><text:span text:style-name="Основной_20_шрифт_20_абзаца"><text:span text:style-name="T31"> </text:span></text:span><text:span text:style-name="Основной_20_шрифт_20_абзаца"><text:span text:style-name="T30">ООО «Прогресс»</text:span></text:span><text:span text:style-name="Основной_20_шрифт_20_абзаца"><text:span text:style-name="T18"> <text:s/>содействия антимонопольному органу </text:span></text:span><text:span text:style-name="Основной_20_шрифт_20_абзаца"><text:span text:style-name="T17"><text:s/>в установлении обстоятельств, подлежащих установлению по делу об административном правонарушении</text:span></text:span><text:span text:style-name="Основной_20_шрифт_20_абзаца"><text:span text:style-name="T18">.</text:span></text:span></text:p>
      <text:p text:style-name="P5"><text:span text:style-name="T12">При рассмотрении дела в отношении </text:span><text:span text:style-name="Основной_20_шрифт_20_абзаца"><text:span text:style-name="T30">ООО «Прогресс»</text:span></text:span><text:span text:style-name="Основной_20_шрифт_20_абзаца"><text:span text:style-name="T19"> </text:span></text:span><text:span text:style-name="T12">обстоятельств отягчающих административную ответственность не установлено.</text:span></text:p>
      <text:p text:style-name="P5"><text:span text:style-name="Основной_20_шрифт_20_абзаца"><text:span text:style-name="T20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/text:span></text:span><text:soft-page-break/><text:span text:style-name="Основной_20_шрифт_20_абзаца"><text:span text:style-name="T20">административной ответственности и ограничиться устным замечанием.</text:span></text:span></text:p>
      <text:p text:style-name="P9"><text:span text:style-name="Основной_20_шрифт_20_абзаца"><text:span text:style-name="T22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span></text:span></text:p>
      <text:p text:style-name="P23"><text:span text:style-name="Основной_20_шрифт_20_абзаца"><text:span text:style-name="T2"><text:tab/>Принимая во внимание, что ООО «Прогресс» не могло предоставить информацию, необходимую для проведения анализа состояния конкуренции на рынке УАС, применение санкции в виде административного штрафа будет носить излишне карательный характер и не будет при этом отвечать требованиям ст. 1.2 КоАП.</text:span></text:span></text:p>
      <text:p text:style-name="P23"><text:span text:style-name="Основной_20_шрифт_20_абзаца"><text:span text:style-name="T2"><text:tab/>На основании изложенного, учитывая характер и обстоятельства совершенного правонарушения, руководствуясь статьей 2.9 КоАП, частью <text:s/>5 статьи 19.8 КоАП, а также статьями 23.48, 29.9 КоАП,</text:span></text:span> </text:p>
      <text:p text:style-name="P23"/>
      <text:p text:style-name="P23"/>
      <text:p text:style-name="P8">ПОСТАНОВИЛ:</text:p>
      <text:p text:style-name="P10"/>
      <text:p text:style-name="P4"><text:span text:style-name="T39">Производство по делу об административном правонарушении <text:s text:c="17"/></text:span><text:span text:style-name="T15">№ 4-19.8-27/00-06-17</text:span><text:span text:style-name="T23"> </text:span><text:span text:style-name="T39">прекратить в связи с малозначительностью административного правонарушения, </text:span><text:span text:style-name="Основной_20_шрифт_20_абзаца"><text:span text:style-name="T16"><text:s/></text:span></text:span><text:span text:style-name="Основной_20_шрифт_20_абзаца"><text:span text:style-name="T30">ООО «Прогресс»</text:span></text:span><text:span text:style-name="T39"> освободить от административной ответственности и ограничиться устным замечанием</text:span><text:span text:style-name="T40">.</text:span></text:p>
      <text:p text:style-name="P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BCCB5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22993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CBCCB512.png" xlink:type="simple" xlink:show="embed" xlink:actuate="onLoad"/>
     </draw:frame><draw:frame draw:style-name="Mfr1" draw:name="Врезка2" text:anchor-type="paragraph" svg:x="0.499cm" svg:y="28.7cm" svg:width="4.8cm" draw:z-index="4">
      <draw:text-box fo:min-height="0.041cm">
       <text:p text:style-name="Frame_20_contents">2017-22993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CBCCB51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6T19:38:41.27</meta:creation-date>
    <meta:generator>OpenOffice.org/3.3$Win32 OpenOffice.org_project/330m20$Build-9567</meta:generator>
    <dc:date>2017-06-28T12:54:57.93</dc:date>
    <meta:editing-duration>PT33M42S</meta:editing-duration>
    <meta:editing-cycles>1</meta:editing-cycles>
    <meta:print-date>2017-06-05T16:02:31.93</meta:print-date>
    <meta:document-statistic meta:table-count="0" meta:image-count="2" meta:object-count="0" meta:page-count="4" meta:paragraph-count="44" meta:word-count="1073" meta:character-count="9038"/>
    <meta:user-defined meta:name="Поле 1"/>
    <meta:user-defined meta:name="Поле 2"/>
    <meta:user-defined meta:name="Поле 3"/>
    <meta:user-defined meta:name="Поле 4"/>
  </office:meta>
</office:document-meta>
</file>