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9869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81cm" table:align="left"/>
    </style:style>
    <style:style style:name="Таблица2.A" style:family="table-column">
      <style:table-column-properties style:column-width="3.81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1993240" text:id="ct271993240">
          <text:deletion>
            <office:change-info>
              <dc:creator>&lt;анонимный&gt;</dc:creator>
              <dc:date>2017-06-28T12:56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6">Росздравнадзор</text:p>
                  <text:p text:style-name="P17"/>
                  <text:p text:style-name="P17">Славянская площадь, д. 4, стр. 1,</text:p>
                  <text:p text:style-name="P17">г. Москва, 109074</text:p>
                </table:table-cell>
              </table:table-row>
            </table:table>
            <text:p text:style-name="P2"/>
          </text:deletion>
        </text:changed-region>
        <text:changed-region xml:id="ct274425544" text:id="ct274425544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274425648" text:id="ct274425648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274425752" text:id="ct274425752">
          <text:deletion>
            <office:change-info>
              <dc:creator>&lt;анонимный&gt;</dc:creator>
              <dc:date>2017-06-22T14:47:00</dc:date>
            </office:change-info>
            <text:p text:style-name="P3">Федеральной службы по надзору в сфере здравоохранения</text:p>
          </text:deletion>
        </text:changed-region>
        <text:changed-region xml:id="ct274425856" text:id="ct274425856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274425960" text:id="ct274425960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274426064" text:id="ct274426064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102106328" text:id="ct102106328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1"><text:s/></text:span></text:p>
          </text:deletion>
        </text:changed-region>
        <text:changed-region xml:id="ct276165976" text:id="ct276165976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76166080" text:id="ct276166080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276166184" text:id="ct276166184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276166288" text:id="ct276166288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2">272160</text:span></text:p>
          </text:deletion>
        </text:changed-region>
        <text:changed-region xml:id="ct276166392" text:id="ct276166392">
          <text:insertion>
            <office:change-info>
              <dc:creator>&lt;анонимный&gt;</dc:creator>
              <dc:date>2017-06-22T17:15:00</dc:date>
            </office:change-info>
          </text:insertion>
        </text:changed-region>
        <text:changed-region xml:id="ct276166496" text:id="ct276166496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Система противоэпилептической электростимуляции блуждающего нерва</text:span></text:p>
          </text:deletion>
        </text:changed-region>
        <text:changed-region xml:id="ct276166600" text:id="ct276166600">
          <text:insertion>
            <office:change-info>
              <dc:creator>&lt;анонимный&gt;</dc:creator>
              <dc:date>2017-06-22T17:16:00</dc:date>
            </office:change-info>
          </text:insertion>
        </text:changed-region>
        <text:changed-region xml:id="ct276166704" text:id="ct27616670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76166808" text:id="ct276166808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846 888,75</text:span></text:p>
          </text:deletion>
        </text:changed-region>
        <text:changed-region xml:id="ct276166912" text:id="ct276166912">
          <text:insertion>
            <office:change-info>
              <dc:creator>&lt;анонимный&gt;</dc:creator>
              <dc:date>2017-06-22T17:16:00</dc:date>
            </office:change-info>
          </text:insertion>
        </text:changed-region>
        <text:changed-region xml:id="ct276167016" text:id="ct276167016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276167120" text:id="ct276167120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276167224" text:id="ct276167224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276167328" text:id="ct276167328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276167432" text:id="ct276167432">
          <text:insertion>
            <office:change-info>
              <dc:creator>&lt;анонимный&gt;</dc:creator>
              <dc:date>2017-06-22T17:33:00</dc:date>
            </office:change-info>
          </text:insertion>
        </text:changed-region>
        <text:changed-region xml:id="ct276167536" text:id="ct276167536">
          <text:insertion>
            <office:change-info>
              <dc:creator>&lt;анонимный&gt;</dc:creator>
              <dc:date>2017-06-22T17:35:00</dc:date>
            </office:change-info>
          </text:insertion>
        </text:changed-region>
        <text:changed-region xml:id="ct276167640" text:id="ct276167640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276167848" text:id="ct276167848">
          <text:deletion>
            <office:change-info>
              <dc:creator>&lt;анонимный&gt;</dc:creator>
              <dc:date>2017-06-22T11:51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276167744" text:id="ct276167744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276167952" text:id="ct276167952">
          <text:insertion>
            <office:change-info>
              <dc:creator>&lt;анонимный&gt;</dc:creator>
              <dc:date>2017-06-26T10:20:00</dc:date>
            </office:change-info>
          </text:insertion>
        </text:changed-region>
        <text:changed-region xml:id="ct271995528" text:id="ct271995528">
          <text:deletion>
            <office:change-info>
              <dc:creator>&lt;анонимный&gt;</dc:creator>
              <dc:date>2017-06-28T12:56:00</dc:date>
            </office:change-info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276168264" text:id="ct276168264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271992720" text:id="ct271992720">
          <text:deletion>
            <office:change-info>
              <dc:creator>&lt;анонимный&gt;</dc:creator>
              <dc:date>2017-06-28T12:56:00</dc:date>
            </office:change-info>
            <text:p text:style-name="P7">тел.<text:user-field-get text:name="IspolnitelPhone"/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8125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712a37e0-4418-4cda-ab22-e408ef36937a" text:name="BossProviderVariable"/>
      </text:user-field-decls>
      <text:p text:style-name="P1"><text:change text:change-id="ct271993240"/><text:change text:change-id="ct274425544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2"> </text:p>
      <text:p text:style-name="P3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274425648"/>(далее - <text:span text:style-name="T8">постановление № 1517) </text:span><text:change-end text:change-id="ct274425648"/>Федеральная антимонопольная служба рассмотрела документы, представленные письмом <text:change text:change-id="ct274425752"/><text:change-start text:change-id="ct274425856"/>Росздравнадзора<text:change-end text:change-id="ct274425856"/> от 28.04.2017 № 02-22253/17, и приняла решение согласовать расчет средневзвешенной отпускной цены на медицинское изделие <text:change text:change-id="ct274425960"/><text:span text:style-name="T1">следующего</text:span><text:change text:change-id="ct274426064"/><text:span text:style-name="T1"> вида </text:span><text:change text:change-id="ct102106328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276165976"/> (далее <text:change-end text:change-id="ct276165976"/><text:change-start text:change-id="ct276166080"/>—<text:change-end text:change-id="ct276166080"/><text:change-start text:change-id="ct276166184"/> вид)<text:change-end text:change-id="ct276166184"/>:</text:p>
      <text:p text:style-name="P4"><text:span text:style-name="T2"><text:tab/></text:span><text:change text:change-id="ct276166288"/><text:change-start text:change-id="ct276166392"/><text:span text:style-name="T2">281250</text:span><text:change-end text:change-id="ct276166392"/><text:span text:style-name="T2"> (наименование вида медицинского изделия - «</text:span><text:change text:change-id="ct276166496"/><text:change-start text:change-id="ct276166600"/><text:span text:style-name="T2">Протез края глазницы</text:span><text:change-end text:change-id="ct276166600"/><text:span text:style-name="T2">»), в размер</text:span><text:change-start text:change-id="ct276166704"/><text:span text:style-name="T2">е </text:span><text:change-end text:change-id="ct276166704"/><text:change text:change-id="ct276166808"/><text:change-start text:change-id="ct276166912"/><text:span text:style-name="T2">1482,26</text:span><text:change-end text:change-id="ct276166912"/><text:change-start text:change-id="ct276167016"/><text:span text:style-name="T2"> руб.</text:span><text:change-end text:change-id="ct276167016"/><text:change-start text:change-id="ct276167120"/></text:p>
      <text:p text:style-name="P4"><text:span text:style-name="T2"><text:tab/></text:span><text:change-end text:change-id="ct276167120"/><text:change-start text:change-id="ct276167224"/><text:span text:style-name="T2">ФАС России дополнительно отмечает</text:span><text:change-end text:change-id="ct276167224"/><text:change-start text:change-id="ct276167328"/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pan text:style-name="T9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281250 </text:span><text:span text:style-name="T10">заявителем ООО «БЕЛЛА Восток»</text:span><text:span text:style-name="T9"> была предоставлена информация о сумме ввезенных медицинских изделий в размере 51,18 тыс. руб. за 35 изделий</text:span><text:change-end text:change-id="ct276167328"/><text:change-start text:change-id="ct276167432"/><text:span text:style-name="T9">, </text:span><text:span text:style-name="T10">заявителем ООО «Медико-инженерный центр сплавов с памятью формы»</text:span><text:span text:style-name="T9"> была предоставлена информация о сумме отпущенных медицинских изделий в размере 22,94 тыс. руб. за 15 изделий</text:span><text:change-end text:change-id="ct276167432"/><text:change-start text:change-id="ct276167536"/><text:span text:style-name="T9">.</text:span><text:change-end text:change-id="ct276167536"/><text:change-start text:change-id="ct276167640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5"><text:change-end text:change-id="ct276167640"/><text:change text:change-id="ct276167848"/><text:change text:change-id="ct276167744"/><text:change-start text:change-id="ct276167952"/>А.Б. Кашеваров<text:change-end text:change-id="ct276167952"/></text:p>
      <text:p text:style-name="P7"><text:change text:change-id="ct271995528"/><text:change text:change-id="ct276168264"/><text:change text:change-id="ct271992720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869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74425128" text:id="ct27442512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274425128"/><text:page-number text:select-page="current">2</text:page-number><text:change-end text:change-id="ct274425128"/></text:p>
      </style:header>
      <style:footer>
        <text:tracked-changes>
          <text:changed-region xml:id="ct274424920" text:id="ct274424920">
            <text:insertion>
              <office:change-info>
                <dc:creator>&lt;анонимный&gt;</dc:creator>
                <dc:date>2017-06-26T10:2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4424920"/>2017-65898(1) <text:change-end text:change-id="ct27442492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4425232" text:id="ct274425232">
            <text:insertion>
              <office:change-info>
                <dc:creator>&lt;анонимный&gt;</dc:creator>
                <dc:date>2017-06-26T10:2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4425232"/>2017-65898(1) <text:change-end text:change-id="ct274425232"/></text:p>
      </draw:text-box>
     </draw:frame><draw:frame draw:style-name="Mfr2" draw:name="SpdBarcode" text:anchor-type="paragraph" svg:x="0cm" svg:width="3.6cm" svg:height="0.78cm" draw:z-index="1"><draw:image xlink:href="Pictures/10000201000000780000001A2D98699B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6-28T12:56:31.34</dc:date>
    <meta:editing-duration>PT1H18M45S</meta:editing-duration>
    <meta:editing-cycles>14</meta:editing-cycles>
    <meta:generator>OpenOffice.org/3.3$Win32 OpenOffice.org_project/330m20$Build-9567</meta:generator>
    <meta:document-statistic meta:table-count="2" meta:image-count="1" meta:object-count="0" meta:page-count="1" meta:paragraph-count="24" meta:word-count="307" meta:character-count="2504"/>
    <meta:user-defined meta:name="Поле 1"/>
    <meta:user-defined meta:name="Поле 2"/>
    <meta:user-defined meta:name="Поле 3"/>
    <meta:user-defined meta:name="Поле 4"/>
  </office:meta>
</office:document-meta>
</file>