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94FFB0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fo:text-align-last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line-height="100%" fo:text-indent="1.251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0.7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0.028cm" fo:margin-right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10.02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10.02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background-color="transparent">
        <style:background-image/>
      </style:paragraph-properties>
      <style:text-properties fo:font-size="11pt" fo:background-color="#ffffff" style:font-size-asian="11pt" style:font-size-complex="11pt"/>
    </style:style>
    <style:style style:name="P15" style:family="paragraph" style:parent-style-name="Standard">
      <style:paragraph-properties fo:background-color="transparent">
        <style:background-image/>
      </style:paragraph-properties>
      <style:text-properties fo:background-color="#ffffff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text-indent="1.251cm" style:auto-text-indent="false"/>
      <style:text-properties fo:font-size="11pt" fo:background-color="transparent" style:font-size-asian="11pt" style:font-size-complex="11pt"/>
    </style:style>
    <style:style style:name="P19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fo:language="en" fo:country="US"/>
    </style:style>
    <style:style style:name="T4" style:family="text">
      <style:text-properties fo:background-color="#ffffff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по ходатайству компании Джон Вуд Груп пиэлси о приобретении прав" text:name="Annotation"/>
        <text:user-field-decl office:value-type="string" office:string-value="А.Ю. Цариковский" text:name="PredsedatelIOF"/>
        <text:user-field-decl office:value-type="string" office:string-value="8(499)755-23-23 вн." text:name="IspolnitelPhone"/>
        <text:user-field-decl office:value-type="string" office:string-value="Кирюхина Екатерина Владимировна" text:name="Ispolnitel"/>
        <text:user-field-decl office:value-type="string" office:string-value="" text:name="BDCTemplate"/>
        <text:user-field-decl office:value-type="string" office:string-value="c282d49b-51ba-4df4-8baa-e465d77b810d" text:name="BossProviderVariable"/>
      </text:user-field-decls>
      <text:p text:style-name="P17">Решение</text:p>
      <text:p text:style-name="P16">по результатам рассмотрения ходатайства</text:p>
      <text:p text:style-name="P4"> </text:p>
      <text:p text:style-name="P5"><text:span text:style-name="T1">В соответствии со статьей 33 Федерального закона от 26.07.2006 № 135-ФЗ «О защите конкуренции» (далее - Закон о защите конкуренции) Федеральная антимонопольная служба (ФАС России) рассмотрела ходатайство компании «Джон Вуд Груп пиэлси» (место нахождения: 15 Джастис Милл Лэйн, Абердин, АВ11 6Е</text:span><text:span text:style-name="T3">Q</text:span><text:span text:style-name="T1">, Шотландия, Великобритания; основной вид деятельности - холдинговая деятельность) о приобретении</text:span> прав, позволяющих определять условия осуществления предпринимательской деятельности обществом с ограниченной ответственностью «Амек Фостер Уилер» (место нахождения: Ленинский пр-т, <text:s text:c="9"/>д. 113/1, г. Москва, 117198; основной вид деятельности - <text:span text:style-name="T2">инженерная, торговая и строительная деятельность в химической, нефтехимической, экологической, нефтяной, газовой, фармацевтической и энергетической отраслях</text:span><text:span text:style-name="T1">)</text:span>, закрытым акционерным обществом «АМЕК Евразия Лимитед» (место нахождения: ул. Новый Арбат, д. 11/1, г. Москва, 121019; основной вид деятельности - <text:span text:style-name="T2">хозяйственная деятельность и коммерческие операции в любых формах, включая инженерное дело, научно-исследовательская деятельность и разработки, руководство осуществлением проектов, строительство, руководство научными проектами</text:span><text:span text:style-name="T1">)</text:span>, обществом с ограниченной ответственностью «Фостер Уилер Энергия» (место нахождения: Садовническая набережная, д. 79, г. Москва, 115035; основной вид деятельности - <text:span text:style-name="T2">услуги по монтажу, ремонту и техническому обслуживанию паровых котлов</text:span><text:span text:style-name="T1">), </text:span>компанией Амек Фостер Уилер Италиана С.р.л. (место нахождения: Виа С. Кабото 15, Корсико (Милан), 20094, Италия; основной вид <text:span text:style-name="T1">деятельности - </text:span><text:span text:style-name="T2">разработка, </text:span><text:span text:style-name="T2">проектирование, изготовление, управление и сбыт установок и частей установок, а также промышленного оборудования в целом</text:span>), поданное 05.05.2017 в соответствии со статьей 28 Закона о защите конкуренции, и установила, что сделка, заявленная в ходатайстве, не приведет к ограничению конкуренции.</text:p>
      <text:p text:style-name="P5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/>
      <text:p text:style-name="P9"/>
      <text:p text:style-name="P10">А.<text:span text:style-name="T5">Ю. Цариковский</text:span></text:p>
      <text:p text:style-name="P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4FFB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Врезка5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Врезка6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994FFB07.png" xlink:type="simple" xlink:show="embed" xlink:actuate="onLoad"/>
     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6-28T12:58:18.40</dc:date>
    <meta:editing-duration>PT15M2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12" meta:word-count="255" meta:character-count="2119"/>
    <meta:user-defined meta:name="Поле 1"/>
    <meta:user-defined meta:name="Поле 2"/>
    <meta:user-defined meta:name="Поле 3"/>
    <meta:user-defined meta:name="Поле 4"/>
  </office:meta>
</office:document-meta>
</file>