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25B9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text-underline-style="none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use-window-font-color="true" fo:font-size="13pt" fo:background-color="transparent" style:font-size-asian="13pt" style:font-size-complex="13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9.858cm" fo:margin-right="0cm" fo:margin-top="0cm" fo:margin-bottom="0cm" fo:text-align="start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9.858cm" fo:margin-right="0cm" fo:margin-top="0cm" fo:margin-bottom="0cm" fo:text-align="start" style:justify-single-word="false" fo:text-indent="0cm" style:auto-text-indent="false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9.858cm" fo:margin-right="0cm" fo:margin-top="0cm" fo:margin-bottom="0cm" fo:text-align="start" style:justify-single-word="false" fo:text-indent="0cm" style:auto-text-indent="false"/>
      <style:text-properties style:use-window-font-color="true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use-window-font-color="true"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use-window-font-color="true" fo:font-size="13pt" fo:letter-spacing="normal" fo:language="ru" fo:country="RU" fo:background-color="transparen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.101cm" fo:margin-bottom="0.101cm"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33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fo:font-size="13pt" fo:background-color="transparent" style:font-size-asian="13pt" style:font-size-complex="13pt"/>
    </style:style>
    <style:style style:name="P31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2pt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/>
      <style:text-properties fo:color="#000000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fo:background-color="#ffffff" style:font-name-asian="Times New Roman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Courier New" style:font-size-asian="10pt" style:language-asian="en" style:country-asian="US" style:font-style-asian="normal" style:font-weight-asian="normal" style:font-name-complex="Courier New" style:font-size-complex="10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fo:font-style="normal" style:text-underline-style="none" fo:font-weight="normal" fo:background-color="#ffffff" style:font-name-asian="Courier New" style:font-size-asian="10pt" style:language-asian="en" style:country-asian="US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font-name="TimesNewRomanPSMT" fo:letter-spacing="normal" fo:language="en" fo:country="US" fo:font-style="normal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font-variant="normal" fo:text-transform="none" style:text-line-through-style="none" style:font-name="TimesNewRomanPSMT" fo:letter-spacing="normal" fo:language="en" fo:country="US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style:text-line-through-style="none" style:font-name="TimesNewRomanPSMT" fo:letter-spacing="normal" fo:language="ru" fo:country="RU" fo:font-style="normal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9" style:family="text">
      <style:text-properties fo:font-variant="normal" fo:text-transform="none" style:text-line-through-style="none" style:font-name="TimesNewRomanPSMT" fo:letter-spacing="normal" fo:language="ru" fo:country="RU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11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13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14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8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19" style:family="text">
      <style:text-properties fo:font-variant="normal" fo:text-transform="none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font-variant="normal" fo:text-transform="none" fo:letter-spacing="normal" fo:language="ru" fo:country="RU" fo:font-style="normal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21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22" style:family="text">
      <style:text-properties fo:font-variant="normal" fo:text-transform="none" fo:letter-spacing="normal" fo:language="en" fo:country="US" fo:font-style="normal" fo:font-weight="normal" style:font-weight-asian="normal" style:font-weight-complex="normal"/>
    </style:style>
    <style:style style:name="T23" style:family="text">
      <style:text-properties fo:font-variant="normal" fo:text-transform="none" style:font-name="Times New Roman" fo:font-style="normal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24" style:family="text">
      <style:text-properties fo:font-variant="normal" fo:text-transform="none" style:font-name="Times New Roman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font-variant="normal" fo:text-transform="none" style:font-name="TimesNewRomanPSMT" fo:font-style="normal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26" style:family="text">
      <style:text-properties fo:font-variant="normal" fo:text-transform="none" style:font-name="TimesNewRomanPSMT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style:font-name-asian="TimesNewRomanPSMT" style:language-asian="ru" style:country-asian="RU" style:font-name-complex="TimesNewRomanPSMT"/>
    </style:style>
    <style:style style:name="T35" style:family="text">
      <style:text-properties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style:font-name="TimesNewRomanPSMT" fo:language="en" fo:country="US" style:text-underline-style="none" style:font-name-asian="TimesNewRomanPSMT" style:font-style-asian="normal" style:font-name-complex="TimesNewRomanPSMT" style:font-style-complex="normal"/>
    </style:style>
    <style:style style:name="T37" style:family="text">
      <style:text-properties style:font-name="TimesNewRomanPSMT" fo:language="en" fo:country="US" style:font-style-asian="normal" style:font-style-complex="normal"/>
    </style:style>
    <style:style style:name="T38" style:family="text">
      <style:text-properties style:font-name="TimesNewRomanPSMT" style:text-underline-style="none" style:font-name-asian="TimesNewRomanPSMT" style:font-name-complex="TimesNewRomanPSMT"/>
    </style:style>
    <style:style style:name="T39" style:family="text">
      <style:text-properties style:font-name="TimesNewRomanPSMT" style:text-underline-style="none" style:font-name-asian="TimesNewRomanPSMT" style:font-style-asian="normal" style:font-name-complex="TimesNewRomanPSMT" style:font-style-complex="normal"/>
    </style:style>
    <style:style style:name="T40" style:family="text">
      <style:text-properties style:font-name="TimesNewRomanPSMT" style:font-style-asian="normal" style:font-style-complex="normal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style:font-name-asian="TimesNewRomanPSMT" style:language-asian="ru" style:country-asian="RU" style:font-name-complex="TimesNewRomanPSMT"/>
    </style:style>
    <style:style style:name="T43" style:family="text">
      <style:text-properties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44" style:family="text">
      <style:text-properties style:text-underline-style="none" style:font-name-asian="TimesNewRomanPSMT" style:font-name-complex="TimesNewRomanPSMT"/>
    </style:style>
    <style:style style:name="T45" style:family="text">
      <style:text-properties style:text-underline-style="none" style:font-name-asian="TimesNewRomanPSMT" style:font-style-asian="normal" style:font-name-complex="TimesNewRomanPSMT" style:font-style-complex="normal"/>
    </style:style>
    <style:style style:name="T46" style:family="text">
      <style:text-properties style:text-line-through-style="none" style:text-underline-style="none" style:text-blinking="false" style:font-name-asian="TimesNewRomanPSMT" style:language-asian="ru" style:country-asian="RU" style:font-name-complex="TimesNewRomanPSMT"/>
    </style:style>
    <style:style style:name="T47" style:family="text">
      <style:text-properties style:text-line-through-style="none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48" style:family="text">
      <style:text-properties style:text-line-through-style="none" style:font-name="TimesNewRomanPSMT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49" style:family="text">
      <style:text-properties style:text-line-through-style="none" style:font-name="TimesNewRomanPSMT" fo:language="en" fo:country="US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50" style:family="text">
      <style:text-properties style:text-line-through-style="none" fo:language="en" fo:country="US" style:text-underline-style="none" style:text-blinking="false" style:font-name-asian="TimesNewRomanPSMT" style:language-asian="ru" style:country-asian="RU" style:font-name-complex="TimesNewRomanPSMT"/>
    </style:style>
    <style:style style:name="T51" style:family="text">
      <style:text-properties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476a75-632d-45ed-afb9-e7cdd2bd5b77" text:name="BossProviderVariable"/>
      </text:user-field-decls>
      <text:p text:style-name="P31"/>
      <text:p text:style-name="P6">РЕШЕНИЕ</text:p>
      <text:p text:style-name="P26"><text:span text:style-name="T1">по делу </text:span><text:span text:style-name="T2">№ 4</text:span><text:span text:style-name="T15">-14.3-1009/00-08-17</text:span></text:p>
      <text:p text:style-name="P26"><text:span text:style-name="T1">по жалобе на определение </text:span><text:span text:style-name="T28">об отказе в возбуждении дела </text:span><text:span text:style-name="T1">об административном правонарушении</text:span></text:p>
      <text:p text:style-name="P23"><text:span text:style-name="T32">«</text:span><text:span text:style-name="T29">27</text:span><text:span text:style-name="T32">»</text:span><text:span text:style-name="T2"> июня 2017 г. <text:s text:c="5"/>                                                                                   <text:s text:c="9"/>г. Москва</text:span></text:p>
      <text:p text:style-name="P19"><text:span text:style-name="T16">Заместитель руководителя Федеральной антимонопольной службы </text:span><text:span text:style-name="T18">Андрей Борисович Кашеваров</text:span><text:span text:style-name="T16">, рассмотрев жалобу </text:span><text:span text:style-name="T22">&lt;...&gt;</text:span><text:span text:style-name="T16"> на вынесенное Краснодарским УФАС России определени</text:span><text:span text:style-name="T22">е</text:span><text:span text:style-name="T16"> от 04.04.2017 № 6628/7 </text:span><text:span text:style-name="T21">и определени</text:span><text:span text:style-name="T22">е </text:span><text:span text:style-name="T10">от 27.04.2017 </text:span><text:span text:style-name="T21">№ </text:span><text:span text:style-name="T6">8968</text:span><text:span text:style-name="T8">/7</text:span><text:span text:style-name="T10"> </text:span><text:span text:style-name="T16">об отказе в возбуждении дела об административном правонарушении в отношении ПАО «Кубаньэнерго», а также материалы дела,</text:span></text:p>
      <text:p text:style-name="P6">УСТАНОВИЛ:</text:p>
      <text:p text:style-name="P27">Жалоба рассматривается в отсутствии представителей <text:span text:style-name="T31">&lt;...&gt;</text:span> и Краснодарского УФАС России.</text:p>
      <text:p text:style-name="P27"><text:span text:style-name="T31">&lt;...&gt;</text:span> (далее — Заявитель) обратилась в Краснодарское УФАС России с заявлениями о распространении <text:span text:style-name="T33">ПАО «Кубаньэнерго» в еженедельной газете «Наш район» Темрюкского района Краснодарская края № 7 (7) от 27 февраля -5 марта 2017, а также в газете «Тамань» № 10 (10673) от 13-19 марта 2017 </text:span><text:span text:style-name="T34">статьи «Умный» учет элек</text:span><text:span text:style-name="T42">троэнергии: вопросы и ответы»</text:span><text:span text:style-name="T44"> </text:span><text:span text:style-name="T41">с нарушением требований части 7 статьи 5 Федерального закона «О рекламе».</text:span></text:p>
      <text:p text:style-name="P13"><text:span text:style-name="T38">На основании пункта 2 части 1</text:span><text:span text:style-name="T44"> статьи 24.5 КоАП РФ Краснодарское</text:span><text:span text:style-name="T38"> УФАС России определением </text:span><text:span text:style-name="T45">от 27.04.2017 № </text:span><text:span text:style-name="T36">8968</text:span><text:span text:style-name="T39">/7 отказало в возбуждении дела об административном правонарушении в отношении </text:span><text:span text:style-name="T45">ПАО «Кубаньэнерго» по факту распространения статьи </text:span><text:span text:style-name="T43">«Умный» учет электроэнергии: вопросы и ответы» в газетах «Наш район» Темрюкского района Краснодарская края № 7 (7) от 27 февраля -5 марта 2017 и «Тамань» № 10 (10673) от 13-19 марта 2017</text:span><text:span text:style-name="T46">, а также определением от 04.04.2017 № 6628/7 -</text:span><text:span text:style-name="T38"> в возбуждении дела об административном правонарушении </text:span><text:span text:style-name="T33"><text:s/></text:span><text:span text:style-name="T45">по факту распространения той же статьи </text:span><text:span text:style-name="T43">«Умный» учет электроэнергии: вопросы и ответы» в том же номере газеты «Наш район» Темрюкского района Краснодарская края № 7 (7) от 27 февраля -5 марта 2017</text:span><text:span text:style-name="T33">, сославшись на отсутствие в действиях ПАО «Кубаньэнерго» признаков нарушения части 7 статьи 5 Федерального закона «О рекламе», и соответственно отсутствии состава правонарушения, предусмотренного частью 1 статьи 14.3 КоАП РФ.</text:span></text:p>
      <text:p text:style-name="P14"><text:span text:style-name="T31">&lt;...&gt;</text:span> просит отменить вынесенные Краснодарским УФАС России определения об отказе в возбуждении дела об административном правонарушении и возбудить дело об административном правонарушении в отношении ПАО «Кубаньэнерго» на основании ранее отправленных заявлений. </text:p>
      <text:p text:style-name="P28"><text:span text:style-name="T34">Заявитель полагает, что статья «Умный» учет электроэнергии: вопросы и ответы» является рекламой ПАО «Кубаньэнерго» и, поскольку в ней не сообщается о порядке, основаниях и условиях установки ВПУ (счетчиков), в том числе о том, что установка счетчика осуществляется путем оформления отдельного соглашения и исключительно на добровольной основе, данная реклама нарушает требования части 7 статьи 5 Федерального закона «О рекламе». При этом, п</text:span><text:span text:style-name="T46">о мнению </text:span><text:span text:style-name="T50">&lt;...&gt;</text:span><text:span text:style-name="T46">, определение </text:span><text:soft-page-break/><text:span text:style-name="T46">от 04.04.2017 № 6628/7, а также определение </text:span><text:span text:style-name="T47">от 27.04.2017 №</text:span><text:span text:style-name="T48"> </text:span><text:span text:style-name="T49">8968</text:span><text:span text:style-name="T48">/7</text:span><text:span text:style-name="T46"> об отказе в возбуждении дела об административном правонарушении в отношении ПАО «Кубаньэнерго» вынесено не уполномоченным на то лицом.</text:span></text:p>
      <text:p text:style-name="P14">Вместе с тем доводы заявителя нельзя признать обоснованными ввиду следующего.</text:p>
      <text:p text:style-name="P15">Согласно пункту 1 статьи 3 Федерального закона «О рекламе»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 поддержание интереса к нему и его продвижению на рынке.</text:p>
      <text:p text:style-name="P11">Согласно пункту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11">Согласно пункту 3 статьи 3 Федерального закона «О рекламе» товар — это продукт деятельности (в том числе работа, услуга), предназначенный для продажи, обмена или иного введения в оборот.</text:p>
      <text:p text:style-name="P11">С учетом положения данных норм, объектом рекламирования может быть только конкретный товар, который можно индивидуализировать, выделить среди других однородных товаров.</text:p>
      <text:p text:style-name="P11">В статье <text:span text:style-name="T17">«Умный» учет электроэнергии: вопросы и ответы» </text:span>выражения «выносной пункт учета электроэнергии», «счетчик», «умный» счетчик», «приборы учета» и пр. не могут быть признаны объектом рекламирования, поскольку носят обобщенное наименование группы товаров и не позволяют выделить конкретный товар (марка, модель и т. д.) среди ряда однородных товаров и сформировать к нему интерес.</text:p>
      <text:p text:style-name="P30">В рассматриваемой рекламе не демонстрируется сам товар (счетчик), не указывается его наименование, отсутствуют какие-либо изображения различительных элементов (в том числе товарного знака, упаковки), которые индивидуализируют товар, не приводится информация, очевидно ассоциирующаяся у потребителя с определенным товаром.</text:p>
      <text:p text:style-name="P30">При таких обстоятельствах в рассматриваемой рекламе невозможно определить наименование счетчика (конкретного товара), к которому реклама формирует интерес и который продвигает на рынок, соответственно, данная реклама не является рекламой товара. </text:p>
      <text:p text:style-name="P11">В указанной статье сообщается об итогах работы ПАО «Кубаньэнерго» по созданию системы автоматизированного учета электроэнергии с использованием <text:s/>новых приборов учета («умных» счетчиков»), которые позволяют удаленно передавать показания о потребленной электроэнергии на пульт управления компании и были бесплатно установлены потребителям, о новых качественных возможностях «умных» счетчиков», которые получают клиенты ПАО «Кубаньэнерго», о достоинствах и преимуществах таких приборов, а также о случаях вандализма (поджога и расстрела) в отношении установленных «умных» счетчиков» и <text:soft-page-break/>предпринятых мерах по фактам вандализма.</text:p>
      <text:p text:style-name="P11">При этом в статье отсутствует какая-либо информация об услугах ПАО «Кубньэнергосбыт» по установке указанных счетчиков, направленная на привлечение внимания к ним и продвижения этих услуг на рынок. Соответственно, услуги ПАО «Кубньэнергосбыт» также не являются объектом рекламирования.</text:p>
      <text:p text:style-name="P12"><text:span text:style-name="T20">Статья «Умный» учет электроэнергии: вопросы и ответы»</text:span><text:span text:style-name="T27"> носит информационно-разъяснительный характер и не </text:span><text:span text:style-name="T20">направлена на привлечение внимания потребителей к какому-либо объекту рекламирования, формирование и поддержание интереса к нему и его продвижению на рынке, следовательно, приведенная в статье информация </text:span><text:span text:style-name="T27">не содержит в себе признаков рекламы, </text:span>не отвечает законодательному определению рекламы и рекламой не является. </text:p>
      <text:p text:style-name="P12">На такую информацию положения Федерального закона «О рекламе» не распространяются.</text:p>
      <text:p text:style-name="P20"><text:span text:style-name="T23">Таким образом, Краснодарское</text:span><text:span text:style-name="T25"> УФАС России правомерно и обоснованно отказало в </text:span><text:span text:style-name="T23">возбуждении в отношении ПАО «Кубаньэнерго» дела об административном правонарушении, предусмотренном частью 1 статьи 14.3 КоАП, </text:span><text:span text:style-name="T12">в связи с отсутствием в его действиях признаков нарушения законодательства о рекламе.</text:span></text:p>
      <text:p text:style-name="P17">Определение от 04.04.2017 № 6628/7, а также определение <text:span text:style-name="T51">от 27.04.2017 №</text:span><text:span text:style-name="T40"> </text:span><text:span text:style-name="T37">8968</text:span><text:span text:style-name="T40">/7</text:span> об отказе в возбуждении дела об административном правонарушении в отношении ПАО «Кубаньэнерго» вынесено заместителем руководителя Краснодарского УФАС России <text:span text:style-name="T31">&lt;...&gt;</text:span></text:p>
      <text:p text:style-name="P18">В силу пункта 3 части 2 статьи 23.48 КоАП РФ рассматривать дела об административных правонарушениях вправе руководители территориальных органов федерального антимонопольного органа, их заместители.</text:p>
      <text:p text:style-name="P18">В соответствии с частью 5 статьи 28.1 КоАП РФ в случае отказа в возбуждении дела об административном правонарушении при наличии материалов, сообщений, заявлений, указанных в пунктах 2 и 3 части 1 настоящей статьи, должностным лицом, рассмотревшим указанные материалы, сообщения, заявления, выносится мотивированное определение об отказе в возбуждении дела об административном правонарушении.</text:p>
      <text:p text:style-name="P17">Соответственно, заместитель руководителя Краснодарского УФАС России <text:span text:style-name="T31">&lt;...&gt;</text:span> является лицом, правомочным выносить определения об отказе в возбуждении дела об административном правонарушении.</text:p>
      <text:p text:style-name="P29"><text:span text:style-name="T24">С учетом изложенного определение Краснодарского</text:span><text:span text:style-name="T26"> УФАС России </text:span><text:span text:style-name="T13">от 04.04.2017 № 6628/7, а также определение <text:s/></text:span><text:span text:style-name="T14">от 27.04.2017 №</text:span><text:span text:style-name="T9"> </text:span><text:span text:style-name="T7">8968</text:span><text:span text:style-name="T9">/7</text:span><text:span text:style-name="T24"> об отказе в возбуждении дела об административном правонарушении</text:span><text:span text:style-name="T26"> являются правомерными и обоснованными и подлежат оставлению в силе.</text:span></text:p>
      <text:p text:style-name="P16"><text:span text:style-name="T35">З</text:span><text:span text:style-name="T30">аместитель руководителя ФАС России, ру</text:span><text:span text:style-name="T30">ководствуясь пунктом 1 части 1 статьи 30.7 Кодекса Российской Федерации об административных правонарушениях,</text:span></text:p>
      <text:p text:style-name="P22">РЕШИЛ:</text:p>
      <text:p text:style-name="P24">Определение <text:span text:style-name="T19">от 27.04.2017 </text:span><text:span text:style-name="T26">№ 5845/7</text:span><text:span text:style-name="T19">, </text:span><text:span text:style-name="T10">а также определение </text:span><text:span text:style-name="T11">от 27.04.2017 № </text:span><text:span text:style-name="T7">8968</text:span><text:span text:style-name="T9">/7</text:span> об отказе в возбуждении дела об административном правонарушении оставить без изменения, а жалобу без удовлетворения.</text:p>
      <text:p text:style-name="P24">В соответствии с частью 1 статьи 30.9 и статьей 30.3 КоАП РФ решение о <text:soft-page-break/>рассмотрении жалобы на определение <text:span text:style-name="T10">от 27.04.2017 </text:span><text:span text:style-name="T8">№ 5845/7</text:span><text:span text:style-name="T10">, </text:span><text:span text:style-name="T10">а также определение </text:span><text:span text:style-name="T11">от 27.04.2017 № </text:span><text:span text:style-name="T7">8968</text:span><text:span text:style-name="T9">/7</text:span><text:span text:style-name="T10"> об отказе в возбуждении дела об административном правонарушении</text:span><text:span text:style-name="T19"> </text:span>может быть обжаловано в суд по месту рассмотрения жалобы в течение десяти суток со дня вручения или получения копии решения.</text:p>
      <text:p text:style-name="P7"/>
      <text:p text:style-name="P7"/>
      <text:p text:style-name="P7"/>
      <text:p text:style-name="P5">Заместитель руководителя              <text:s text:c="50"/>            <text:span text:style-name="T41">А.Б. Кашеваров</text:span></text:p>
      <text:p text:style-name="P3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25B9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59899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1825B938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59899(3) </text:p>
      </draw:text-box>
     </draw:frame><draw:frame draw:style-name="Mfr2" draw:name="SpdBarcode" text:anchor-type="paragraph" svg:x="0cm" svg:width="3.6cm" svg:height="0.78cm" draw:z-index="9"><draw:image xlink:href="Pictures/10000201000000780000001A1825B93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8:22:46.82</meta:creation-date>
    <meta:generator>OpenOffice.org/3.3$Win32 OpenOffice.org_project/330m20$Build-9567</meta:generator>
    <dc:date>2017-06-28T13:01:20.95</dc:date>
    <meta:document-statistic meta:table-count="0" meta:image-count="2" meta:object-count="0" meta:page-count="4" meta:paragraph-count="39" meta:word-count="1156" meta:character-count="8938"/>
    <meta:user-defined meta:name="Поле 1"/>
    <meta:user-defined meta:name="Поле 2"/>
    <meta:user-defined meta:name="Поле 3"/>
    <meta:user-defined meta:name="Поле 4"/>
  </office:meta>
</office:document-meta>
</file>