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C27D5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9.816cm" style:auto-text-indent="false" style:shadow="non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top="0cm" fo:margin-bottom="0.01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color="#000000" style:font-name="Times New Roman" fo:font-size="13pt" fo:language="ru" fo:country="RU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10.994cm" fo:margin-right="0cm" fo:margin-top="0cm" fo:margin-bottom="0.01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4cm" style:auto-text-indent="false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language="en" fo:country="US" style:font-size-asian="13pt" style:font-size-complex="13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29" style:family="paragraph" style:parent-style-name="Text_20_body">
      <style:paragraph-properties fo:margin-left="0cm" fo:margin-right="0cm" fo:margin-top="0.03cm" fo:margin-bottom="0.03cm" fo:text-align="justify" style:justify-single-word="false" fo:text-indent="1.251cm" style:auto-text-indent="false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30" style:family="paragraph" style:parent-style-name="Text_20_body">
      <style:paragraph-properties fo:margin-left="0cm" fo:margin-right="0cm" fo:margin-top="0cm" fo:margin-bottom="0.03cm" fo:text-align="justify" style:justify-single-word="false" fo:text-indent="0cm" style:auto-text-indent="false"/>
      <style:text-properties style:font-name="Times New Roman" fo:font-size="13pt" fo:language="en" fo:country="US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letter-kerning="true" style:text-blinking="false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NewRomanPSMT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en" style:country-asian="US" style:font-style-asian="normal" style:font-weight-asian="bold" style:font-name-complex="TimesNewRomanPSMT1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en" style:country-asian="US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style:font-name-asian="SimSu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NewRomanPSMT1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18" style:family="text">
      <style:text-properties style:font-name="Times New Roman" fo:font-size="13pt" fo:font-weight="bold" style:font-size-asian="13pt" style:font-weight-asian="bold" style:font-size-complex="13pt"/>
    </style:style>
    <style:style style:name="T1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size-complex="13pt"/>
    </style:style>
    <style:style style:name="T23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4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7f688-f7d6-406b-a3ac-2cca567aec64" text:name="BossProviderVariable"/>
      </text:user-field-decls>
      <text:p text:style-name="P28">ПРЕДПИСАНИЕ</text:p>
      <text:p text:style-name="P9">о прекращении нарушения</text:p>
      <text:p text:style-name="P9">законодательства Российской Федерации о рекламе</text:p>
      <text:p text:style-name="P17"><text:span text:style-name="Основной_20_шрифт_20_абзаца"><text:span text:style-name="T18">по делу </text:span></text:span><text:span text:style-name="Основной_20_шрифт_20_абзаца"><text:span text:style-name="T19">№</text:span></text:span><text:span text:style-name="Основной_20_шрифт_20_абзаца"><text:span text:style-name="T21"> </text:span></text:span><text:span text:style-name="Основной_20_шрифт_20_абзаца"><text:span text:style-name="T20">3-21-18/00-08-17 </text:span></text:span></text:p>
      <text:p text:style-name="P18">13 июня 2017 г.                                        <text:s text:c="17"/>                                  <text:s text:c="3"/>      <text:s text:c="3"/>г. Москва</text:p>
      <text:p text:style-name="P19">Комиссия ФАС России по рассмотрению дел, возбужденных по признакам нарушения законодательства о рекламе в составе:</text:p>
      <text:p text:style-name="P29"><text:span text:style-name="INS"><text:span text:style-name="T16">&lt;...&gt;,</text:span></text:span></text:p>
      <text:p text:style-name="P20"><text:span text:style-name="Основной_20_шрифт_20_абзаца"><text:span text:style-name="T21">на основании своего решения от 13.06.2017 по делу № </text:span></text:span><text:span text:style-name="Основной_20_шрифт_20_абзаца"><text:span text:style-name="T20">3-21-18/00-08-17 </text:span></text:span><text:span text:style-name="Основной_20_шрифт_20_абзаца"><text:span text:style-name="T21"><text:s/>о признании ненадлежащей </text:span></text:span><text:span text:style-name="Основной_20_шрифт_20_абзаца"><text:span text:style-name="T3">рекламы а</text:span></text:span><text:span text:style-name="INS"><text:span text:style-name="T4">лкогольных винных напитков «</text:span></text:span><text:span text:style-name="INS"><text:span text:style-name="T10">La Reserve</text:span></text:span><text:span text:style-name="INS"><text:span text:style-name="T4">», «</text:span></text:span><text:span text:style-name="INS"><text:span text:style-name="T10">Malbe</text:span></text:span><text:span text:style-name="INS"><text:span text:style-name="T4">с», «</text:span></text:span><text:span text:style-name="INS"><text:span text:style-name="T10">Chateau Grand </text:span></text:span><text:span text:style-name="INS"><text:span text:style-name="T4">Desir» на телеканале «С </text:span></text:span><text:span text:style-name="INS"><text:span text:style-name="T10">MUSIC</text:span></text:span><text:span text:style-name="INS"><text:span text:style-name="T4">» на территории Российской Федерации,</text:span></text:span><text:span text:style-name="Основной_20_шрифт_20_абзаца"><text:span text:style-name="T11"> </text:span></text:span><text:span text:style-name="Основной_20_шрифт_20_абзаца"><text:span text:style-name="T22">нарушающей пункт 3 части 2 статьи 21</text:span></text:span><text:span text:style-name="Основной_20_шрифт_20_абзаца"><text:span text:style-name="T6"> </text:span></text:span><text:span text:style-name="Основной_20_шрифт_20_абзаца"><text:span text:style-name="T21">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7"><text:span text:style-name="Основной_20_шрифт_20_абзаца"><text:span text:style-name="T18">ПРЕДПИСЫВАЕТ</text:span></text:span><text:span text:style-name="Основной_20_шрифт_20_абзаца"><text:span text:style-name="T21">:</text:span></text:span></text:p>
      <text:p text:style-name="P20"><text:span text:style-name="Основной_20_шрифт_20_абзаца"><text:span text:style-name="T8">1.</text:span></text:span><text:span text:style-name="Основной_20_шрифт_20_абзаца"><text:span text:style-name="T7">ООО «Тэма Рус» (адрес: г. Москва, </text:span></text:span><text:span text:style-name="Основной_20_шрифт_20_абзаца"><text:span text:style-name="T5">115419, ул. Орджоникидзе</text:span></text:span><text:span text:style-name="Основной_20_шрифт_20_абзаца"><text:span text:style-name="T7">, д.11, стр. 11, офис 105, ИНН </text:span></text:span><text:span text:style-name="Основной_20_шрифт_20_абзаца"><text:span text:style-name="T5">7702703092</text:span></text:span><text:span text:style-name="Основной_20_шрифт_20_абзаца"><text:span text:style-name="T7">, ОГРН </text:span></text:span><text:span text:style-name="Основной_20_шрифт_20_абзаца"><text:span text:style-name="T5">1097746038741</text:span></text:span><text:span text:style-name="Основной_20_шрифт_20_абзаца"><text:span text:style-name="T7">)</text:span></text:span><text:span text:style-name="Основной_20_шрифт_20_абзаца"><text:span text:style-name="T6"> прекратить нарушение требований пункта 3 части 2 статьи 21 Федерального закона «О рекламе», а именно прекратить распространение рекламы </text:span></text:span><text:span text:style-name="Основной_20_шрифт_20_абзаца"><text:span text:style-name="T3">а</text:span></text:span><text:span text:style-name="INS"><text:span text:style-name="T4">лкогольных напитков на телеканале «С </text:span></text:span><text:span text:style-name="INS"><text:span text:style-name="T10">MUSIC</text:span></text:span><text:span text:style-name="INS"><text:span text:style-name="T4">».</text:span></text:span></text:p>
      <text:p text:style-name="P20"><text:span text:style-name="Основной_20_шрифт_20_абзаца"><text:span text:style-name="T12">Срок исполнения предписания 15 дней со дня получения настоящего предписания.</text:span></text:span></text:p>
      <text:p text:style-name="P25"><text:span text:style-name="Основной_20_шрифт_20_абзаца"><text:span text:style-name="T24">2. </text:span></text:span><text:span text:style-name="Основной_20_шрифт_20_абзаца"><text:span text:style-name="T7">ООО «Тэма Рус»</text:span></text:span><text:span text:style-name="Основной_20_шрифт_20_абзаца"><text:span text:style-name="T8"> </text:span></text:span><text:span text:style-name="Основной_20_шрифт_20_абзаца"><text:span text:style-name="T24">представить в ФАС России письменные доказательства исполнения </text:span></text:span><text:span text:style-name="Основной_20_шрифт_20_абзаца"><text:span text:style-name="T23">пункта 1</text:span></text:span><text:span text:style-name="Основной_20_шрифт_20_абзаца"><text:span text:style-name="T24"> настоящего предписания до 24 </text:span></text:span><text:span text:style-name="Основной_20_шрифт_20_абзаца"><text:span text:style-name="T23">июля</text:span></text:span><text:span text:style-name="Основной_20_шрифт_20_абзаца"><text:span text:style-name="T24"> 2017 года.</text:span></text:span></text:p>
      <text:p text:style-name="P22"/>
      <text:p text:style-name="P21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21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0"/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0C27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B0C27D5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4:30:33.82</meta:creation-date>
    <meta:generator>OpenOffice.org/3.3$Win32 OpenOffice.org_project/330m20$Build-9567</meta:generator>
    <dc:date>2017-06-28T13:03:07.78</dc:date>
    <meta:document-statistic meta:table-count="0" meta:image-count="1" meta:object-count="0" meta:page-count="1" meta:paragraph-count="17" meta:word-count="245" meta:character-count="1899"/>
    <meta:user-defined meta:name="Поле 1"/>
    <meta:user-defined meta:name="Поле 2"/>
    <meta:user-defined meta:name="Поле 3"/>
    <meta:user-defined meta:name="Поле 4"/>
  </office:meta>
</office:document-meta>
</file>