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479E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fo:background-color="transparent" style:font-name-asian="Times New Roman2" style:font-size-asian="13pt" style:language-asian="ru" style:country-asian="RU" style:font-name-complex="Times New Roman2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1" fo:font-size="13pt" fo:language="ru" fo:country="RU" style:text-underline-style="none" fo:font-weight="bold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19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6pt" fo:language="ru" fo:country="RU" style:font-size-asian="6pt" style:font-name-complex="Times New Roman" style:font-size-complex="6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.101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42" style:family="paragraph" style:parent-style-name="Standard">
      <style:paragraph-properties style:text-autospace="none"/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4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bold" style:font-name-complex="Times New Roman2" style:font-size-complex="13pt" style:language-complex="hi" style:country-complex="IN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style:text-blinking="false" style:font-name-asian="TimesNewRomanPSMT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style:letter-kerning="true" style:font-name-asian="SimSun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7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39" style:family="text">
      <style:text-properties fo:font-variant="normal" fo:text-transform="none" fo:color="#000000" fo:letter-spacing="normal" fo:language="en" fo:country="US" fo:background-color="transparent" style:language-asian="en" style:country-asian="US" style:font-name-complex="Times New Roman2"/>
    </style:style>
    <style:style style:name="T40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41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name-complex="Times New Roman2"/>
    </style:style>
    <style:style style:name="T42" style:family="text">
      <style:text-properties fo:font-variant="normal" fo:text-transform="none" fo:color="#000000" fo:letter-spacing="normal" fo:language="ru" fo:country="RU" style:letter-kerning="true" fo:background-color="transparent" style:font-name-asian="SimSun" style:language-complex="hi" style:country-complex="IN"/>
    </style:style>
    <style:style style:name="T43" style:family="text">
      <style:text-properties fo:font-variant="normal" fo:text-transform="none" fo:color="#000000" fo:letter-spacing="normal" fo:language="ru" fo:country="RU" style:letter-kerning="true" fo:background-color="transparent" style:font-name-asian="SimSun" style:font-weight-asian="normal" style:font-name-complex="Times New Roman2" style:language-complex="hi" style:country-complex="IN" style:font-weight-complex="normal"/>
    </style:style>
    <style:style style:name="T44" style:family="text">
      <style:text-properties fo:font-variant="normal" fo:text-transform="none" fo:color="#000000" fo:letter-spacing="normal" fo:font-style="normal" fo:background-color="transparent"/>
    </style:style>
    <style:style style:name="T45" style:family="text">
      <style:text-properties fo:font-variant="normal" fo:text-transform="none" fo:color="#000000" fo:letter-spacing="normal" fo:font-style="normal" fo:background-color="transparent" style:language-asian="en" style:country-asian="US" style:font-name-complex="Times New Roman2"/>
    </style:style>
    <style:style style:name="T46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47" style:family="text">
      <style:text-properties fo:font-variant="normal" fo:text-transform="none" fo:color="#000000" fo:letter-spacing="normal" style:letter-kerning="true" fo:background-color="transparent" style:font-name-asian="SimSun" style:language-complex="hi" style:country-complex="IN"/>
    </style:style>
    <style:style style:name="T48" style:family="text">
      <style:text-properties fo:font-variant="normal" fo:text-transform="none" fo:color="#000000" fo:letter-spacing="normal" style:letter-kerning="true" fo:background-color="transparent" style:font-name-asian="SimSun" style:font-weight-asian="normal" style:font-name-complex="Times New Roman2" style:language-complex="hi" style:country-complex="IN" style:font-weight-complex="normal"/>
    </style:style>
    <style:style style:name="T49" style:family="text">
      <style:text-properties fo:font-variant="normal" fo:text-transform="none" fo:color="#000000" fo:letter-spacing="normal" fo:background-color="transparent" style:language-asian="en" style:country-asian="US" style:font-name-complex="Times New Roman2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NewRomanPSMT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NewRomanPSMT1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TimesNewRomanPSMT1" style:font-size-complex="13pt" style:language-complex="hi" style:country-complex="IN" style:font-style-complex="normal" style:text-scale="100%"/>
    </style:style>
    <style:style style:name="T53" style:family="text">
      <style:text-properties fo:font-variant="normal" fo:text-transform="none" fo:letter-spacing="normal"/>
    </style:style>
    <style:style style:name="T54" style:family="text">
      <style:text-properties fo:font-variant="normal" fo:text-transform="none" style:text-position="0% 100%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55" style:family="text">
      <style:text-properties fo:font-variant="normal" fo:text-transform="none" style:text-position="0% 100%" fo:letter-spacing="normal" fo:font-style="normal" fo:font-weight="normal" style:letter-kerning="true" style:font-name-asian="TimesNewRomanPSMT1" style:language-asian="zh" style:country-asian="CN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position="0% 100%" style:font-name="TimesNewRomanPSMT" fo:letter-spacing="normal" fo:font-style="normal" fo:font-weight="normal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57" style:family="text">
      <style:text-properties fo:font-variant="normal" fo:text-transform="none" style:text-position="0% 100%" style:font-name="Times New Roman" fo:font-size="9pt" fo:letter-spacing="normal" fo:font-style="normal" fo:font-weight="normal" style:letter-kerning="tru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58" style:family="text">
      <style:text-properties fo:font-variant="normal" fo:text-transform="none" style:text-position="0% 100%" style:font-name="Times New Roman" fo:font-size="9pt" fo:letter-spacing="normal" fo:language="en" fo:country="US" fo:font-style="normal" fo:font-weight="normal" style:letter-kerning="tru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59" style:family="text">
      <style:text-properties fo:font-variant="normal" fo:text-transform="none" style:text-position="0% 100%" style:font-name="Times New Roman" fo:font-size="13pt" fo:letter-spacing="normal" fo:font-style="normal" fo:font-weight="normal" style:letter-kerning="true" style:font-name-asian="TimesNewRomanPSMT1" style:font-size-asian="13pt" style:language-asian="en" style:country-asian="US" style:font-style-asian="normal" style:font-name-complex="TimesNewRomanPSMT1" style:font-size-complex="13pt" style:language-complex="hi" style:country-complex="IN" style:font-style-complex="normal"/>
    </style:style>
    <style:style style:name="T60" style:family="text">
      <style:text-properties fo:font-variant="normal" fo:text-transform="none" style:text-position="0% 100%" fo:font-size="9pt" fo:letter-spacing="normal" fo:font-style="normal" fo:font-weight="normal" style:letter-kerning="true" style:font-name-asian="TimesNewRomanPSMT1" style:font-size-asian="9pt" style:language-asian="en" style:country-asian="US" style:font-style-asian="normal" style:font-name-complex="TimesNewRomanPSMT1" style:font-size-complex="9pt" style:language-complex="hi" style:country-complex="IN" style:font-style-complex="normal"/>
    </style:style>
    <style:style style:name="T61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62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3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6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67" style:family="text"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T68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9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70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71" style:family="text">
      <style:text-properties fo:color="#000000" style:font-name="Times New Roman" fo:language="ru" fo:country="RU" fo:font-style="normal" style:letter-kerning="true" style:font-name-asian="SimSun" style:language-asian="en" style:country-asian="US" style:font-weight-asian="bold" style:font-name-complex="Times New Roman2" style:language-complex="hi" style:country-complex="IN" style:font-weight-complex="bold"/>
    </style:style>
    <style:style style:name="T72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73" style:family="text">
      <style:text-properties fo:color="#000000" fo:language="ru" fo:country="RU" fo:background-color="transparent"/>
    </style:style>
    <style:style style:name="T74" style:family="text">
      <style:text-properties fo:color="#000000" fo:language="ru" fo:country="RU" fo:background-color="transparent" style:font-weight-asian="normal" style:font-name-complex="Times New Roman2" style:font-weight-complex="normal"/>
    </style:style>
    <style:style style:name="T75" style:family="text">
      <style:text-properties fo:color="#000000" fo:language="ru" fo:country="RU" fo:background-color="transparent" style:font-weight-asian="normal" style:font-weight-complex="normal"/>
    </style:style>
    <style:style style:name="T76" style:family="text">
      <style:text-properties fo:color="#000000" fo:language="ru" fo:country="RU" fo:font-style="normal" fo:background-color="transparent" style:language-asian="en" style:country-asian="US"/>
    </style:style>
    <style:style style:name="T77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78" style:family="text">
      <style:text-properties fo:color="#000000" fo:language="ru" fo:country="RU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fo:background-color="transparent" style:font-weight-asian="normal" style:font-name-complex="Times New Roman2" style:font-weight-complex="normal"/>
    </style:style>
    <style:style style:name="T81" style:family="text">
      <style:text-properties fo:color="#000000" fo:background-color="transparent" style:font-weight-asian="normal" style:font-weight-complex="normal"/>
    </style:style>
    <style:style style:name="T82" style:family="text">
      <style:text-properties fo:color="#000000" fo:background-color="transparent" style:font-name-complex="Mangal"/>
    </style:style>
    <style:style style:name="T83" style:family="text">
      <style:text-properties fo:color="#000000" fo:background-color="transparent" style:language-asian="en" style:country-asian="US"/>
    </style:style>
    <style:style style:name="T84" style:family="text">
      <style:text-properties fo:color="#000000" fo:background-color="transparent" style:language-asian="en" style:country-asian="US" style:font-name-complex="Times New Roman"/>
    </style:style>
    <style:style style:name="T85" style:family="text">
      <style:text-properties fo:color="#000000" fo:background-color="transparent" style:language-asian="en" style:country-asian="US" style:font-name-complex="Times New Roman2"/>
    </style:style>
    <style:style style:name="T86" style:family="text">
      <style:text-properties fo:color="#000000" fo:font-size="13pt" fo:language="ru" fo:country="RU" fo:background-color="transparent" style:font-size-asian="13pt" style:font-weight-asian="normal" style:font-size-complex="13pt" style:font-weight-complex="normal"/>
    </style:style>
    <style:style style:name="T87" style:family="text">
      <style:text-properties fo:color="#000000" fo:font-size="13pt" fo:language="en" fo:country="US" fo:background-color="transparent" style:font-size-asian="13pt" style:font-weight-asian="normal" style:font-size-complex="13pt" style:font-weight-complex="normal"/>
    </style:style>
    <style:style style:name="T88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89" style:family="text">
      <style:text-properties fo:color="#000000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90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91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92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93" style:family="text">
      <style:text-properties fo:color="#000000" fo:language="en" fo:country="US" fo:background-color="transparent" style:language-asian="en" style:country-asian="US" style:font-name-complex="Times New Roman"/>
    </style:style>
    <style:style style:name="T94" style:family="text">
      <style:text-properties fo:color="#000000" fo:language="en" fo:country="US" fo:background-color="transparent" style:language-asian="en" style:country-asian="US" style:font-name-complex="Times New Roman2"/>
    </style:style>
    <style:style style:name="T95" style:family="text">
      <style:text-properties style:font-name="Times New Roman" fo:font-size="13pt" fo:font-weight="bold" style:font-size-asian="13pt" style:font-weight-asian="bold" style:font-size-complex="13pt"/>
    </style:style>
    <style:style style:name="T9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7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98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99" style:family="text">
      <style:text-properties style:font-name="Times New Roman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100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01" style:family="text">
      <style:text-properties style:font-name="Times New Roman"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102" style:family="text">
      <style:text-properties style:language-asian="en" style:country-asian="US" style:font-weight-asian="normal" style:font-weight-complex="normal"/>
    </style:style>
    <style:style style:name="T103" style:family="text">
      <style:text-properties style:font-weight-asian="normal" style:font-weight-complex="normal"/>
    </style:style>
    <style:style style:name="T104" style:family="text">
      <style:text-properties style:font-weight-asian="normal" style:font-name-complex="Times New Roman2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style:language-asian="en" style:country-asian="US" style:font-weight-asian="normal" style:font-weight-complex="normal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style:font-weight-asian="normal" style:font-weight-complex="normal"/>
    </style:style>
    <style:style style:name="T109" style:family="text">
      <style:text-properties fo:background-color="transparent"/>
    </style:style>
    <style:style style:name="T110" style:family="text"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T111" style:family="text">
      <style:text-properties style:font-name="TimesNewRomanPSMT1" fo:font-size="13pt" fo:language="en" fo:country="US" style:font-name-asian="TimesNewRomanPSMT1" style:font-size-asian="13pt" style:font-name-complex="TimesNewRomanPSMT1" style:font-size-complex="13pt"/>
    </style:style>
    <style:style style:name="T11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62dfe-cd4b-4b01-8d4f-2fb50057f730" text:name="BossProviderVariable"/>
      </text:user-field-decls>
      <text:p text:style-name="P45"><text:span text:style-name="T112">РЕШЕНИЕ</text:span></text:p>
      <text:p text:style-name="P25"><text:span text:style-name="Основной_20_шрифт_20_абзаца"><text:span text:style-name="T95">по делу </text:span></text:span><text:span text:style-name="Основной_20_шрифт_20_абзаца"><text:span text:style-name="T96">№ 3-</text:span></text:span><text:span text:style-name="Основной_20_шрифт_20_абзаца"><text:span text:style-name="T97">5</text:span></text:span><text:span text:style-name="Основной_20_шрифт_20_абзаца"><text:span text:style-name="T96">-</text:span></text:span><text:span text:style-name="Основной_20_шрифт_20_абзаца"><text:span text:style-name="T97">23</text:span></text:span><text:span text:style-name="Основной_20_шрифт_20_абзаца"><text:span text:style-name="T96">/00-08-17</text:span></text:span></text:p>
      <text:p text:style-name="P26">15 июня 2017 г.                 <text:s text:c="7"/>                          <text:s text:c="15"/>                                  <text:s text:c="3"/>г. Москва</text:p>
      <text:p text:style-name="P29">Комиссия ФАС России по рассмотрению дел по признакам нарушения законодательства о рекламе в составе:</text:p>
      <text:p text:style-name="P5"><text:span text:style-name="T103">&lt;...&gt;,</text:span></text:p>
      <text:p text:style-name="P30"><text:span text:style-name="INS"><text:span text:style-name="T18">рассмотрев материалы о </text:span></text:span><text:span text:style-name="INS"><text:span text:style-name="T20">распространении </text:span></text:span><text:span text:style-name="Основной_20_шрифт_20_абзаца"><text:span text:style-name="T21">ООО «Алкон Фармацевтика» рекламы контактных линз </text:span></text:span><text:span text:style-name="INS"><text:span text:style-name="T22">«</text:span></text:span><text:span text:style-name="Основной_20_шрифт_20_абзаца"><text:span text:style-name="T23">Alcon</text:span></text:span><text:span text:style-name="INS"><text:span text:style-name="T22">» в эфире телеканалов </text:span></text:span><text:span text:style-name="Основной_20_шрифт_20_абзаца"><text:span text:style-name="T21">«Первый канал», «Россия 1», «</text:span></text:span><text:span text:style-name="Основной_20_шрифт_20_абзаца"><text:span text:style-name="T24">Ren-TV</text:span></text:span><text:span text:style-name="Основной_20_шрифт_20_абзаца"><text:span text:style-name="T21">», «Петербург — 5 канал», «ТВ-3 Россия», «Пятница», «ТНТ», «МУЗ», «СТС», «СТС </text:span></text:span><text:span text:style-name="Основной_20_шрифт_20_абзаца"><text:span text:style-name="T24">LOVE</text:span></text:span><text:span text:style-name="Основной_20_шрифт_20_абзаца"><text:span text:style-name="T21">» </text:span></text:span><text:span text:style-name="INS"><text:span text:style-name="T22">в январе 2017 года</text:span></text:span><text:span text:style-name="INS"><text:span text:style-name="T19">,</text:span></text:span></text:p>
      <text:p text:style-name="P21">в присутствии лиц, участвующих в деле:</text:p>
      <text:p text:style-name="P27"><text:span text:style-name="Основной_20_шрифт_20_абзаца">лица, в действиях которых содержатся признаки нарушения законодательства о рекламе:</text:span></text:p>
      <text:p text:style-name="P6"><text:span text:style-name="INS"><text:span text:style-name="T26">ООО «Алкон Фармацевтика» (ОГРН </text:span></text:span><text:span text:style-name="INS"><text:span text:style-name="T29">1027739129857, ИНН</text:span></text:span><text:span text:style-name="INS"><text:span text:style-name="T30"> </text:span></text:span><text:span text:style-name="INS"><text:span text:style-name="T26">7709354370, КПП 774301001, юридический адрес: 125315, г. Москва, Ленинградский проспект, д. 72, корп. 3, дата регистрации: 29.08.2002) — </text:span></text:span><text:span text:style-name="INS"><text:span text:style-name="T27">&lt;...&gt;</text:span></text:span><text:span text:style-name="INS"><text:span text:style-name="T26">, </text:span></text:span><text:span text:style-name="INS"><text:span text:style-name="T27">&lt;...&gt;</text:span></text:span><text:span text:style-name="INS"><text:span text:style-name="T26">(доверенность № 102/2017 от 29.05.2017),</text:span></text:span></text:p>
      <text:p text:style-name="P31"><text:span text:style-name="Основной_20_шрифт_20_абзаца"><text:span text:style-name="T54">УСТАНОВИЛА:</text:span></text:span></text:p>
      <text:p text:style-name="P16">В ФАС России поступило обращение гражданина с претензией к рекламе <text:span text:style-name="T107">контактных линз </text:span><text:span text:style-name="INS"><text:span text:style-name="T77">«</text:span></text:span><text:span text:style-name="Основной_20_шрифт_20_абзаца"><text:span text:style-name="T37">Alcon</text:span></text:span><text:span text:style-name="INS"><text:span text:style-name="T77">», распространявшейся в январе 2017 года в эфире телеканалов </text:span></text:span>«Первый канал», «Россия 1», «<text:span text:style-name="T105">Ren-TV</text:span>», «Петербург — 5 канал», «ТВ-3 Россия», «Пятница», «ТНТ», «МУЗ», «СТС», «СТС <text:span text:style-name="T105">LOVE</text:span>».</text:p>
      <text:p text:style-name="P13"><text:span text:style-name="INS"><text:span text:style-name="T73">В рекламе контактных линз </text:span></text:span><text:span text:style-name="INS"><text:span text:style-name="T47">«DAILIES TOTAL 1» </text:span></text:span><text:span text:style-name="INS"><text:span text:style-name="T42">от Алкон</text:span></text:span><text:span text:style-name="INS"><text:span text:style-name="T73"> сообщается:</text:span></text:span></text:p>
      <text:p text:style-name="P13"><text:span text:style-name="INS"><text:span text:style-name="T73">«-Ты ведь тоже носишь контактные линзы с утра и до позднего вечера?</text:span></text:span></text:p>
      <text:p text:style-name="P13"><text:span text:style-name="INS"><text:span text:style-name="T73">-Мои линзы...я не чувствую.</text:span></text:span></text:p>
      <text:p text:style-name="P14"><text:span text:style-name="INS"><text:span text:style-name="T74">D</text:span></text:span><text:span text:style-name="INS"><text:span text:style-name="T80">ailes Total One </text:span></text:span><text:span text:style-name="INS"><text:span text:style-name="T74">от Алкон сделаны из уникального водоградиентного материала, благодаря которому натуральная слеза — это все, что касается ваших глаз. Линзы, которые не чувствуешь с утра и до позднего вечера. Убедитесь сами, или мы вернем вам деньги. Алкон - № 1 в офтальмологии</text:span></text:span><text:span text:style-name="T104">».</text:span></text:p>
      <text:p text:style-name="P14"><text:span text:style-name="INS"><text:span text:style-name="T75">Реклама завершается кадром с изображением упаковок </text:span></text:span><text:span text:style-name="INS"><text:span text:style-name="T74">контактных линз </text:span></text:span><text:span text:style-name="INS"><text:span text:style-name="T48">«DAILIES TOTAL 1» </text:span></text:span><text:span text:style-name="INS"><text:span text:style-name="T43">от Алкон</text:span></text:span><text:span text:style-name="INS"><text:span text:style-name="T80">, </text:span></text:span><text:span text:style-name="INS"><text:span text:style-name="T74">контактных линз </text:span></text:span><text:span text:style-name="INS"><text:span text:style-name="T80">«AIR OPTIX» </text:span></text:span><text:span text:style-name="INS"><text:span text:style-name="T74">от Алкон</text:span></text:span><text:span text:style-name="INS"><text:span text:style-name="T80">, </text:span></text:span><text:span text:style-name="INS"><text:span text:style-name="T74">средства по уходу за линзами и </text:span></text:span><text:span text:style-name="INS"><text:span text:style-name="T78">выполненным крупным хорошо читаемым шрифтом</text:span></text:span><text:span text:style-name="INS"><text:span text:style-name="T75"> утверждением «</text:span></text:span><text:span text:style-name="INS"><text:span text:style-name="T74">A</text:span></text:span><text:span text:style-name="INS"><text:span text:style-name="T80">lcon</text:span></text:span><text:span text:style-name="INS"><text:span text:style-name="T74"> - № 1 в офтальмологии</text:span></text:span><text:span text:style-name="INS"><text:span text:style-name="T75">*» и надписью </text:span></text:span><text:span text:style-name="INS"><text:span text:style-name="T81">«Alcon A Novartis Devision**»</text:span></text:span><text:span text:style-name="INS"><text:span text:style-name="T80">.</text:span></text:span></text:p>
      <text:p text:style-name="P14"><text:span text:style-name="INS"><text:span text:style-name="T75">В сноске сообщается следующее: </text:span></text:span></text:p>
      <text:p text:style-name="P15"><text:span text:style-name="INS"><text:span text:style-name="T64">«* Согласно базам данных ООО «Ай Эм Эс Хеллс» ООО «Алкон Фармацевтика» является </text:span></text:span><text:span text:style-name="INS"><text:span text:style-name="T86">лидером продаж по объему в денежном выражении (потребительские цены в российских рублях) в группе EphMRA2 S01 «ПРЕПАРАТЫ ДЛЯ ЛЕЧЕНИЯ ЗАБОЛЕВАНИЙ ГЛАЗ» на территории России за период с января 2015 г. по декабрь 2015 г. Включительно. </text:span></text:span><text:span text:style-name="INS"><text:span text:style-name="T64">ООО «Алкон фармацевтика» 125315, г. Москва, просп.</text:span></text:span><text:span text:style-name="INS"><text:span text:style-name="T86"> Ленинградский, д. 72, корп.3. Тел.: +7 (495) 961-13-33, факс +7 (495) 961-13-39. Мягкие контактные линзы ежедневной замены </text:span></text:span><text:span text:style-name="INS"><text:span text:style-name="T87">Dailies Total 1. </text:span></text:span><text:span text:style-name="INS"><text:span text:style-name="T86">Рег. уд. № ФСЗ 2012/11470 от 28 июля 2015 года. Мягкие контактные линзы плановой замены </text:span></text:span><text:span text:style-name="INS"><text:span text:style-name="T87">AIR OPTIX AQUA. </text:span></text:span><text:span text:style-name="INS"><text:span text:style-name="T86">Рег. уд. № ФСЗ 2008/03258 от 28 ноября 2014 года. Раствор </text:span></text:span><text:soft-page-break/><text:span text:style-name="INS"><text:span text:style-name="T86">многофункциональный для очистки, хранения и дезинфекции контактных линз Опти-Фри </text:span></text:span><text:span text:style-name="INS"><text:span text:style-name="T87">Pure Moist </text:span></text:span><text:span text:style-name="INS"><text:span text:style-name="T86">с контейнером для хранения контактных линз. РУ № ФСЗ 2011/10610 от 15.04.2016. ** Подразделение Новартис. </text:span></text:span><text:span text:style-name="INS"><text:span text:style-name="T87">RUS16DT1071 </text:span></text:span><text:span text:style-name="INS"><text:span text:style-name="T86">Октябрь 2016</text:span></text:span><text:span text:style-name="INS"><text:span text:style-name="T64">».</text:span></text:span></text:p>
      <text:p text:style-name="P34"/>
      <text:p text:style-name="P35">Использованное в рекламе утверждение «<text:span text:style-name="INS"><text:span text:style-name="T89">A</text:span></text:span><text:span text:style-name="INS"><text:span text:style-name="T91">lcon</text:span></text:span><text:span text:style-name="INS"><text:span text:style-name="T89"> - № 1 в офтальмологии</text:span></text:span>» в отношении <text:span text:style-name="INS"><text:span text:style-name="T90">продукции </text:span></text:span><text:span text:style-name="INS"><text:span text:style-name="T92">«Alcon», </text:span></text:span><text:span text:style-name="INS"><text:span text:style-name="T90">в том числе контактных линз </text:span></text:span><text:span text:style-name="INS"><text:span text:style-name="T38">«DAILIES TOTAL 1» </text:span></text:span><text:span text:style-name="INS"><text:span text:style-name="T46">от Алкон</text:span></text:span><text:span text:style-name="INS"><text:span text:style-name="T90">,</text:span></text:span> указывает на превосходство продукции данного производителя в сравнении с другими товарами, поскольку «№ 1» подразумевает, что рекламируемый товар является первым из числа других однородных товаров, обладая более высокими достоинствами и преимуществом перед ними. </text:p>
      <text:p text:style-name="P36"><text:span text:style-name="INS"><text:span text:style-name="T109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6"><text:span text:style-name="INS"><text:span text:style-name="T82">Текст сноски, в которой указывается критерий сравнения продукции на рынке офтальмологии, выполнен мелким шрифтом, размещен на 1/6 площади кадра и демонстрируется в рекламном видеоролике в течении 3 секунд. </text:span></text:span></text:p>
      <text:p text:style-name="P8"><text:span text:style-name="INS"><text:span text:style-name="T79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</text:span></text:span><text:span text:style-name="INS"><text:span text:style-name="T84">продукции</text:span></text:span><text:span text:style-name="INS"><text:span text:style-name="T93"> </text:span></text:span><text:span text:style-name="INS"><text:span text:style-name="T93">«Alcon» </text:span></text:span><text:span text:style-name="INS"><text:span text:style-name="T84">в офтальмологии</text:span></text:span><text:span text:style-name="INS"><text:span text:style-name="T79">, в том числе контактных линз </text:span></text:span><text:span text:style-name="INS"><text:span text:style-name="T39">«DAILIES TOTAL 1» </text:span></text:span><text:span text:style-name="INS"><text:span text:style-name="T49">от Алкон,</text:span></text:span><text:span text:style-name="INS"><text:span text:style-name="T79"> которая в рекламе приводится крупным шрифтом и на которой фиксируется внимание потребителей.</text:span></text:span></text:p>
      <text:p text:style-name="P8"><text:span text:style-name="INS"><text:span text:style-name="T79">Формальное присутствие в рекламе критерия, по которому проводилось сравнение продукции на офтальмологическом рынке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8"><text:span text:style-name="INS"><text:span text:style-name="T79">Вместе с тем информация о критериях сравнения продукции является существенной для раскрытия смысла утверждения «</text:span></text:span><text:span text:style-name="INS"><text:span text:style-name="T85">A</text:span></text:span><text:span text:style-name="INS"><text:span text:style-name="T94">lcon</text:span></text:span><text:span text:style-name="INS"><text:span text:style-name="T85"> - № 1 в офтальмологии</text:span></text:span><text:span text:style-name="INS"><text:span text:style-name="T83">»</text:span></text:span><text:span text:style-name="INS"><text:span text:style-name="T79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8"><text:span text:style-name="INS"><text:span text:style-name="T79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1"><text:span text:style-name="INS"><text:span text:style-name="T65">Соответственно, потребители не получают информацию о критериях сравнения, на основании которых утверждается о превосходстве продукции </text:span></text:span><text:span text:style-name="INS"><text:span text:style-name="T62">«Alcon», </text:span></text:span><text:span text:style-name="INS"><text:span text:style-name="T65">в том числе контактных линз </text:span></text:span><text:span text:style-name="INS"><text:span text:style-name="T35">«DAILIES TOTAL 1» </text:span></text:span><text:span text:style-name="INS"><text:span text:style-name="T34">от Алкон,</text:span></text:span><text:span text:style-name="INS"><text:span text:style-name="T65"> над продукцией других производителей, что искажает смысл рекламы и вводит потребителей в заблуждение.</text:span></text:span></text:p>
      <text:p text:style-name="P11"><text:span text:style-name="INS"><text:span text:style-name="T65">Использование сравнительной характеристики «</text:span></text:span><text:span text:style-name="INS"><text:span text:style-name="T66">A</text:span></text:span><text:span text:style-name="INS"><text:span text:style-name="T63">lcon</text:span></text:span><text:span text:style-name="INS"><text:span text:style-name="T66"> - № 1 в офтальмологии</text:span></text:span><text:span text:style-name="INS"><text:span text:style-name="T65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11"><text:soft-page-break/><text:span text:style-name="INS"><text:span text:style-name="T65">В рекламе отсутствуют критерии сравнения</text:span></text:span><text:span text:style-name="INS"><text:span text:style-name="T62"> </text:span></text:span><text:span text:style-name="INS"><text:span text:style-name="T65">в виду невозможности восприятия поясняющей сноски, соответственно, невозможно установить обоснованность того, что продукция </text:span></text:span><text:span text:style-name="INS"><text:span text:style-name="T62">«Alcon», </text:span></text:span><text:span text:style-name="INS"><text:span text:style-name="T65">в том числе контактные линзы </text:span></text:span><text:span text:style-name="INS"><text:span text:style-name="T35">«DAILIES TOTAL 1» </text:span></text:span><text:span text:style-name="INS"><text:span text:style-name="T34">от Алкон</text:span></text:span><text:span text:style-name="INS"><text:span text:style-name="T65"> действительно является «№ 1» </text:span></text:span><text:span text:style-name="INS"><text:span text:style-name="T32">в офтальмологии.</text:span></text:span></text:p>
      <text:p text:style-name="P11"><text:span text:style-name="INS"><text:span text:style-name="T32">Так, согласно данным Государственного реестра медицинских изделий и организаций (индивидуальных предпринимателей), осуществляющих производство и изготовление медицинских изделий Росздравнадзора <text:s/>на рынке существует ряд других контактных линз, зарегистрированных ранее контактных линз </text:span></text:span><text:span text:style-name="INS"><text:span text:style-name="T35">«DAILIES TOTAL 1» </text:span></text:span><text:span text:style-name="INS"><text:span text:style-name="T34">от Алкон</text:span></text:span><text:span text:style-name="INS"><text:span text:style-name="T32">.</text:span></text:span></text:p>
      <text:p text:style-name="P11"><text:span text:style-name="INS"><text:span text:style-name="T32">Так, например, линзы контактные </text:span></text:span><text:span text:style-name="INS"><text:span text:style-name="T36">«1 DAY ACUVUE TruEye» (</text:span></text:span><text:span text:style-name="INS"><text:span text:style-name="T32">ООО «Джонсон</text:span></text:span><text:span text:style-name="INS"><text:span text:style-name="T36">&amp;</text:span></text:span><text:span text:style-name="INS"><text:span text:style-name="T32">Джонсон»</text:span></text:span><text:span text:style-name="INS"><text:span text:style-name="T36">) </text:span></text:span><text:span text:style-name="INS"><text:span text:style-name="T32">зарегистрированы в качестве медицинского изделия 25.09.2009 под № ФСЗ 2009/03724. </text:span></text:span></text:p>
      <text:p text:style-name="P11"><text:span text:style-name="INS"><text:span text:style-name="T33">Соответственно по дате регистрации контактных линз в качестве медицинского изделия контактные линзы </text:span></text:span><text:span text:style-name="INS"><text:span text:style-name="T35">«DAILIES TOTAL 1» </text:span></text:span><text:span text:style-name="INS"><text:span text:style-name="T34">от Алкон</text:span></text:span><text:span text:style-name="INS"><text:span text:style-name="T33"> не обладают статусом №1 на рынке офтальмологии.</text:span></text:span></text:p>
      <text:p text:style-name="P9"><text:span text:style-name="INS"><text:span text:style-name="T40">При данных обстоятельствах указание на превосходство продукции </text:span></text:span><text:span text:style-name="INS"><text:span text:style-name="T44">«Alcon», </text:span></text:span><text:span text:style-name="INS"><text:span text:style-name="T40">в том числе контактных линз </text:span></text:span><text:span text:style-name="INS"><text:span text:style-name="T45">«DAILIES TOTAL 1» </text:span></text:span><text:span text:style-name="INS"><text:span text:style-name="T41">от Алкон,</text:span></text:span><text:span text:style-name="INS"><text:span text:style-name="T44"> </text:span></text:span><text:span text:style-name="INS"><text:span text:style-name="T76">над иной находящейся в обороте офтальмологической продукции является некорректным и вводит потребителей в заблуждение </text:span></text:span><text:span text:style-name="INS"><text:span text:style-name="T40">относительно такого превосходства.</text:span></text:span></text:p>
      <text:p text:style-name="P9"><text:span text:style-name="INS"><text:span text:style-name="T41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9"><text:span text:style-name="INS"><text:span text:style-name="T4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32">Согласно объяснениям ООО «Алкон Фармацевтика» утверждение «</text:span></text:span><text:span text:style-name="INS"><text:span text:style-name="T34">A</text:span></text:span><text:span text:style-name="INS"><text:span text:style-name="T35">lcon</text:span></text:span><text:span text:style-name="INS"><text:span text:style-name="T34"> - № 1 в офтальмологии</text:span></text:span><text:span text:style-name="INS"><text:span text:style-name="T32">» не используется в рекламе конкретного товара, а направлено на продвижение и повышение узнаваемости товарного знака «Алкон» как объекта интеллектуальной собственности. <text:s/></text:span></text:span></text:p>
      <text:p text:style-name="P11"><text:span text:style-name="INS"><text:span text:style-name="T32">Вместе с тем товарный знак </text:span></text:span><text:span text:style-name="INS"><text:span text:style-name="T36">«Alcon» </text:span></text:span><text:span text:style-name="INS"><text:span text:style-name="T32">размещен на упаковках продукции компании, в том числе продемонстрированных в рекламе упаковках контактных линз, соответственно, товарный знак </text:span></text:span><text:span text:style-name="INS"><text:span text:style-name="T36">«Alcon» </text:span></text:span><text:span text:style-name="INS"><text:span text:style-name="T32">служит средством индивидуализации товаров производителей.</text:span></text:span></text:p>
      <text:p text:style-name="P11"><text:span text:style-name="INS"><text:span text:style-name="T32">Утверждение «</text:span></text:span><text:span text:style-name="INS"><text:span text:style-name="T34">A</text:span></text:span><text:span text:style-name="INS"><text:span text:style-name="T35">lcon</text:span></text:span><text:span text:style-name="INS"><text:span text:style-name="T34"> - № 1 в офтальмологии</text:span></text:span><text:span text:style-name="INS"><text:span text:style-name="T32">», использованное в рекламе контактных линз </text:span></text:span><text:span text:style-name="INS"><text:span text:style-name="T35">«DAILIES TOTAL 1» </text:span></text:span><text:span text:style-name="INS"><text:span text:style-name="T34">от Алкон</text:span></text:span><text:span text:style-name="INS"><text:span text:style-name="T35">, </text:span></text:span><text:span text:style-name="INS"><text:span text:style-name="T34">дает основание полагать, что линзы, производимые компанией </text:span></text:span><text:span text:style-name="INS"><text:span text:style-name="T36">«Alcon», </text:span></text:span><text:span text:style-name="INS"><text:span text:style-name="T32">также являются номером один в офтальмологии.</text:span></text:span></text:p>
      <text:p text:style-name="P12"><text:span text:style-name="T98">Таким образом, в рекламе </text:span><text:span text:style-name="T99">контактных линз </text:span><text:span text:style-name="INS"><text:span text:style-name="T71">«</text:span></text:span><text:span text:style-name="Основной_20_шрифт_20_абзаца"><text:span text:style-name="T31">Alcon</text:span></text:span><text:span text:style-name="INS"><text:span text:style-name="T71">», распространявшейся в январе 2017 года в эфире телеканалов </text:span></text:span><text:span text:style-name="T99">«Первый канал», «Россия 1», «</text:span><text:span text:style-name="T101">Ren-TV</text:span><text:span text:style-name="T99">», «Петербург — 5 канал», «ТВ-3 Россия», «Пятница», «ТНТ», «МУЗ», «СТС», «СТС </text:span><text:span text:style-name="T101">LOVE</text:span><text:span text:style-name="T99">»</text:span><text:span text:style-name="T98">, усматриваются признаки нарушения пункта 1 части 2 статьи 5, части 7 статьи 5 Федерального закона «О рекламе».</text:span></text:p>
      <text:p text:style-name="P10">В соответствии с частью 6 статьи 38 Федерального закона «О рекламе» рекламодатель несет ответственность за нарушение требований части 2, 7 статьи 5 <text:soft-page-break/>Федерального закона «О рекламе».</text:p>
      <text:p text:style-name="P7"><text:span text:style-name="INS"><text:span text:style-name="T56">Рекламодателем указанной рекламы является ООО «Алкон Фармацевтика» (ОГРН </text:span></text:span><text:span text:style-name="INS"><text:span text:style-name="T55">1027739129857, ИНН </text:span></text:span><text:span text:style-name="INS"><text:span text:style-name="T56">7709354370, КПП 774301001, юридический адрес: 125315, г. Москва, Ленинградский проспект, д. 72, корп. 3, дата регистрации: 29.08.2002).</text:span></text:span></text:p>
      <text:p text:style-name="P37">На основании <text:span text:style-name="T100">пункта 1 части 2 статьи 5,</text:span> <text:span text:style-name="T1">части 7 статьи 5</text:span><text:span text:style-name="Основной_20_шрифт_20_абзаца"><text:span text:style-name="T2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3"><text:span text:style-name="Основной_20_шрифт_20_абзаца"><text:span text:style-name="T72">РЕШИЛА:</text:span></text:span></text:p>
      <text:p text:style-name="P28"><text:span text:style-name="Основной_20_шрифт_20_абзаца"><text:span text:style-name="T11">1. </text:span></text:span><text:span text:style-name="T67">Признать ненадлежащей, нарушающей </text:span><text:span text:style-name="T68">пункт 1 части 2 статьи 5,</text:span><text:span text:style-name="T69"> </text:span><text:span text:style-name="T12">части 7 статьи 5</text:span><text:span text:style-name="T67"> Федерального закона «О рекламе», рекламу </text:span><text:span text:style-name="INS"><text:span text:style-name="T6">контактных линз </text:span></text:span><text:span text:style-name="INS"><text:span text:style-name="T7">«</text:span></text:span><text:span text:style-name="Основной_20_шрифт_20_абзаца"><text:span text:style-name="T13">Alcon</text:span></text:span><text:span text:style-name="INS"><text:span text:style-name="T7">», распространявшейся в январе 2017 года в эфире телеканалов </text:span></text:span><text:span text:style-name="INS"><text:span text:style-name="T6">«Первый канал», «Россия 1», «</text:span></text:span><text:span text:style-name="INS"><text:span text:style-name="T15">Ren-TV</text:span></text:span><text:span text:style-name="INS"><text:span text:style-name="T6">», «Петербург — 5 канал», «ТВ-3 Россия», «Пятница», «ТНТ», «МУЗ», «СТС», «СТС </text:span></text:span><text:span text:style-name="INS"><text:span text:style-name="T15">LOVE</text:span></text:span><text:span text:style-name="INS"><text:span text:style-name="T6">»</text:span></text:span><text:span text:style-name="Основной_20_шрифт_20_абзаца"><text:span text:style-name="T16">,</text:span></text:span><text:span text:style-name="Основной_20_шрифт_20_абзаца"><text:span text:style-name="T9"> </text:span></text:span><text:span text:style-name="Основной_20_шрифт_20_абзаца"><text:span text:style-name="T52">поскольку в рекламе </text:span></text:span><text:span text:style-name="T110">содержится некорректное сравнение продукции «</text:span><text:span text:style-name="T111">Alcon</text:span><text:span text:style-name="INS"><text:span text:style-name="T6">», в том числе контактных линз </text:span></text:span><text:span text:style-name="INS"><text:span text:style-name="T14">«DAILIES TOTAL 1» </text:span></text:span><text:span text:style-name="INS"><text:span text:style-name="T8">от Алкон</text:span></text:span><text:span text:style-name="T110"> с иной находящейся в обороте офтальмологической продукции в части указания на превосходство продукции «</text:span><text:span text:style-name="T111">Alcon</text:span><text:span text:style-name="INS"><text:span text:style-name="T6">»</text:span></text:span><text:span text:style-name="T110"> без указания конкретного критерия, по</text:span></text:p>
      <text:p text:style-name="P42">которому осуществляется сравнение.</text:p>
      <text:p text:style-name="P17"><text:span text:style-name="Основной_20_шрифт_20_абзаца"><text:span text:style-name="T50">2. Выдать </text:span></text:span><text:span text:style-name="INS"><text:span text:style-name="T51">ООО «Алкон Фармацевтика» </text:span></text:span><text:span text:style-name="Основной_20_шрифт_20_абзаца"><text:span text:style-name="T50">предписание о прекращении нарушения Федерального закона «О рекламе».</text:span></text:span></text:p>
      <text:p text:style-name="P18"><text:span text:style-name="Основной_20_шрифт_20_абзаца"><text:span text:style-name="T10">3. </text:span></text:span><text:span text:style-name="Основной_20_шрифт_20_абзаца"><text:span text:style-name="T88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5"> </text:span></text:span><text:span text:style-name="INS"><text:span text:style-name="T28">ООО «Алкон Фармацевтика»</text:span></text:span><text:span text:style-name="Основной_20_шрифт_20_абзаца"><text:span text:style-name="T88">.</text:span></text:span></text:p>
      <text:p text:style-name="P40"><text:span text:style-name="T79">Решение изготовлено в полном объеме 26 июня 2017 года. Решение может</text:span><text:span text:style-name="T109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41"/>
      <text:p text:style-name="P43"><text:span text:style-name="Основной_20_шрифт_20_абзаца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3479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9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3942(1) </text:p>
      </draw:text-box>
     </draw:frame><draw:frame draw:style-name="Mfr2" draw:name="SpdBarcode" text:anchor-type="paragraph" svg:x="0cm" svg:width="3.6cm" svg:height="0.78cm" draw:z-index="4"><draw:image xlink:href="Pictures/10000201000000780000001A43479E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7:11:43.44</meta:creation-date>
    <meta:generator>OpenOffice.org/3.3$Win32 OpenOffice.org_project/330m20$Build-9567</meta:generator>
    <dc:date>2017-06-28T13:04:41.58</dc:date>
    <meta:document-statistic meta:table-count="0" meta:image-count="1" meta:object-count="0" meta:page-count="4" meta:paragraph-count="50" meta:word-count="1392" meta:character-count="10494"/>
    <meta:user-defined meta:name="Поле 1"/>
    <meta:user-defined meta:name="Поле 2"/>
    <meta:user-defined meta:name="Поле 3"/>
    <meta:user-defined meta:name="Поле 4"/>
  </office:meta>
</office:document-meta>
</file>