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815C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style:font-size-asian="13pt" style:font-size-complex="13pt"/>
    </style:style>
    <style:style style:name="P5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.011cm" fo:text-align="center" style:justify-single-word="false"/>
    </style:style>
    <style:style style:name="P15" style:family="paragraph" style:parent-style-name="Text_20_body">
      <style:paragraph-properties fo:margin-top="0cm" fo:margin-bottom="0.011cm" fo:text-align="start" style:justify-single-word="false"/>
    </style:style>
    <style:style style:name="P16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25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color="#000000" fo:font-size="10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74cm" style:auto-text-indent="false"/>
      <style:text-properties fo:font-size="13pt" fo:background-color="transparent" style:font-size-asian="13pt" style:font-size-complex="13pt"/>
    </style:style>
    <style:style style:name="P37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10.49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46" style:family="paragraph" style:parent-style-name="Standard">
      <style:paragraph-properties fo:margin-left="10.49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2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 style:master-page-name="First_20_Page">
      <style:paragraph-properties fo:margin-left="10.908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5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74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font-size="10p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none" style:text-blinking="false" style:font-name-asian="Arial1" style:font-size-asian="14pt" style:font-style-asian="normal" style:font-name-complex="Arial1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size-asian="14pt" style:language-asian="zh" style:country-asian="CN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size-asian="14pt" style:language-asian="zh" style:country-asian="CN" style:font-name-complex="Mangal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style:font-size-asian="14pt" style:font-style-asian="normal" style:font-size-complex="14pt" style:font-style-complex="normal"/>
    </style:style>
    <style:style style:name="T3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Arial1" style:font-style-asian="normal" style:font-name-complex="Mangal2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 style:text-scale="100%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Segoe UI" style:language-complex="hi" style:country-complex="IN" style:font-style-complex="normal" style:text-scale="100%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NewRomanPSMT2" style:language-asian="zh" style:country-asian="CN" style:font-style-asian="normal" style:language-complex="hi" style:country-complex="IN" style:font-style-complex="normal" style:text-scale="100%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style:text-underline-style="none" style:text-blinking="false" style:font-name-asian="TimesNewRomanPSMT2" style:font-size-asian="13pt" style:font-style-asian="normal" style:font-name-complex="Times New Roman2" style:font-size-complex="13pt" style:font-style-complex="normal"/>
    </style:style>
    <style:style style:name="T54" style:family="text">
      <style:text-properties fo:color="#000000" style:font-name="Times New Roman" fo:font-size="13pt" fo:language="ru" fo:country="RU" fo:font-style="normal" style:text-underline-style="none" fo:font-weight="bold" fo:background-color="#ffffff" style:font-name-asian="TimesNewRomanPSMT2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55" style:family="text">
      <style:text-properties fo:color="#000000" style:font-name="Times New Roman" fo:font-size="14pt" style:font-size-asian="14pt" style:font-size-complex="14pt"/>
    </style:style>
    <style:style style:name="T56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7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58" style:family="text">
      <style:text-properties fo:color="#000000" fo:language="ru" fo:country="RU" fo:background-color="transparent"/>
    </style:style>
    <style:style style:name="T59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60" style:family="text">
      <style:text-properties fo:color="#000000" fo:language="en" fo:country="US" fo:background-color="transparent"/>
    </style:style>
    <style:style style:name="T61" style:family="text">
      <style:text-properties fo:color="#000000" fo:background-color="transparent"/>
    </style:style>
    <style:style style:name="T62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63" style:family="text">
      <style:text-properties style:font-name="Times New Roman" fo:font-size="14pt" fo:font-weight="bold" style:font-size-asian="14pt" style:font-weight-asian="bold" style:font-size-complex="14pt"/>
    </style:style>
    <style:style style:name="T6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5" style:family="text">
      <style:text-properties style:font-name="Times New Roman" fo:font-size="14pt" fo:language="ru" fo:country="RU" style:font-size-asian="14pt" style:font-size-complex="14pt"/>
    </style:style>
    <style:style style:name="T66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style:font-size-asian="14pt" style:language-asian="en" style:country-asian="US" style:font-size-complex="14pt"/>
    </style:style>
    <style:style style:name="T69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70" style:family="text">
      <style:text-properties style:font-name="Times New Roman" fo:font-size="14pt" style:font-name-asian="Segoe UI" style:font-size-asian="14pt" style:font-name-complex="Segoe UI" style:font-size-complex="14pt"/>
    </style:style>
    <style:style style:name="T71" style:family="text">
      <style:text-properties fo:language="en" fo:country="US" fo:font-style="normal" fo:font-weight="normal" style:language-asian="en" style:country-asian="US"/>
    </style:style>
    <style:style style:name="T72" style:family="text">
      <style:text-properties fo:language="en" fo:country="US" fo:font-weight="normal" style:font-weight-asian="normal" style:font-name-complex="Times New Roman2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normal" style:font-weight-asian="normal" style:font-name-complex="Times New Roman2" style:font-weight-complex="normal"/>
    </style:style>
    <style:style style:name="T75" style:family="text">
      <style:text-properties fo:language="ru" fo:country="RU" fo:font-style="normal" fo:font-weight="normal" style:language-asian="en" style:country-asian="US"/>
    </style:style>
    <style:style style:name="T76" style:family="text">
      <style:text-properties fo:font-weight="normal" style:font-weight-asian="normal" style:font-name-complex="Times New Roman2" style:font-weight-complex="normal"/>
    </style:style>
    <style:style style:name="T77" style:family="text">
      <style:text-properties style:text-line-through-style="none" style:font-name="Times New Roman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7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7c48c-2b35-478d-9089-4bc45163e7c8" text:name="BossProviderVariable"/>
      </text:user-field-decls>
      <text:p text:style-name="P48"><text:span text:style-name="Основной_20_шрифт_20_абзаца"><text:span text:style-name="T54"/></text:span></text:p>
      <text:p text:style-name="P17">РЕШЕНИЕ</text:p>
      <text:p text:style-name="P14"><text:span text:style-name="Основной_20_шрифт_20_абзаца"><text:span text:style-name="T63">по делу </text:span></text:span><text:span text:style-name="Основной_20_шрифт_20_абзаца"><text:span text:style-name="T64">№ <text:s/>3-24-27/00-08-17</text:span></text:span></text:p>
      <text:p text:style-name="P15"><text:span text:style-name="Основной_20_шрифт_20_абзаца"><text:span text:style-name="T64">13</text:span></text:span><text:span text:style-name="T63"> июня 2017 г.                 <text:s/>                          <text:s/>                            <text:s text:c="20"/>г. Москва</text:span></text:p>
      <text:p text:style-name="P18">Комиссия ФАС России по рассмотрению дел по признакам нарушения законодательства о рекламе в составе:</text:p>
      <text:p text:style-name="P22"><text:span text:style-name="INS"><text:span text:style-name="T19">&lt;...&gt;,</text:span></text:span></text:p>
      <text:p text:style-name="P22"><text:span text:style-name="INS"><text:span text:style-name="T7">рассмотрев материалы </text:span></text:span><text:span text:style-name="INS"><text:span text:style-name="T6">о распространении </text:span></text:span><text:span text:style-name="Основной_20_шрифт_20_абзаца"><text:span text:style-name="T10">ООО «Берингер Ингельхайм»</text:span></text:span><text:span text:style-name="Основной_20_шрифт_20_абзаца"><text:span text:style-name="T17"> </text:span></text:span><text:span text:style-name="Основной_20_шрифт_20_абзаца"><text:span text:style-name="T12"><text:s/></text:span></text:span><text:span text:style-name="Основной_20_шрифт_20_абзаца"><text:span text:style-name="T12">рекламы <text:s/>препарата «Лазолван Рино» <text:s/>на телеканалах <text:s/>«Пятница», «Ю-ТВ» в 2016 году,</text:span></text:span></text:p>
      <text:p text:style-name="P23">в присутствии лиц, участвующих в деле:</text:p>
      <text:p text:style-name="P19"><text:span text:style-name="Основной_20_шрифт_20_абзаца"><text:span text:style-name="T55">лицо, в действиях которого содержатся признаки нарушения законодательства о рекламе:</text:span></text:span></text:p>
      <text:p text:style-name="P21"><text:span text:style-name="Основной_20_шрифт_20_абзаца"><text:span text:style-name="T22">ООО «Берингер Ингельхайм»</text:span></text:span><text:span text:style-name="Основной_20_шрифт_20_абзаца"><text:span text:style-name="T23"> (адрес: </text:span></text:span><text:span text:style-name="Основной_20_шрифт_20_абзаца"><text:span text:style-name="T22">125171</text:span></text:span><text:span text:style-name="Основной_20_шрифт_20_абзаца"><text:span text:style-name="T23">, г. Москва, Ленинградское шоссе, д. 16А, стр. 3, ОГРН </text:span></text:span><text:span text:style-name="Основной_20_шрифт_20_абзаца"><text:span text:style-name="T22">1037714074420</text:span></text:span><text:span text:style-name="Основной_20_шрифт_20_абзаца"><text:span text:style-name="T23">, ИНН </text:span></text:span><text:span text:style-name="Основной_20_шрифт_20_абзаца"><text:span text:style-name="T22">7714103413</text:span></text:span><text:span text:style-name="Основной_20_шрифт_20_абзаца"><text:span text:style-name="T23">, КПП </text:span></text:span><text:span text:style-name="Основной_20_шрифт_20_абзаца"><text:span text:style-name="T22">774301001</text:span></text:span><text:span text:style-name="Основной_20_шрифт_20_абзаца"><text:span text:style-name="T23">, дата регистрации: </text:span></text:span><text:span text:style-name="Основной_20_шрифт_20_абзаца"><text:span text:style-name="T22">28.12.2010</text:span></text:span><text:span text:style-name="Основной_20_шрифт_20_абзаца"><text:span text:style-name="T23">) –</text:span></text:span><text:span text:style-name="Основной_20_шрифт_20_абзаца"><text:span text:style-name="T21"> </text:span></text:span><text:span text:style-name="INS"><text:span text:style-name="T29">&lt;...&gt;</text:span></text:span><text:span text:style-name="INS"><text:span text:style-name="T24"> (доверенность б/н от 06.06.2017),</text:span></text:span></text:p>
      <text:p text:style-name="P7"><text:span text:style-name="Основной_20_шрифт_20_абзаца"><text:span text:style-name="T18">УСТАНОВИЛА:</text:span></text:span></text:p>
      <text:p text:style-name="P39">В рекламном ролике лекарственного препарата <text:span text:style-name="T73">«Лазолван Рино», </text:span><text:s/>распространявшемся на телеканалах <text:span text:style-name="T73">«Пятница», </text:span>«Ю-ТВ» в феврале - июле 2016 года, сообщалось:</text:p>
      <text:p text:style-name="P40"><text:span text:style-name="T76">«Когда у вас насморк, вы не можете дышать свободно. Именно спрей Лазолван Рино оказывает тройное действие: освобождает от заложенности, освежает и увлажняет слизистую носа, позволяя вам справиться с насморком быстро и надолго. Лазолван Рино </text:span><text:span text:style-name="T72">- </text:span><text:span text:style-name="T76">дышите свободно»</text:span></text:p>
      <text:p text:style-name="P40"><text:span text:style-name="T74">В соответствии с регистрационным удостоверением <text:s/></text:span>П N015956/01 <text:span text:style-name="T74">от  24.08.2011 «Лазолван Рино» зарегистрирован в качестве лекарственного препарата.</text:span></text:p>
      <text:p text:style-name="P38"><text:span text:style-name="T65">В</text:span><text:span text:style-name="T67"> рекламе внимание потребителей фиксируется на утверждении «</text:span><text:span text:style-name="T69">позволяя вам справиться с насморком быстро и надолго»</text:span><text:span text:style-name="T67">. </text:span><text:span text:style-name="T65">Данное утверждение</text:span><text:span text:style-name="T67"> <text:s/></text:span><text:span text:style-name="T65">гарантирует</text:span><text:span text:style-name="T67"> быстрое положительное влияние лекарственного препарата «</text:span><text:span text:style-name="T66">Лазолван Рино</text:span><text:span text:style-name="T67">» </text:span><text:span text:style-name="INS"><text:span text:style-name="T32">на течение болезни и его эффективность в устранении симптомов заболеваний верхних дыхательных путей.</text:span></text:span></text:p>
      <text:p text:style-name="P41"><text:span text:style-name="INS"><text:span text:style-name="T33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42"><text:span text:style-name="INS"><text:span text:style-name="T38">Согласно словарю (</text:span></text:span><text:span text:style-name="Emphasis"><text:span text:style-name="T39">Ефремова Т. Ф. Новый словарь русского языка. Толково-словообразовательный. – М.: Русский язык, 2000</text:span></text:span><text:span text:style-name="INS"><text:span text:style-name="T38">)</text:span></text:span><text:span text:style-name="Emphasis"><text:span text:style-name="T40"> слово г</text:span></text:span><text:span text:style-name="INS"><text:span text:style-name="T38">арантия — это обеспечение осуществления, исполнения чего-л.; поручительство; то, что подтверждает осуществление, исполнение чего-либо.</text:span></text:span></text:p>
      <text:p text:style-name="P41"><text:span text:style-name="INS"><text:span text:style-name="T33">Слово быстро в русском языке может использоваться в значении </text:span></text:span><text:soft-page-break/><text:span text:style-name="INS"><text:span text:style-name="T33">предикатива, то есть ч</text:span></text:span><text:a xlink:type="simple" xlink:href="https://ru.wiktionary.org/wiki/часть_речи"><text:span text:style-name="INS"><text:span text:style-name="T30">асти речи</text:span></text:span></text:a><text:span text:style-name="INS"><text:span text:style-name="T33">, используемой в качестве </text:span></text:span><text:span text:style-name="INS"><text:span text:style-name="T67">сказуемого</text:span></text:span><text:span text:style-name="INS"><text:span text:style-name="T30"> </text:span></text:span><text:span text:style-name="INS"><text:span text:style-name="T33">и обозначающей </text:span></text:span><text:a xlink:type="simple" xlink:href="https://ru.wiktionary.org/wiki/процесс"><text:span text:style-name="INS"><text:span text:style-name="T30">процесс</text:span></text:span></text:a><text:span text:style-name="INS"><text:span text:style-name="T33">, </text:span></text:span><text:a xlink:type="simple" xlink:href="https://ru.wiktionary.org/wiki/состояние"><text:span text:style-name="INS"><text:span text:style-name="T30">состояние</text:span></text:span></text:a><text:span text:style-name="INS"><text:span text:style-name="T33"> или </text:span></text:span><text:a xlink:type="simple" xlink:href="https://ru.wiktionary.org/wiki/качество"><text:span text:style-name="INS"><text:span text:style-name="T30">качество</text:span></text:span></text:a><text:span text:style-name="INS"><text:span text:style-name="T33">, воспринимаемое как состояние. Синоним предикатива - </text:span></text:span><text:span text:style-name="INS"><text:span text:style-name="T67">категория состояния</text:span></text:span><text:span text:style-name="INS"><text:span text:style-name="T35">.</text:span></text:span></text:p>
      <text:p text:style-name="P43"><text:span text:style-name="INS"><text:span text:style-name="T32">Слово «быстро» в значении предикатива применительно к действию препарата «Лазолван Рино» на симптомы заболеваний верхних дыхательных путей является субъективной оценочной характеристикой действия препарата </text:span></text:span><text:span text:style-name="INS"><text:span text:style-name="T32">как очень быстрого.</text:span></text:span></text:p>
      <text:p text:style-name="P42"><text:span text:style-name="INS"><text:span text:style-name="T39">Соответственно утверждение «позволяя вам справиться с насморком быстро и надолго» заверяет потребителей в том, что действие лекарственного препарата «Лазолван Рино» наступит быстро, тем самым гарантируя положительное действие препарата и его эффективность в облегчении симптомов заболеваний верхних дыхательных путей. </text:span></text:span></text:p>
      <text:p text:style-name="P44"><text:span text:style-name="INS"><text:span text:style-name="T39">При этом наделение лекарственного препарата носящим субъективно-оценочный характер свойством быстрого действия и эффективности не основано на принципах доказательной медицины.</text:span></text:span></text:p>
      <text:p text:style-name="P44"><text:span text:style-name="INS"><text:span text:style-name="T39">Субъективная оценка свойств препарата, выраженная в рекламе препарата «Лазолван Рино», вносит неопределенность в восприятие потребителями тех </text:span></text:span><text:span text:style-name="Основной_20_шрифт_20_абзаца"><text:span text:style-name="T27">клинических характеристик</text:span></text:span><text:span text:style-name="INS"><text:span text:style-name="T39"> препарата, которые были подтверждены клиническими исследованиями, то есть были получены на принципах доказательной медицины.</text:span></text:span></text:p>
      <text:p text:style-name="P47"><text:span text:style-name="INS"><text:span text:style-name="T36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43"><text:span text:style-name="INS"><text:span text:style-name="T32">Таким образом, в рекламе </text:span></text:span><text:span text:style-name="INS"><text:span text:style-name="T34">лекарственного препарата «</text:span></text:span><text:span text:style-name="INS"><text:span text:style-name="T8">Лазолван Рино</text:span></text:span><text:span text:style-name="INS"><text:span text:style-name="T34">»</text:span></text:span><text:span text:style-name="INS"><text:span text:style-name="T32">, распространявшейся в феврале - июле 2016 года в эфире телеканалов <text:s/>«Ю-ТВ», «Пятница», усматриваются признаки нарушения пункта 8 части 1 статьи 24 Федерального закона «О рекламе».</text:span></text:span></text:p>
      <text:p text:style-name="P31"><text:span text:style-name="Основной_20_шрифт_20_абзаца"><text:span text:style-name="T70">В соответствии с частью 6 статьи 38 Федерального закона «О рекламе» рекламодатель несет ответственность за нарушение требований, установленных пунктом 8 частью 1 статьи 24 Федерального закона «О рекламе».</text:span></text:span></text:p>
      <text:p text:style-name="P20"><text:span text:style-name="Основной_20_шрифт_20_абзаца"><text:span text:style-name="T13">Рекламодателем указанной рекламы является </text:span></text:span><text:span text:style-name="Основной_20_шрифт_20_абзаца"><text:span text:style-name="T14">ООО «Берингер Ингельхайм»</text:span></text:span><text:span text:style-name="Основной_20_шрифт_20_абзаца"><text:span text:style-name="T13"> (адрес: </text:span></text:span><text:span text:style-name="Основной_20_шрифт_20_абзаца"><text:span text:style-name="T14">125171</text:span></text:span><text:span text:style-name="Основной_20_шрифт_20_абзаца"><text:span text:style-name="T13">, г. Москва, Ленинградское шоссе, д. 16А, стр. 3, ОГРН </text:span></text:span><text:span text:style-name="Основной_20_шрифт_20_абзаца"><text:span text:style-name="T14">1037714074420</text:span></text:span><text:span text:style-name="Основной_20_шрифт_20_абзаца"><text:span text:style-name="T13">, ИНН </text:span></text:span><text:span text:style-name="Основной_20_шрифт_20_абзаца"><text:span text:style-name="T14">7714103413</text:span></text:span><text:span text:style-name="Основной_20_шрифт_20_абзаца"><text:span text:style-name="T13">, КПП </text:span></text:span><text:span text:style-name="Основной_20_шрифт_20_абзаца"><text:span text:style-name="T14">774301001</text:span></text:span><text:span text:style-name="Основной_20_шрифт_20_абзаца"><text:span text:style-name="T13">, дата регистрации: </text:span></text:span><text:span text:style-name="Основной_20_шрифт_20_абзаца"><text:span text:style-name="T14">28.12.2010</text:span></text:span><text:span text:style-name="Основной_20_шрифт_20_абзаца"><text:span text:style-name="T13">).</text:span></text:span></text:p>
      <text:p text:style-name="P9"><text:span text:style-name="Основной_20_шрифт_20_абзаца"><text:span text:style-name="T14"/></text:span></text:p>
      <text:p text:style-name="P36"><text:span text:style-name="T67">На основании </text:span><text:span text:style-name="Основной_20_шрифт_20_абзаца"><text:span text:style-name="T15">пункта 8 части 1 статьи 24, </text:span></text:span><text:span text:style-name="T67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8"><text:soft-page-break/>РЕШИЛА:</text:p>
      <text:p text:style-name="P25"><text:span text:style-name="Основной_20_шрифт_20_абзаца"><text:span text:style-name="T77">1. </text:span></text:span><text:span text:style-name="Основной_20_шрифт_20_абзаца"><text:span text:style-name="T43">Признать ненадлежащей, нарушающей пункт 8 часть 1 статьи 24 Федерального закона «О рекламе», рекламу </text:span></text:span><text:span text:style-name="Основной_20_шрифт_20_абзаца"><text:span text:style-name="T45">лекарственного препарата </text:span></text:span><text:span text:style-name="Основной_20_шрифт_20_абзаца"><text:span text:style-name="T46">«Лазолван Рино»</text:span></text:span><text:span text:style-name="Основной_20_шрифт_20_абзаца"><text:span text:style-name="T45">,</text:span></text:span><text:span text:style-name="INS"><text:span text:style-name="T47"> распространявшуюся </text:span></text:span><text:span text:style-name="INS"><text:span text:style-name="T49">в эфире телеканалов </text:span></text:span><text:span text:style-name="Основной_20_шрифт_20_абзаца"><text:span text:style-name="T51">«Пятница», «Ю-</text:span></text:span><text:span text:style-name="Основной_20_шрифт_20_абзаца"><text:span text:style-name="T51">ТВ»</text:span></text:span><text:span text:style-name="INS"><text:span text:style-name="T49"> в период с февраля по апрель 2016 года</text:span></text:span><text:span text:style-name="Основной_20_шрифт_20_абзаца"><text:span text:style-name="T52">,</text:span></text:span><text:span text:style-name="Основной_20_шрифт_20_абзаца"><text:span text:style-name="T49"> поскольку</text:span></text:span><text:span text:style-name="Основной_20_шрифт_20_абзаца"><text:span text:style-name="T45"> в рекламе гарантируется </text:span></text:span><text:span text:style-name="INS"><text:span text:style-name="T49">положительное действие и эффективность лекарственного препарата </text:span></text:span><text:span text:style-name="Основной_20_шрифт_20_абзаца"><text:span text:style-name="T46">«Лазолван Рино».</text:span></text:span></text:p>
      <text:p text:style-name="P25"><text:span text:style-name="Основной_20_шрифт_20_абзаца"><text:span text:style-name="T44">3. Не выдавать </text:span></text:span><text:span text:style-name="Основной_20_шрифт_20_абзаца"><text:span text:style-name="T50">ООО «Берингер Ингельхайм»</text:span></text:span><text:span text:style-name="INS"><text:span text:style-name="T48"> </text:span></text:span><text:span text:style-name="Основной_20_шрифт_20_абзаца"><text:span text:style-name="T44">предписание о прекращении нарушения Федерального закона «О рекламе».</text:span></text:span></text:p>
      <text:p text:style-name="P24"><text:span text:style-name="Основной_20_шрифт_20_абзаца"><text:span text:style-name="T16">4. П</text:span></text:span><text:span text:style-name="Основной_20_шрифт_20_абзаца"><text:span text:style-name="T56">ередав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0">ООО «Берингер Ингельхайм»</text:span></text:span><text:span text:style-name="Основной_20_шрифт_20_абзаца"><text:span text:style-name="T11">.</text:span></text:span></text:p>
      <text:p text:style-name="P24"><text:span text:style-name="Основной_20_шрифт_20_абзаца"><text:span text:style-name="T56">.</text:span></text:span></text:p>
      <text:p text:style-name="P34"><text:span text:style-name="T61">Решение изготовлено в полном объеме </text:span><text:span text:style-name="T60">21</text:span><text:span text:style-name="T61"> </text:span><text:span text:style-name="T58">июня</text:span><text:span text:style-name="T61"> 2017 года. Решение может</text:span><text:span text:style-name="T78"> быть обжаловано в арбитражный суд в порядке, предусм</text:span>отренном статьей 198 Арбитражного процессуального кодекса Российской Федерации.</text:p>
      <text:p text:style-name="P35"><text:span text:style-name="Основной_20_шрифт_20_абзаца"><text:span text:style-name="T68"/></text:span>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5815C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5815C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5:07:03.35</meta:creation-date>
    <meta:generator>OpenOffice.org/3.3$Win32 OpenOffice.org_project/330m20$Build-9567</meta:generator>
    <dc:date>2017-06-28T13:08:42.93</dc:date>
    <meta:document-statistic meta:table-count="0" meta:image-count="1" meta:object-count="0" meta:page-count="3" meta:paragraph-count="35" meta:word-count="682" meta:character-count="5552"/>
    <meta:user-defined meta:name="Поле 1"/>
    <meta:user-defined meta:name="Поле 2"/>
    <meta:user-defined meta:name="Поле 3"/>
    <meta:user-defined meta:name="Поле 4"/>
  </office:meta>
</office:document-meta>
</file>