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27AA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9640fa-b559-4ee1-88eb-4dd5ff7667c4" text:name="BossProviderVariable"/>
      </text:user-field-decls>
      <text:p text:style-name="P26"><text:span text:style-name="T2">О П Р Е Д Е Л Е Н И Е</text:span></text:p>
      <text:p text:style-name="P7">об отложении рассмотрения дела № 1-14-59/00-08-17 </text:p>
      <text:p text:style-name="P7">о нарушении антимонопольного законодательства </text:p>
      <text:p text:style-name="P10"> </text:p>
      <text:p text:style-name="P8">26 июня 2017 г.                                                                                  <text:tab/><text:tab/>г. Москва</text:p>
      <text:p text:style-name="P18"> </text:p>
      <text:p text:style-name="P19">Комиссия Федеральной антимонопольной службы по рассмотрению дела № 1-14-59/00-08-17 о нарушении антимонопольного законодательства в составе: </text:p>
      <text:p text:style-name="P19"><text:span text:style-name="T3">&lt;...&gt;</text:span>,</text:p>
      <text:p text:style-name="P19">рассмотрев дело № 1-14-59/00-08-17 о нарушении антимонопольного законодательства со стороны ЗАО «Чебоксарский электроаппаратный завод» (далее также - ЗАО «ЧЭАЗ») по признакам нарушения пункта 1 статьи 14.1Федерального закона от 26.07.2006 № 135-ФЗ «О защите конкуренции» (далее - Закон «О защите конкуренции»),</text:p>
      <text:p text:style-name="P18"> </text:p>
      <text:p text:style-name="P20">У С Т А Н О В И Л А:</text:p>
      <text:p text:style-name="P21"> </text:p>
      <text:p text:style-name="P24">В ходе рассмотрения Комиссией ФАС России дела № 1-14-59/00-08-17 о нарушении антимонопольного законодательства была установлена необходимость получения дополнительных доказательств и пояснений от лиц, участвующих в рассмотрении дела, для полного, всестороннего и объективного рассмотрения дела по существу.</text:p>
      <text:p text:style-name="P22">Учитывая изложенное, и на основании частей 1 и 5 статьи 47 Закона «О защите конкуренции», Комиссия</text:p>
      <text:p text:style-name="P23"> </text:p>
      <text:p text:style-name="P6">О П Р Е Д Е Л И Л А:</text:p>
      <text:p text:style-name="P11"> </text:p>
      <text:p text:style-name="P19">1. Отложить рассмотрение дела № 1-14-59/00-08-17 о нарушении антимонопольного законодательства.</text:p>
      <text:p text:style-name="P19">2. Назначить рассмотрение дела № 1-14-59/00-08-17 о нарушении антимонопольного законодательства <text:span text:style-name="T1">на 20 июля 2017 года в 14 часов 00 минут</text:span> по адресу: г. Москва, Садовая Кудринская ул., д. 11, 4 этаж, зал коллегии.</text:p>
      <text:p text:style-name="P25">3. ЗАО «ЧЭАЗ» представить в срок <text:span text:style-name="T1">до 18.07.2017:</text:span></text:p>
      <text:p text:style-name="P19">- доказательства и письменные объяснения по делу № 1-14-59/00-08-17 о нарушении антимонопольного законодательства, обосновывающие выводы, изложенные в письме от 27.05.2016 № 258М-34, о недопустимости замены отдельных реле в старых панелях на микропроцессорные «аналоги».</text:p>
      <text:p text:style-name="P19">4. ПАО «Россети» представить в срок <text:span text:style-name="T1">до 18.07.2017</text:span>:</text:p>
      <text:p text:style-name="P19">- письменные объяснения по делу № 1-14-59/00-08-17 о нарушении антимонопольного законодательства по следующим вопросам: </text:p>
      <text:p text:style-name="P19">на основании чего дочерние структуры ПАО «Россети» начали закупать и применять реле производства ООО «НПП «Центр реле и автоматики» без проведения испытаний; </text:p>
      <text:p text:style-name="P19"><text:soft-page-break/>проводились ли дочерними структурами ПАО «Россети» испытания реле производства ООО «НПП «Центр реле и автоматики» в составе имеющихся панелей РЗА, а также дополнительные мероприятия по ЭМС; </text:p>
      <text:p text:style-name="P19">- информацию о причинах отклонения заявок ООО «НПП «Центр реле и автоматики» при проведении следующих закупок:</text:p>
      <text:p text:style-name="P19">1) закупка № 31603802773 на право заключения договора на поставку устройств РЗА для нужд филиала ПАО «МРСК Сибири» - «Алтайэнерго» (дата подачи 28.06.2016);</text:p>
      <text:p text:style-name="P19">2) закупка № 31603777864 на право заключения договора на поставку устройств РЗА для нужд филиала ПАО «МРСК Сибири» - «Алтайэнерго» (дата подачи 30.06.2016)</text:p>
      <text:p text:style-name="P19">3) закупка № 31604022845 открытый одноэтапный запрос предложений на право заключения Договора на поставку устройств РЗА (дата подачи 02.09.2016);</text:p>
      <text:p text:style-name="P19">4) закупка № 31604087465 на поставку комплектующих РЗА для нужд филиала «Калугаэнерго» ПАО «МРСК Центра и Приволжья» (дата подачи 22.09.2016);</text:p>
      <text:p text:style-name="P19">5) закупка № 31604188120 на поставку комплектующих РЗА для нужд филиала «Калугаэнерго» ПАО «МРСК Центра и Приволжья» (дата подачи 13.10.2016);</text:p>
      <text:p text:style-name="P19">6) закупка № 31604214244 открытый запрос цен на право заключения договора на поставку комплектующих РЗА для нужд ПАО «МРСК Центра и Приволжья» филиала «Ивэнерго» (дата подачи 24.10.2016);</text:p>
      <text:p text:style-name="P19">7) закупка № 31604239149 поставка реле (дата подачи 24.10.2016);</text:p>
      <text:p text:style-name="P19">8) закупка № 31604239115 поставка реле РЗА (дата подачи 01.11.2016);</text:p>
      <text:p text:style-name="P19">9) закупка № 31604245241 поставка реле (дата подачи 01.11.2016);</text:p>
      <text:p text:style-name="P19">10) закупка № 31603250040 поставка реле (дата подачи 03.11.2016);</text:p>
      <text:p text:style-name="P19">11) закупка № 703115 на поставку электромеханических реле, накладок, блоков конденсаторов и питания для нужд ООО «Башкирэнерго» и ООО «БСК» 17-000104 (дата подачи 15.09.2016);</text:p>
      <text:p text:style-name="P19">12) закупка № 661415 определение поставщика на поставку «Реле» для нужд филиалов ПАО «МОЭСК» (дата подачи 15.06.2016).</text:p>
      <text:p text:style-name="P10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27AA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718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71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7185(1) </text:p>
      </draw:text-box>
     </draw:frame><draw:frame draw:style-name="Mfr2" draw:name="SpdBarcode" text:anchor-type="paragraph" svg:x="0cm" svg:width="3.6cm" svg:height="0.78cm" draw:z-index="3"><draw:image xlink:href="Pictures/10000201000000780000001A8C27AA6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7T11:44:43.86</meta:creation-date>
    <meta:generator>OpenOffice.org/3.3$Win32 OpenOffice.org_project/330m20$Build-9567</meta:generator>
    <dc:date>2017-06-28T13:09:55.56</dc:date>
    <meta:document-statistic meta:table-count="0" meta:image-count="1" meta:object-count="0" meta:page-count="2" meta:paragraph-count="45" meta:word-count="558" meta:character-count="4065"/>
    <meta:user-defined meta:name="Поле 1"/>
    <meta:user-defined meta:name="Поле 2"/>
    <meta:user-defined meta:name="Поле 3"/>
    <meta:user-defined meta:name="Поле 4"/>
  </office:meta>
</office:document-meta>
</file>