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726C6D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justify" style:justify-single-word="false"/>
      <style:text-properties fo:font-size="14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>
          <style:tab-stop style:position="14.446cm"/>
        </style:tab-stops>
      </style:paragraph-properties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>
          <style:tab-stop style:position="14.446cm"/>
        </style:tab-stops>
      </style:paragraph-properties>
      <style:text-properties fo:color="#000000" style:font-name="Times New Roman" fo:font-size="14pt" fo:font-weight="bold" fo:background-color="transparent" style:font-name-asian="TimesNewRomanPSMT" style:font-size-asian="14pt" style:font-weight-asian="bold" style:font-name-complex="TimesNewRomanPSMT" style:font-size-complex="14pt" style:font-weight-complex="bold"/>
    </style:style>
    <style:style style:name="P11" style:family="paragraph" style:parent-style-name="Heading_20_1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12" style:family="paragraph" style:parent-style-name="Heading_20_1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13" style:family="paragraph" style:parent-style-name="Heading_20_1">
      <style:paragraph-properties fo:margin-top="0cm" fo:margin-bottom="0cm" fo:text-align="center" style:justify-single-word="false"/>
      <style:text-properties fo:font-size="14pt" fo:font-weight="normal" style:font-weight-asian="normal" style:font-weight-complex="normal"/>
    </style:style>
    <style:style style:name="P14" style:family="paragraph" style:parent-style-name="Text_20_body">
      <style:paragraph-properties fo:margin-left="0cm" fo:margin-right="0cm" fo:text-align="justify" style:justify-single-word="false" fo:text-indent="1.231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6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6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6cm" style:auto-text-indent="false"/>
      <style:text-properties fo:font-size="14pt" fo:background-color="transparen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6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-0.026cm" fo:margin-right="0cm" fo:margin-top="0cm" fo:margin-bottom="0cm" fo:text-align="justify" style:justify-single-word="false" fo:text-indent="1.27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1.376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text-align="center" style:justify-single-word="false" fo:text-indent="1.249cm" style:auto-text-indent="false"/>
    </style:style>
    <style:style style:name="P24" style:family="paragraph" style:parent-style-name="Heading_20_1" style:master-page-name="First_20_Page">
      <style:paragraph-properties fo:margin-top="0cm" fo:margin-bottom="0cm" fo:text-align="center" style:justify-single-word="false" style:page-number="auto" fo:break-before="page"/>
      <style:text-properties fo:font-size="14pt" fo:font-weight="normal" style:font-weight-asian="normal" style:font-weight-complex="normal"/>
    </style:style>
    <style:style style:name="P2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  <style:text-properties fo:font-size="14pt"/>
    </style:style>
    <style:style style:name="P2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349cm" style:auto-text-indent="fals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T1" style:family="text">
      <style:text-properties fo:color="#000000"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" style:family="text">
      <style:text-properties fo:color="#000000" style:font-name="Times New Roman" fo:font-size="14pt" style:text-underline-style="none" style:font-size-asian="14pt" style:font-size-complex="14pt"/>
    </style:style>
    <style:style style:name="T3" style:family="text">
      <style:text-properties fo:color="#000000" style:font-name="Times New Roman" fo:font-size="14pt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4" style:family="text">
      <style:text-properties fo:color="#000000" style:font-name="Times New Roman" fo:font-size="14pt" fo:language="en" fo:country="US" style:text-underline-style="none" style:font-size-asian="14pt" style:font-size-complex="14pt"/>
    </style:style>
    <style:style style:name="T5" style:family="text">
      <style:text-properties fo:color="#000000" style:font-name="Times New Roman" fo:letter-spacing="-0.004cm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fo:color="#000000" style:font-name="Times New Roman" fo:letter-spacing="-0.004cm" fo:language="ru" fo:country="RU" fo:font-style="normal" style:text-underline-style="none" fo:font-weight="normal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color="#000000" style:font-name="TimesNewRomanPSMT" fo:font-size="14pt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style:language-asian="ru" style:country-asian="RU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style:text-underline-mode="continuous" style:text-overline-mode="continuous" style:text-line-through-mode="continuous" fo:background-color="transparent" style:language-asian="ru" style:country-asian="RU" style:font-style-asian="normal" style:font-style-complex="normal"/>
    </style:style>
    <style:style style:name="T10" style:family="text">
      <style:text-properties fo:font-size="14pt"/>
    </style:style>
    <style:style style:name="T11" style:family="text">
      <style:text-properties fo:background-color="transparent"/>
    </style:style>
    <style:style style:name="T12" style:family="text">
      <style:text-properties style:font-name="Times New Roman"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c147294-5354-49d5-838c-54bb87f24caa" text:name="BossProviderVariable"/>
      </text:user-field-decls>
      <text:h text:style-name="P24" text:outline-level="1">ОПРЕДЕЛЕНИЕ</text:h>
      <text:h text:style-name="P13" text:outline-level="1"><text:s/>по вопросу рассрочки исполнения постановления <text:s/>о наложении штрафа по делу </text:h>
      <text:h text:style-name="P13" text:outline-level="1">№ 4-19.8-412/00-30-17 об административном правонарушении </text:h>
      <text:h text:style-name="P12" text:outline-level="1"/>
      <text:p text:style-name="P7">27 июня 2017 года <text:s/>                                                                            <text:s text:c="5"/>   <text:s text:c="17"/>г. Москва</text:p>
      <text:p text:style-name="P8"> </text:p>
      <text:p text:style-name="P14"><text:span text:style-name="T10">Я, </text:span><text:span text:style-name="T4">&lt;...&gt;</text:span><text:span text:style-name="T10">, рассмотрев заявление (вх. ФАС России от 13.06.2017 № 89322-ЭП/17) о предоставлении рассрочки уплаты административного штрафа по делу об административном правонарушении № 4-19.8-412/00-30-17 (далее — заявление) в отношении </text:span><text:span text:style-name="Основной_20_шрифт_20_абзаца"><text:span text:style-name="T3">общества с ограниченной ответственностью <text:s/>«АУТОР-НН» (ИНН 5249114809, ОГРН </text:span></text:span><text:span text:style-name="Основной_20_шрифт_20_абзаца"><text:span text:style-name="T7">1115249007807, КПП 524901001, зарегистрировано в качестве юридического лица 04.07.2011, адрес (место нахождения): </text:span></text:span><text:span text:style-name="Основной_20_шрифт_20_абзаца"><text:span text:style-name="T3">606023, Нижегородская обл., г. Дзержинск, б-р Мира, д. 9/11, кв. 19) (далее - ООО «АУТОР-НН») в отсутствие законного представителя ООО «АУТОР-НН», надлежащим образом уведомленного о времени и месте рассмотрения заявления</text:span></text:span><text:span text:style-name="T10">, а также представленные вместе с заявлением документы,</text:span></text:p>
      <text:p text:style-name="P23"> <text:span text:style-name="T10">УСТАНОВИЛ:</text:span></text:p>
      <text:p text:style-name="P6"> </text:p>
      <text:p text:style-name="P15"><text:span text:style-name="T10">По результатам рассмотрения дела об административном правонарушении № 4-19.8-412/00-30-17 </text:span><text:span text:style-name="Основной_20_шрифт_20_абзаца"><text:span text:style-name="T3">ООО «АУТОР-НН»</text:span></text:span><text:span text:style-name="T10"> было привлечено к административной ответственности по факту совершения административного правонарушения, </text:span><text:span text:style-name="T10">ответственность за которое предусмотрена частью 7 статьи 19.8 Кодекса Российской Федерации об административных правонарушениях.</text:span></text:p>
      <text:p text:style-name="P16"><text:span text:style-name="T11">В соответствии заявлением о предоставлении рассрочки уплаты </text:span><text:span text:style-name="T11">административного штрафа, </text:span><text:span text:style-name="Основной_20_шрифт_20_абзаца"><text:span text:style-name="T5">ООО «АУТОР-НН»</text:span></text:span><text:span text:style-name="T11"> просит рассрочить исполнение постановление о наложении административного штрафа по делу № 4-19.8-412/00-30-17 </text:span><text:span text:style-name="T11">от 27 апреля 2017 года на срок до трех месяцев.</text:span></text:p>
      <text:p text:style-name="P17">Вместе с заявлением представлена копия налоговой декларации по налогу на прибыль организации за 1 квартал 2017 года. Согласно которой выручка от реализации всех товаров (работ, услуг) составила 899 310 руб. 00 коп.</text:p>
      <text:p text:style-name="P17">В соответствии с <text:s/>постановлением о наложении административного штрафа по делу <text:span text:style-name="Основной_20_шрифт_20_абзаца"><text:span text:style-name="T6"><text:s/>№ 4-19.8-412/00-30-17 от 27 апреля 2017 года </text:span></text:span>размер наложенного административного штрафа составил <text:span text:style-name="Основной_20_шрифт_20_абзаца"><text:span text:style-name="T6">500 000 руб. 00 коп.</text:span></text:span></text:p>
      <text:p text:style-name="P17"><text:span text:style-name="Основной_20_шрифт_20_абзаца"><text:span text:style-name="T6">18.06.2017 года Постановление о наложении административного штрафа по делу <text:s/>№ 4-19.8-412/00-30-17 от 27 апреля 2017 года вступило в законную силу.</text:span></text:span></text:p>
      <text:p text:style-name="P16"><text:span text:style-name="T11">Кроме того, согласно</text:span><text:span text:style-name="Основной_20_шрифт_20_абзаца"><text:span text:style-name="T5"> постановления о наложении административного штрафа по делу№ 4-14.32-177/00-30-17 от 25 апреля 2017 года в отношении ООО «АУТОР-НН» наложен административный штраф в размере 100 000 руб. 00 коп.</text:span></text:span></text:p>
      <text:p text:style-name="P16"><text:span text:style-name="T11">В соответствии с частью 2 статьи 31.5 Кодекса Российской Федерации об административных правонарушениях, с учетом материального положения лица, привлеченного к административной ответственности, уплата адми</text:span>нистративного <text:soft-page-break/>штрафа может быть рассрочена судьей, органом, должностным лицом, вынесшими постановление, на срок до трех месяцев.</text:p>
      <text:p text:style-name="P18">Учитывая изложенное, руководствуясь частью 2 статьи 31.5, частью 3 статьи 31.8, частью<text:span text:style-name="T12"> 1 статьи 32.2</text:span> Кодекса Российской Федерации об административных правонарушениях,</text:p>
      <text:p text:style-name="P6"> <text:span text:style-name="T10">ОПРЕДЕЛИЛ:</text:span></text:p>
      <text:p text:style-name="P6"> </text:p>
      <text:list xml:id="list33302432" text:style-name="L1">
        <text:list-item>
          <text:list>
            <text:list-item>
              <text:list>
                <text:list-item>
                  <text:p text:style-name="P25">Заявление <text:span text:style-name="Основной_20_шрифт_20_абзаца"><text:span text:style-name="T5">ООО «АУТОР-НН» </text:span></text:span>о предоставлении рассрочки исполнения постановления о наложении штрафа по делу № 4-19.8-41200-30-17 об административном правонарушении удовлетворить.</text:p>
                </text:list-item>
                <text:list-item>
                  <text:p text:style-name="P26">Рассрочить исполнение постановления о наложении штрафа по делу № 4-19.8-412/00-30-17 от 27 <text:span text:style-name="T11">апреля 2017 года</text:span> об административном правонарушении на срок до 18 ноября 2017 года <text:span text:style-name="T12">и разрешить производить уплату административного штрафа в следующем порядке:</text:span></text:p>
                </text:list-item>
              </text:list>
            </text:list-item>
          </text:list>
        </text:list-item>
      </text:list>
      <text:p text:style-name="P19">первый платеж - в размере 166 666 (сто шестьдесят шесть тысяч шестьсот шестьдесят шесть) руб. 00 коп. – до 18 сентября 2017 г.;</text:p>
      <text:p text:style-name="P20">второй платеж – в размере 166 666 (сто шестьдесят шесть тысяч шестьсот шестьдесят шесть) руб. 00 коп. – до 18 октября 2017 г.;</text:p>
      <text:p text:style-name="P21">третий платеж – в размере 166 668 (сто шестьдесят шесть тысяч шестьсот шестьдесят восемь) руб. 00 коп. – до 18 ноября 2017 г.</text:p>
      <text:p text:style-name="P22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726C6D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535cm" fo:margin-right="0.8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0"><draw:image xlink:href="Pictures/10000201000000780000001A5726C6D1.png" xlink:type="simple" xlink:show="embed" xlink:actuate="onLoad"/>
     </draw:frame><draw:frame draw:style-name="Mfr2" draw:name="SpdTextFrame" text:anchor-type="paragraph" svg:x="0.499cm" svg:y="28.7cm" svg:width="4.8cm" draw:z-index="1">
      <draw:text-box fo:min-height="0.041cm">
       <text:p text:style-name="Frame_20_contents">2017-6377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2">
      <draw:text-box fo:min-height="0.041cm">
       <text:p text:style-name="Frame_20_contents">2017-63777(1) </text:p>
      </draw:text-box>
     </draw:frame><draw:frame draw:style-name="Mfr1" draw:name="SpdBarcode" text:anchor-type="paragraph" svg:x="0cm" svg:width="3.6cm" svg:height="0.78cm" draw:z-index="3"><draw:image xlink:href="Pictures/10000201000000780000001A5726C6D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19T14:48:13.13</meta:creation-date>
    <dc:date>2017-06-28T13:33:20.01</dc:date>
    <meta:editing-duration>PT7M27S</meta:editing-duration>
    <meta:editing-cycles>1</meta:editing-cycles>
    <meta:generator>OpenOffice.org/3.3$Win32 OpenOffice.org_project/330m20$Build-9567</meta:generator>
    <meta:document-statistic meta:table-count="0" meta:image-count="2" meta:object-count="0" meta:page-count="2" meta:paragraph-count="26" meta:word-count="474" meta:character-count="3691"/>
    <meta:user-defined meta:name="Поле 1"/>
    <meta:user-defined meta:name="Поле 2"/>
    <meta:user-defined meta:name="Поле 3"/>
    <meta:user-defined meta:name="Поле 4"/>
  </office:meta>
</office:document-meta>
</file>