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7B83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828cm" fo:margin-right="0cm" fo:margin-top="0cm" fo:margin-bottom="0cm" fo:line-height="100%" fo:text-align="justify" style:justify-single-word="false" fo:text-indent="0.66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/>
    </style:style>
    <style:style style:name="T4" style:family="text">
      <style:text-properties fo:color="#000000" fo:language="ru" fo:country="RU" style:font-name-asian="TimesNewRomanPSMT" style:font-name-complex="TimesNewRomanPSM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background-color="#ffffff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en" fo:country="US" style:text-underline-style="none" fo:background-color="#ffffff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language="en" fo:country="US" style:text-underline-style="none" fo:background-color="#ffffff"/>
    </style:style>
    <style:style style:name="T16" style:family="text">
      <style:text-properties fo:color="#000000" style:font-name="Times New Roman" fo:language="en" fo:country="US" style:text-underline-style="none" fo:background-color="#ffffff" style:font-name-asian="TimesNewRomanPSMT" style:font-name-complex="TimesNewRomanPSMT"/>
    </style:style>
    <style:style style:name="T17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style:text-underline-style="none" fo:background-color="#ffffff"/>
    </style:style>
    <style:style style:name="T19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background-color="#ffffff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background-color="#ffffff"/>
    </style:style>
    <style:style style:name="T30" style:family="text">
      <style:text-properties style:font-name="Times New Roman" fo:language="en" fo:country="US" fo:background-color="#ffffff"/>
    </style:style>
    <style:style style:name="T31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7644f-47c3-4296-baf9-57dfdd03e97e" text:name="BossProviderVariable"/>
      </text:user-field-decls>
      <text:p text:style-name="P32">ОПРЕДЕЛЕНИЕ</text:p>
      <text:p text:style-name="P10">ОБ ОТЛОЖЕНИИ РАССМОТРЕНИЯ ДЕЛА № 1-15-49/00-05-17 </text:p>
      <text:p text:style-name="P10"/>
      <text:p text:style-name="P9"><text:span text:style-name="T1">26 июня 2017 г. <text:s text:c="103"/></text:span><text:s/>Москва</text:p>
      <text:p text:style-name="P17"/>
      <text:p text:style-name="P18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18"><text:span text:style-name="T31">&lt;...&gt;</text:span> (далее - Комиссия ФАС России),</text:p>
      <text:p text:style-name="P18">рассмотрев дело № 1-15-49/00-05-17 по признакам нарушения <text:s text:c="22"/><text:span text:style-name="T20">АНО «СЦ Связь-сертификат»</text:span><text:span text:style-name="T2"> (адрес места нахождения: ул. Истринская, д. 8, корп. 3, </text:span><text:span text:style-name="T4">Москва, 121467</text:span><text:span text:style-name="T1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22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21"> на соответствие требованиям </text:span><text:span text:style-name="T22">ГОСТ Р 55533, ГОСТ Р 55530, ГОСТ Р 54618, ГОСТ Р 55531, ГОСТ Р 55534 в период с 01.01.2015 по 01.03.2016</text:span>,</text:p>
      <text:p text:style-name="P18"/>
      <text:p text:style-name="P19">УСТАНОВИЛА:</text:p>
      <text:p text:style-name="P20"/>
      <text:p text:style-name="P23"><text:span text:style-name="T23">В целях полного и всестороннего рассмотрения дела №</text:span> 1-15-49/00-05-17 Комиссии ФАС России необходимо получить материалы и информацию, запрошенные <text:span text:style-name="T2">о</text:span><text:span text:style-name="T8">пределением о назначении дела</text:span><text:span text:style-name="T1"> № </text:span><text:span text:style-name="T8">1-15-49/00-05-17 о нарушении антимонопольного законодательства к рассмотрению от 08.06.2017 № АЦ/38764/17</text:span>.</text:p>
      <text:p text:style-name="P21"><text:span text:style-name="T22">АНО «Сертификационный Центр Связь-сертификат» письмом от 20.06.2017 № СЦ-Пп-160/2017 (вх. ФАС России от </text:span>21.06.2017 № 94248-ЭП/17) <text:span text:style-name="T22">ходатайствует </text:span>об отложении рассмотрения дела в связи с тем, что подготовка затребованных документов требует существенных временных и трудовых затрат.</text:p>
      <text:p text:style-name="P18">Учитывая изложенное, руководствуясь пунктом 2 части 1, частью 5 <text:s text:c="8"/>статьи 47 Закона о защите конкуренции, Комиссия ФАС России</text:p>
      <text:p text:style-name="P18"/>
      <text:p text:style-name="P19">ОПРЕДЕЛИЛА:</text:p>
      <text:p text:style-name="P19"/>
      <text:list xml:id="list33508696" text:style-name="L1">
        <text:list-item>
          <text:list>
            <text:list-item>
              <text:list>
                <text:list-item>
                  <text:p text:style-name="P28">Отложить рассмотрение дела № 1-15-49/00-05-17.</text:p>
                </text:list-item>
                <text:list-item>
                  <text:p text:style-name="P29"><text:span text:style-name="T1">Назначить рассмотрение дела № 1-15-49/00-05-17 на «18» июля 2017 года в «15» часов «00» минут по адресу: </text:span><text:span text:style-name="T5">Москва, ул. Садовая-Кудринская, д. 11, </text:span><text:span text:style-name="T11">4 </text:span><text:span text:style-name="T3">этаж, Овальный зал</text:span><text:span text:style-name="T7">.</text:span></text:p>
                </text:list-item>
                <text:list-item>
                  <text:p text:style-name="P29"><text:span text:style-name="T26">АНО «СЦ Связь-сертификат»</text:span><text:span text:style-name="T25"> </text:span><text:span text:style-name="T7">представить в срок до 10.0</text:span><text:span text:style-name="T10">7</text:span><text:span text:style-name="T7">.2017 в ФАС России</text:span><text:span text:style-name="T10">:</text:span></text:p>
                  <text:p text:style-name="P26"><text:span text:style-name="T9">- </text:span><text:span text:style-name="T6">письменную позицию по существу рассматриваемого дела о на</text:span>рушении антимонопольного законодательства;</text:p>
                  <text:p text:style-name="P29"><text:soft-page-break/><text:span text:style-name="T15"><text:s/>- сведения об оказании АНО «СЦ Связь-сертификат» услуг </text:span><text:span text:style-name="Основной_20_шрифт_20_абзаца"><text:span text:style-name="T17">по сертификации и испытанию систем и устройств вызова экстренных оперативных служб </text:span></text:span><text:span text:style-name="T15">за период с 01.01.2015 по дату получения настоящего определения. </text:span><text:span text:style-name="T16">Сведения необходимо представить в бумажном и электронном виде в формате Microsoft Office Excel по форме таблицы, данной в Приложении.</text:span><text:span text:style-name="T18"> </text:span></text:p>
                </text:list-item>
              </text:list>
            </text:list-item>
          </text:list>
        </text:list-item>
      </text:list>
      <text:p text:style-name="P18"/>
      <text:p text:style-name="P22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22">Все представленные в ФАС России документы и материалы должны быть прошиты, пронумерованы и заверены надлежащим образом.</text:p>
      <text:p text:style-name="P22">Одновременно ФАС России сообщает, что в соответствии со статьей 19.8 Кодекса Российской Федерации об административных правонарушениях <text:span text:style-name="T22">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span></text:p>
      <text:p text:style-name="P22"><text:span text:style-name="T29">Кроме того, не позднее 10.07.2017 </text:span><text:span text:style-name="T19">АНО «СЦ Связь-сертификат»</text:span><text:span text:style-name="T29"> надлежит представить в ФАС России по электронной почте </text:span><text:span text:style-name="T30">b</text:span><text:span text:style-name="T15">ezborodova</text:span><text:a xlink:type="simple" xlink:href="mailto:apopov@fas.gov.ru"><text:span text:style-name="T18">@fas.gov.ru</text:span></text:a><text:span text:style-name="T30"> </text:span><text:span text:style-name="T29">запрашиваемую в настоящем определении информацию.</text:span></text:p>
      <text:p text:style-name="P24"/>
      <text:p text:style-name="P24">Приложение: на 1 л. в 1 экз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Примечание:</text:p>
      <text:p text:style-name="P8"><text:span text:style-name="T14">Для обеспечения пропусков в здание ФАС России данные представителей </text:span><text:span text:style-name="T27">(ФИО) необходимо сообщить </text:span><text:span text:style-name="T14">за </text:span><text:span text:style-name="T12">1</text:span><text:span text:style-name="T14"> </text:span><text:span text:style-name="T13">день </text:span><text:span text:style-name="T14">до рассмотрения дела.</text:span></text:p>
      <text:p text:style-name="P13"/>
      <text:p text:style-name="P1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B8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5cm" style:type="center"/>
          <style:tab-stop style:position="17.85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B7B834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3:34:17.44</meta:creation-date>
    <meta:generator>OpenOffice.org/3.3$Win32 OpenOffice.org_project/330m20$Build-9567</meta:generator>
    <dc:date>2017-06-28T13:34:20.80</dc:date>
    <meta:document-statistic meta:table-count="0" meta:image-count="1" meta:object-count="0" meta:page-count="2" meta:paragraph-count="26" meta:word-count="453" meta:character-count="3539"/>
    <meta:user-defined meta:name="Поле 1"/>
    <meta:user-defined meta:name="Поле 2"/>
    <meta:user-defined meta:name="Поле 3"/>
    <meta:user-defined meta:name="Поле 4"/>
  </office:meta>
</office:document-meta>
</file>