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18E23FF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fo:font-size="10pt" style:font-size-asian="14pt" style:font-size-complex="14pt"/>
    </style:style>
    <style:style style:name="P10" style:family="paragraph" style:parent-style-name="Text_20_body">
      <style:text-properties fo:font-size="10pt"/>
    </style:style>
    <style:style style:name="P11" style:family="paragraph" style:parent-style-name="Text_20_body">
      <style:paragraph-properties fo:margin-top="0cm" fo:margin-bottom="0cm"/>
      <style:text-properties fo:font-size="10pt"/>
    </style:style>
    <style:style style:name="P12" style:family="paragraph" style:parent-style-name="Header">
      <style:paragraph-properties fo:text-align="center" style:justify-single-word="false"/>
    </style:style>
    <style:style style:name="P13" style:family="paragraph" style:parent-style-name="Footer">
      <style:paragraph-properties fo:text-align="end" style:justify-single-word="false"/>
    </style:style>
    <style:style style:name="P14" style:family="paragraph" style:parent-style-name="Footer">
      <style:paragraph-properties fo:text-align="justify" style:justify-single-word="false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text-properties fo:font-size="10pt" style:font-size-asian="14pt" style:font-size-complex="14pt"/>
    </style:style>
    <style:style style:name="P24" style:family="paragraph" style:parent-style-name="Text_20_body"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font-name="Times New Roman" fo:font-size="14pt" style:font-size-asian="14pt" style:font-size-complex="14pt"/>
    </style:style>
    <style:style style:name="P2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top="0cm" fo:margin-bottom="0cm"/>
      <style:text-properties fo:font-size="10pt"/>
    </style:style>
    <style:style style:name="P29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text-properties fo:font-size="10pt"/>
    </style:style>
    <style:style style:name="P31" style:family="paragraph" style:parent-style-name="Text_20_body">
      <style:text-properties fo:font-size="10pt" style:font-size-asian="14pt" style:font-size-complex="14pt"/>
    </style:style>
    <style:style style:name="P32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T4" style:family="text">
      <style:text-properties fo:font-variant="normal" fo:text-transform="none" fo:color="#000000" style:font-name="Times New Roman"/>
    </style:style>
    <style:style style:name="T5" style:family="text">
      <style:text-properties style:font-name="TimesNewRomanPSMT" style:font-name-asian="TimesNewRomanPSMT" style:font-name-complex="TimesNewRomanPSMT"/>
    </style:style>
    <style:style style:name="T6" style:family="text">
      <style:text-properties fo:language="ru" fo:country="RU"/>
    </style:style>
    <style:style style:name="T7" style:family="text">
      <style:text-properties fo:color="#000000"/>
    </style:style>
    <style:style style:name="T8" style:family="text">
      <style:text-properties fo:color="#000000" fo:language="ru" fo:country="RU"/>
    </style:style>
    <style:style style:name="T9" style:family="text">
      <style:text-properties fo:color="#000000" style:font-name="Times New Roman1" fo:language="ru" fo:country="RU"/>
    </style:style>
    <style:style style:name="T10" style:family="text">
      <style:text-properties fo:color="#000000" style:font-name="TimesNewRomanPSMT" fo:font-weight="normal" style:font-name-asian="TimesNewRomanPSMT" style:font-weight-asian="normal" style:font-name-complex="TimesNewRomanPSMT" style:font-weight-complex="normal"/>
    </style:style>
    <style:style style:name="T11" style:family="text">
      <style:text-properties fo:color="#000000" fo:language="en" fo:country="US"/>
    </style:style>
    <style:style style:name="T12" style:family="text">
      <style:text-properties fo:font-variant="normal" fo:text-transform="none" fo:color="#000000" style:font-name="Times New Roman"/>
    </style:style>
    <style:style style:name="T13" style:family="text">
      <style:text-properties fo:font-variant="normal" fo:text-transform="none" style:font-name="Times New Roman"/>
    </style:style>
    <style:style style:name="T14" style:family="text">
      <style:text-properties fo:font-variant="normal" fo:text-transform="none" style:font-name="Times New Roman" style:font-name-asian="TimesNewRomanPSMT" style:font-name-complex="TimesNewRomanPSMT"/>
    </style:style>
    <style:style style:name="T15" style:family="text">
      <style:text-properties style:font-name="TimesNewRomanPSMT" style:font-name-asian="TimesNewRomanPSMT" style:font-name-complex="TimesNewRomanPSMT"/>
    </style:style>
    <style:style style:name="T16" style:family="text">
      <style:text-properties style:font-name="TimesNewRomanPSMT" fo:language="en" fo:country="US" style:font-name-asian="TimesNewRomanPSMT" style:font-name-complex="TimesNewRomanPSMT"/>
    </style:style>
    <style:style style:name="T17" style:family="text">
      <style:text-properties style:font-name="TimesNewRomanPSMT" fo:language="ru" fo:country="RU" style:font-name-asian="TimesNewRomanPSMT" style:font-name-complex="TimesNewRomanPSMT"/>
    </style:style>
    <style:style style:name="T18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271864536" text:id="ct271864536">
          <text:deletion>
            <office:change-info>
              <dc:creator>&lt;анонимный&gt;</dc:creator>
              <dc:date>2017-06-28T13:35:00</dc:date>
            </office:change-info>
            <text:p text:style-name="P1"/>
            <text:p text:style-name="P2">Министерство здравоохранения</text:p>
            <text:p text:style-name="P2">Российской Федерации</text:p>
            <text:p text:style-name="P2"> </text:p>
            <text:p text:style-name="P2">Рахмановский пер., д. 3/25,</text:p>
            <text:p text:style-name="P2">г. Москва, ГСП-4, 127994</text:p>
            <text:p text:style-name="P2"> </text:p>
            <text:p text:style-name="P3"> </text:p>
            <text:p text:style-name="P3"> </text:p>
            <text:p text:style-name="P3"> </text:p>
            <text:p text:style-name="P3"> </text:p>
            <text:p text:style-name="P3"> </text:p>
            <text:p text:style-name="P3"/>
            <text:p text:style-name="P3"/>
            <text:p text:style-name="P2"> </text:p>
            <text:p text:style-name="P4"/>
          </text:deletion>
        </text:changed-region>
        <text:changed-region xml:id="ct102564472" text:id="ct102564472">
          <text:deletion>
            <office:change-info>
              <dc:creator>&lt;анонимный&gt;</dc:creator>
              <dc:date>2017-06-21T17:43:00</dc:date>
            </office:change-info>
            <text:p text:style-name="P5">ами</text:p>
          </text:deletion>
        </text:changed-region>
        <text:changed-region xml:id="ct102564368" text:id="ct102564368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102564576" text:id="ct102564576">
          <text:deletion>
            <office:change-info>
              <dc:creator>&lt;анонимный&gt;</dc:creator>
              <dc:date>2017-06-21T17:43:00</dc:date>
            </office:change-info>
            <text:p text:style-name="P5">24</text:p>
          </text:deletion>
        </text:changed-region>
        <text:changed-region xml:id="ct102564680" text:id="ct102564680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102564784" text:id="ct102564784">
          <text:deletion>
            <office:change-info>
              <dc:creator>&lt;анонимный&gt;</dc:creator>
              <dc:date>2017-06-21T17:43:00</dc:date>
            </office:change-info>
            <text:p text:style-name="P5"><text:span text:style-name="T1">5</text:span></text:p>
          </text:deletion>
        </text:changed-region>
        <text:changed-region xml:id="ct102564888" text:id="ct102564888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102564992" text:id="ct102564992">
          <text:deletion>
            <office:change-info>
              <dc:creator>&lt;анонимный&gt;</dc:creator>
              <dc:date>2017-06-21T17:43:00</dc:date>
            </office:change-info>
            <text:p text:style-name="P5"><text:span text:style-name="T1">3914</text:span></text:p>
          </text:deletion>
        </text:changed-region>
        <text:changed-region xml:id="ct102565096" text:id="ct102565096">
          <text:insertion>
            <office:change-info>
              <dc:creator>&lt;анонимный&gt;</dc:creator>
              <dc:date>2017-06-21T17:43:00</dc:date>
            </office:change-info>
          </text:insertion>
        </text:changed-region>
        <text:changed-region xml:id="ct102565200" text:id="ct102565200">
          <text:deletion>
            <office:change-info>
              <dc:creator>&lt;анонимный&gt;</dc:creator>
              <dc:date>2017-06-21T17:43:00</dc:date>
            </office:change-info>
            <text:p text:style-name="P5">от 05.06.2017 № 20-4-4043914-доп, </text:p>
          </text:deletion>
        </text:changed-region>
        <text:changed-region xml:id="ct102565304" text:id="ct102565304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2">ой</text:span></text:p>
          </text:deletion>
        </text:changed-region>
        <text:changed-region xml:id="ct102565408" text:id="ct102565408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102565512" text:id="ct102565512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2">ой</text:span></text:p>
          </text:deletion>
        </text:changed-region>
        <text:changed-region xml:id="ct102565616" text:id="ct102565616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102565720" text:id="ct102565720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2">ы</text:span></text:p>
          </text:deletion>
        </text:changed-region>
        <text:changed-region xml:id="ct270563440" text:id="ct270563440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ой</text:span></text:p>
          </text:deletion>
        </text:changed-region>
        <text:changed-region xml:id="ct270563544" text:id="ct270563544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70563648" text:id="ct270563648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ПТ. Новелл Фармасьютикал Лабораториз (Индонезия</text:span></text:p>
          </text:deletion>
        </text:changed-region>
        <text:changed-region xml:id="ct270563752" text:id="ct270563752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70563856" text:id="ct270563856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й</text:span></text:p>
          </text:deletion>
        </text:changed-region>
        <text:changed-region xml:id="ct270563960" text:id="ct270563960">
          <text:insertion>
            <office:change-info>
              <dc:creator>&lt;анонимный&gt;</dc:creator>
              <dc:date>2017-06-21T17:44:00</dc:date>
            </office:change-info>
          </text:insertion>
        </text:changed-region>
        <text:changed-region xml:id="ct270564064" text:id="ct270564064">
          <text:deletion>
            <office:change-info>
              <dc:creator>&lt;анонимный&gt;</dc:creator>
              <dc:date>2017-06-21T17:44:00</dc:date>
            </office:change-info>
            <text:p text:style-name="P5"><text:span text:style-name="T3">й</text:span></text:p>
          </text:deletion>
        </text:changed-region>
        <text:changed-region xml:id="ct270564168" text:id="ct270564168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4272" text:id="ct27056427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4376" text:id="ct270564376">
          <text:deletion>
            <office:change-info>
              <dc:creator>&lt;анонимный&gt;</dc:creator>
              <dc:date>2017-06-21T17:45:00</dc:date>
            </office:change-info>
            <text:p text:style-name="P5"><text:span text:style-name="T3">й</text:span></text:p>
          </text:deletion>
        </text:changed-region>
        <text:changed-region xml:id="ct270564480" text:id="ct270564480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4584" text:id="ct27056458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4688" text:id="ct270564688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4">Добутел (МНН — Добутамин), концентрат для приготовления раствора для инфузий, 50 мг/мл, 5 мл - флаконы (1) - пачки картонные</text:span></text:p>
          </text:deletion>
        </text:changed-region>
        <text:changed-region xml:id="ct270564792" text:id="ct27056479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4896" text:id="ct270564896">
          <text:deletion>
            <office:change-info>
              <dc:creator>&lt;анонимный&gt;</dc:creator>
              <dc:date>2017-06-21T17:45:00</dc:date>
            </office:change-info>
            <text:p text:style-name="P6"><text:span text:style-name="T2">252,80</text:span></text:p>
          </text:deletion>
        </text:changed-region>
        <text:changed-region xml:id="ct270565000" text:id="ct270565000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5104" text:id="ct270565104">
          <text:insertion>
            <office:change-info>
              <dc:creator>&lt;анонимный&gt;</dc:creator>
              <dc:date>2017-06-21T17:46:00</dc:date>
            </office:change-info>
          </text:insertion>
        </text:changed-region>
        <text:changed-region xml:id="ct270565208" text:id="ct270565208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5312" text:id="ct270565312">
          <text:insertion>
            <office:change-info>
              <dc:creator>&lt;анонимный&gt;</dc:creator>
              <dc:date>2017-06-21T18:03:00</dc:date>
            </office:change-info>
          </text:insertion>
        </text:changed-region>
        <text:changed-region xml:id="ct270565416" text:id="ct270565416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5520" text:id="ct270565520">
          <text:insertion>
            <office:change-info>
              <dc:creator>&lt;анонимный&gt;</dc:creator>
              <dc:date>2017-06-21T18:03:00</dc:date>
            </office:change-info>
          </text:insertion>
        </text:changed-region>
        <text:changed-region xml:id="ct270565624" text:id="ct270565624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5728" text:id="ct270565728">
          <text:insertion>
            <office:change-info>
              <dc:creator>&lt;анонимный&gt;</dc:creator>
              <dc:date>2017-06-21T18:03:00</dc:date>
            </office:change-info>
          </text:insertion>
        </text:changed-region>
        <text:changed-region xml:id="ct270565832" text:id="ct270565832">
          <text:insertion>
            <office:change-info>
              <dc:creator>&lt;анонимный&gt;</dc:creator>
              <dc:date>2017-06-21T17:45:00</dc:date>
            </office:change-info>
          </text:insertion>
        </text:changed-region>
        <text:changed-region xml:id="ct270565936" text:id="ct270565936">
          <text:deletion>
            <office:change-info>
              <dc:creator>&lt;анонимный&gt;</dc:creator>
              <dc:date>2017-06-21T17:47:00</dc:date>
            </office:change-info>
            <text:p text:style-name="P6"><text:span text:style-name="T2"/></text:p>
            <text:p text:style-name="P6"><text:span text:style-name="T2"/></text:p>
          </text:deletion>
        </text:changed-region>
        <text:changed-region xml:id="ct270566040" text:id="ct270566040">
          <text:deletion>
            <office:change-info>
              <dc:creator>&lt;анонимный&gt;</dc:creator>
              <dc:date>2017-06-21T17:50:00</dc:date>
            </office:change-info>
            <text:p text:style-name="P6"><text:span text:style-name="T5">«Добутел» (МНН — Добутамин)</text:span></text:p>
          </text:deletion>
        </text:changed-region>
        <text:changed-region xml:id="ct270566144" text:id="ct270566144">
          <text:insertion>
            <office:change-info>
              <dc:creator>&lt;анонимный&gt;</dc:creator>
              <dc:date>2017-06-21T17:50:00</dc:date>
            </office:change-info>
          </text:insertion>
        </text:changed-region>
        <text:changed-region xml:id="ct270566248" text:id="ct270566248">
          <text:deletion>
            <office:change-info>
              <dc:creator>&lt;анонимный&gt;</dc:creator>
              <dc:date>2017-06-21T17:50:00</dc:date>
            </office:change-info>
            <text:p text:style-name="P6"><text:span text:style-name="T5">концентрат для приготовления раствора для инфузий</text:span></text:p>
          </text:deletion>
        </text:changed-region>
        <text:changed-region xml:id="ct270566352" text:id="ct270566352">
          <text:insertion>
            <office:change-info>
              <dc:creator>&lt;анонимный&gt;</dc:creator>
              <dc:date>2017-06-21T17:50:00</dc:date>
            </office:change-info>
          </text:insertion>
        </text:changed-region>
        <text:changed-region xml:id="ct270566456" text:id="ct270566456">
          <text:deletion>
            <office:change-info>
              <dc:creator>&lt;анонимный&gt;</dc:creator>
              <dc:date>2017-06-21T17:50:00</dc:date>
            </office:change-info>
            <text:p text:style-name="P6"><text:span text:style-name="T5">е</text:span></text:p>
          </text:deletion>
        </text:changed-region>
        <text:changed-region xml:id="ct270566560" text:id="ct270566560">
          <text:insertion>
            <office:change-info>
              <dc:creator>&lt;анонимный&gt;</dc:creator>
              <dc:date>2017-06-21T17:50:00</dc:date>
            </office:change-info>
          </text:insertion>
        </text:changed-region>
        <text:changed-region xml:id="ct270566664" text:id="ct270566664">
          <text:deletion>
            <office:change-info>
              <dc:creator>&lt;анонимный&gt;</dc:creator>
              <dc:date>2017-06-21T17:51:00</dc:date>
            </office:change-info>
            <text:p text:style-name="P6"><text:span text:style-name="T5">50 мг/мл</text:span></text:p>
          </text:deletion>
        </text:changed-region>
        <text:changed-region xml:id="ct270566768" text:id="ct270566768">
          <text:insertion>
            <office:change-info>
              <dc:creator>&lt;анонимный&gt;</dc:creator>
              <dc:date>2017-06-21T17:51:00</dc:date>
            </office:change-info>
          </text:insertion>
        </text:changed-region>
        <text:changed-region xml:id="ct270566872" text:id="ct270566872">
          <text:insertion>
            <office:change-info>
              <dc:creator>&lt;анонимный&gt;</dc:creator>
              <dc:date>2017-06-21T17:51:00</dc:date>
            </office:change-info>
          </text:insertion>
        </text:changed-region>
        <text:changed-region xml:id="ct270566976" text:id="ct270566976">
          <text:insertion>
            <office:change-info>
              <dc:creator>&lt;анонимный&gt;</dc:creator>
              <dc:date>2017-06-21T17:52:00</dc:date>
            </office:change-info>
          </text:insertion>
        </text:changed-region>
        <text:changed-region xml:id="ct270567080" text:id="ct270567080">
          <text:deletion>
            <office:change-info>
              <dc:creator>&lt;анонимный&gt;</dc:creator>
              <dc:date>2017-06-21T17:52:00</dc:date>
            </office:change-info>
            <text:p text:style-name="P6"><text:span text:style-name="T5">(МНН — Добутамин)</text:span></text:p>
          </text:deletion>
        </text:changed-region>
        <text:changed-region xml:id="ct270567184" text:id="ct270567184">
          <text:insertion>
            <office:change-info>
              <dc:creator>&lt;анонимный&gt;</dc:creator>
              <dc:date>2017-06-21T18:02:00</dc:date>
            </office:change-info>
          </text:insertion>
        </text:changed-region>
        <text:changed-region xml:id="ct270567288" text:id="ct270567288">
          <text:insertion>
            <office:change-info>
              <dc:creator>&lt;анонимный&gt;</dc:creator>
              <dc:date>2017-06-21T17:52:00</dc:date>
            </office:change-info>
          </text:insertion>
        </text:changed-region>
        <text:changed-region xml:id="ct270567392" text:id="ct270567392">
          <text:deletion>
            <office:change-info>
              <dc:creator>&lt;анонимный&gt;</dc:creator>
              <dc:date>2017-06-21T17:53:00</dc:date>
            </office:change-info>
            <text:p text:style-name="P6"><text:span text:style-name="T5">«концентрат для приготовления раствора для инфузий»</text:span></text:p>
          </text:deletion>
        </text:changed-region>
        <text:changed-region xml:id="ct270559344" text:id="ct270559344">
          <text:insertion>
            <office:change-info>
              <dc:creator>&lt;анонимный&gt;</dc:creator>
              <dc:date>2017-06-21T17:53:00</dc:date>
            </office:change-info>
          </text:insertion>
        </text:changed-region>
        <text:changed-region xml:id="ct270559448" text:id="ct270559448">
          <text:deletion>
            <office:change-info>
              <dc:creator>&lt;анонимный&gt;</dc:creator>
              <dc:date>2017-06-21T17:53:00</dc:date>
            </office:change-info>
            <text:p text:style-name="P6"><text:span text:style-name="T5">50 мг/мл</text:span></text:p>
          </text:deletion>
        </text:changed-region>
        <text:changed-region xml:id="ct270559552" text:id="ct270559552">
          <text:insertion>
            <office:change-info>
              <dc:creator>&lt;анонимный&gt;</dc:creator>
              <dc:date>2017-06-21T17:53:00</dc:date>
            </office:change-info>
          </text:insertion>
        </text:changed-region>
        <text:changed-region xml:id="ct270559656" text:id="ct270559656">
          <text:deletion>
            <office:change-info>
              <dc:creator>&lt;анонимный&gt;</dc:creator>
              <dc:date>2017-06-21T17:54:00</dc:date>
            </office:change-info>
            <text:p text:style-name="P6"><text:span text:style-name="T5">на территории Российской Федерации не зарегистрирован и достоверно определить его не представляется возможным</text:span></text:p>
          </text:deletion>
        </text:changed-region>
        <text:changed-region xml:id="ct270559760" text:id="ct270559760">
          <text:insertion>
            <office:change-info>
              <dc:creator>&lt;анонимный&gt;</dc:creator>
              <dc:date>2017-06-21T17:54:00</dc:date>
            </office:change-info>
          </text:insertion>
        </text:changed-region>
        <text:changed-region xml:id="ct270559864" text:id="ct270559864">
          <text:insertion>
            <office:change-info>
              <dc:creator>&lt;анонимный&gt;</dc:creator>
              <dc:date>2017-06-21T18:01:00</dc:date>
            </office:change-info>
          </text:insertion>
        </text:changed-region>
        <text:changed-region xml:id="ct270559968" text:id="ct270559968">
          <text:deletion>
            <office:change-info>
              <dc:creator>&lt;анонимный&gt;</dc:creator>
              <dc:date>2017-06-21T17:47:00</dc:date>
            </office:change-info>
            <text:p text:style-name="P6"><text:span text:style-name="T5">ФГБУ «НЦЭСМП» Минздрава России, также представлена информация, что лекарственные формы <text:s/>«концентрат для приготовления раствора для инфузий», «лиофилизат для приготовления раствора для инфузий», «раствор для инфузий» являются эквивалентными лекарственными формами.</text:span></text:p>
          </text:deletion>
        </text:changed-region>
        <text:changed-region xml:id="ct270560072" text:id="ct270560072">
          <text:deletion>
            <office:change-info>
              <dc:creator>&lt;анонимный&gt;</dc:creator>
              <dc:date>2017-06-21T18:00:00</dc:date>
            </office:change-info>
            <text:p text:style-name="P7">ая</text:p>
          </text:deletion>
        </text:changed-region>
        <text:changed-region xml:id="ct270560176" text:id="ct270560176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0280" text:id="ct270560280">
          <text:deletion>
            <office:change-info>
              <dc:creator>&lt;анонимный&gt;</dc:creator>
              <dc:date>2017-06-21T18:00:00</dc:date>
            </office:change-info>
            <text:p text:style-name="P7">ая</text:p>
          </text:deletion>
        </text:changed-region>
        <text:changed-region xml:id="ct270560384" text:id="ct270560384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0488" text:id="ct270560488">
          <text:deletion>
            <office:change-info>
              <dc:creator>&lt;анонимный&gt;</dc:creator>
              <dc:date>2017-06-21T18:00:00</dc:date>
            </office:change-info>
            <text:p text:style-name="P7">а</text:p>
          </text:deletion>
        </text:changed-region>
        <text:changed-region xml:id="ct270560592" text:id="ct270560592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0696" text:id="ct270560696">
          <text:deletion>
            <office:change-info>
              <dc:creator>&lt;анонимный&gt;</dc:creator>
              <dc:date>2017-06-21T18:00:00</dc:date>
            </office:change-info>
            <text:p text:style-name="P7">й</text:p>
          </text:deletion>
        </text:changed-region>
        <text:changed-region xml:id="ct270560800" text:id="ct270560800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0904" text:id="ct270560904">
          <text:deletion>
            <office:change-info>
              <dc:creator>&lt;анонимный&gt;</dc:creator>
              <dc:date>2017-06-21T18:00:00</dc:date>
            </office:change-info>
            <text:p text:style-name="P7">й</text:p>
          </text:deletion>
        </text:changed-region>
        <text:changed-region xml:id="ct270561008" text:id="ct270561008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1112" text:id="ct270561112">
          <text:deletion>
            <office:change-info>
              <dc:creator>&lt;анонимный&gt;</dc:creator>
              <dc:date>2017-06-21T18:00:00</dc:date>
            </office:change-info>
            <text:p text:style-name="P7">й</text:p>
          </text:deletion>
        </text:changed-region>
        <text:changed-region xml:id="ct270561216" text:id="ct270561216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1320" text:id="ct270561320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1424" text:id="ct270561424">
          <text:deletion>
            <office:change-info>
              <dc:creator>&lt;анонимный&gt;</dc:creator>
              <dc:date>2017-06-21T18:00:00</dc:date>
            </office:change-info>
            <text:p text:style-name="P7">ая</text:p>
          </text:deletion>
        </text:changed-region>
        <text:changed-region xml:id="ct270561528" text:id="ct270561528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1632" text:id="ct270561632">
          <text:deletion>
            <office:change-info>
              <dc:creator>&lt;анонимный&gt;</dc:creator>
              <dc:date>2017-06-21T18:00:00</dc:date>
            </office:change-info>
            <text:p text:style-name="P7">е</text:p>
          </text:deletion>
        </text:changed-region>
        <text:changed-region xml:id="ct270561736" text:id="ct270561736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1840" text:id="ct270561840">
          <text:deletion>
            <office:change-info>
              <dc:creator>&lt;анонимный&gt;</dc:creator>
              <dc:date>2017-06-21T17:48:00</dc:date>
            </office:change-info>
            <text:p text:style-name="P7">аналогичный</text:p>
          </text:deletion>
        </text:changed-region>
        <text:changed-region xml:id="ct270561944" text:id="ct270561944">
          <text:insertion>
            <office:change-info>
              <dc:creator>&lt;анонимный&gt;</dc:creator>
              <dc:date>2017-06-21T17:48:00</dc:date>
            </office:change-info>
          </text:insertion>
        </text:changed-region>
        <text:changed-region xml:id="ct270562048" text:id="ct270562048">
          <text:deletion>
            <office:change-info>
              <dc:creator>&lt;анонимный&gt;</dc:creator>
              <dc:date>2017-06-21T18:00:00</dc:date>
            </office:change-info>
            <text:p text:style-name="P7">о</text:p>
          </text:deletion>
        </text:changed-region>
        <text:changed-region xml:id="ct270562152" text:id="ct270562152">
          <text:insertion>
            <office:change-info>
              <dc:creator>&lt;анонимный&gt;</dc:creator>
              <dc:date>2017-06-21T18:00:00</dc:date>
            </office:change-info>
          </text:insertion>
        </text:changed-region>
        <text:changed-region xml:id="ct270562256" text:id="ct270562256">
          <text:deletion>
            <office:change-info>
              <dc:creator>&lt;анонимный&gt;</dc:creator>
              <dc:date>2017-06-21T17:48:00</dc:date>
            </office:change-info>
            <text:p text:style-name="P8">А.Б. Кашваров</text:p>
          </text:deletion>
        </text:changed-region>
        <text:changed-region xml:id="ct270562360" text:id="ct270562360">
          <text:insertion>
            <office:change-info>
              <dc:creator>&lt;анонимный&gt;</dc:creator>
              <dc:date>2017-06-26T10:50:00</dc:date>
            </office:change-info>
          </text:insertion>
        </text:changed-region>
        <text:changed-region xml:id="ct270562464" text:id="ct270562464">
          <text:insertion>
            <office:change-info>
              <dc:creator>&lt;анонимный&gt;</dc:creator>
              <dc:date>2017-06-21T18:10:00</dc:date>
            </office:change-info>
          </text:insertion>
        </text:changed-region>
        <text:changed-region xml:id="ct271864952" text:id="ct271864952">
          <text:deletion>
            <office:change-info>
              <dc:creator>&lt;анонимный&gt;</dc:creator>
              <dc:date>2017-06-28T13:35:00</dc:date>
            </office:change-info>
            <text:p text:style-name="P9"/>
            <text:p text:style-name="P10"/>
          </text:deletion>
        </text:changed-region>
        <text:changed-region xml:id="ct270562672" text:id="ct270562672">
          <text:deletion>
            <office:change-info>
              <dc:creator>&lt;анонимный&gt;</dc:creator>
              <dc:date>2017-06-21T17:48:00</dc:date>
            </office:change-info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ext:deletion>
        </text:changed-region>
        <text:changed-region xml:id="ct270562568" text:id="ct270562568">
          <text:deletion>
            <office:change-info>
              <dc:creator>&lt;анонимный&gt;</dc:creator>
              <dc:date>2017-06-14T11:56:00</dc:date>
            </office:change-info>
            <text:p text:style-name="P10"/>
            <text:p text:style-name="P10"/>
          </text:deletion>
        </text:changed-region>
        <text:changed-region xml:id="ct271865160" text:id="ct271865160">
          <text:deletion>
            <office:change-info>
              <dc:creator>&lt;анонимный&gt;</dc:creator>
              <dc:date>2017-06-28T13:35:00</dc:date>
            </office:change-info>
            <text:p text:style-name="P10">Е.С. Лапшина, </text:p>
            <text:p text:style-name="P11">8 (499) 755-23-23, доб. 088-866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b0947df-6eb7-4927-90a9-592e988d30e4" text:name="BossProviderVariable"/>
      </text:user-field-decls>
      <text:p text:style-name="P1"><text:change text:change-id="ct271864536"/>РЕШЕНИЕ</text:p>
      <text:p text:style-name="P16">об отказе в согласовании <text:span text:style-name="T2">предельных отпускных цен производителей </text:span></text:p>
      <text:p text:style-name="P19">на лекарственные препараты, включенные в перечень жизненно необходимых </text:p>
      <text:p text:style-name="P19">и важнейших лекарственных препаратов</text:p>
      <text:p text:style-name="P18"> </text:p>
      <text:p text:style-name="P5"><text:span text:style-name="T2"><text:tab/></text:span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 <text:span text:style-name="T2">(далее - Правила), </text:span>Федеральная антимонопольная служба рассмотрела документы, представленные письм<text:change text:change-id="ct102564472"/><text:change-start text:change-id="ct102564368"/>ом<text:change-end text:change-id="ct102564368"/> Минздрава России от <text:change text:change-id="ct102564576"/><text:change-start text:change-id="ct102564680"/>06<text:change-end text:change-id="ct102564680"/><text:span text:style-name="T1">.0</text:span><text:change text:change-id="ct102564784"/><text:change-start text:change-id="ct102564888"/><text:span text:style-name="T1">6</text:span><text:change-end text:change-id="ct102564888"/><text:span text:style-name="T1">.2017</text:span> № 20-4-40<text:span text:style-name="T1">4</text:span><text:change text:change-id="ct102564992"/><text:change-start text:change-id="ct102565096"/><text:span text:style-name="T1">4832</text:span><text:change-end text:change-id="ct102565096"/>-с, <text:change text:change-id="ct102565200"/>и приняла решение об отказе в согласовании <text:span text:style-name="T2">предельн</text:span><text:change text:change-id="ct102565304"/><text:change-start text:change-id="ct102565408"/><text:span text:style-name="T2">ых</text:span><text:change-end text:change-id="ct102565408"/><text:span text:style-name="T2"> отпускн</text:span><text:change text:change-id="ct102565512"/><text:change-start text:change-id="ct102565616"/><text:span text:style-name="T2">ых</text:span><text:change-end text:change-id="ct102565616"/><text:span text:style-name="T2"> цен</text:span><text:change text:change-id="ct102565720"/><text:span text:style-name="T11">, </text:span><text:span text:style-name="T3">заявленн</text:span><text:change text:change-id="ct270563440"/><text:change-start text:change-id="ct270563544"/><text:span text:style-name="T3">ых</text:span><text:change-end text:change-id="ct270563544"/><text:span text:style-name="T3"> на регистрацию </text:span><text:change text:change-id="ct270563648"/><text:change-start text:change-id="ct270563752"/><text:span text:style-name="T3">Карнатака Антибиотикс </text:span><text:span text:style-name="T11">&amp; </text:span><text:span text:style-name="T3">Фармасьютикалс Лимитед (Индия</text:span><text:change-end text:change-id="ct270563752"/><text:span text:style-name="T3">)</text:span><text:span text:style-name="T2">,</text:span><text:span text:style-name="T9"> </text:span><text:span text:style-name="T3">на следующи</text:span><text:change text:change-id="ct270563856"/><text:change-start text:change-id="ct270563960"/><text:span text:style-name="T3">е</text:span><text:change-end text:change-id="ct270563960"/><text:span text:style-name="T3"> лекарственны</text:span><text:change text:change-id="ct270564064"/><text:change-start text:change-id="ct270564168"/><text:span text:style-name="T3">е</text:span><text:change-end text:change-id="ct270564168"/><text:span text:style-name="T3"> препарат</text:span><text:change-start text:change-id="ct270564272"/><text:span text:style-name="T3">ы</text:span><text:change-end text:change-id="ct270564272"/><text:span text:style-name="T3">, включенны</text:span><text:change text:change-id="ct270564376"/><text:change-start text:change-id="ct270564480"/><text:span text:style-name="T3">е</text:span><text:change-end text:change-id="ct270564480"/><text:span text:style-name="T3"> в перечень жизненно необходимых и важнейших лекарственных препаратов:</text:span></text:p>
      <text:p text:style-name="P6"><text:span text:style-name="T13"><text:tab/></text:span><text:change-start text:change-id="ct270564584"/><text:span text:style-name="T13">1. </text:span><text:change-end text:change-id="ct270564584"/><text:change text:change-id="ct270564688"/><text:change-start text:change-id="ct270564792"/><text:span text:style-name="T13">Цефепим (МНН — Цефепим), порошок для приготовления раствора для внутривенного и внутримышечного введения, 1 г - флаконы (50) - коробки картонные</text:span><text:change-end text:change-id="ct270564792"/><text:span text:style-name="T2">, в размере </text:span><text:change text:change-id="ct270564896"/><text:change-start text:change-id="ct270565000"/><text:span text:style-name="T2">1</text:span><text:change-end text:change-id="ct270565000"/><text:change-start text:change-id="ct270565104"/><text:span text:style-name="T2">3250,00</text:span><text:change-end text:change-id="ct270565104"/><text:span text:style-name="T2"> руб.</text:span><text:change-start text:change-id="ct270565208"/></text:p>
      <text:p text:style-name="P6"><text:span text:style-name="T2"><text:tab/>2. Цефепим (МНН </text:span><text:change-end text:change-id="ct270565208"/><text:change-start text:change-id="ct270565312"/><text:span text:style-name="T2">—</text:span><text:change-end text:change-id="ct270565312"/><text:change-start text:change-id="ct270565416"/><text:span text:style-name="T2"> Цефепим), порошок для приготовления раствора для внутривенного и внутримышечного введения, 2 г - флаконы (1) - пачки картонные, в размере 495,00 руб.</text:span></text:p>
      <text:p text:style-name="P6"><text:span text:style-name="T2"><text:tab/>3. Цефепим (МНН </text:span><text:change-end text:change-id="ct270565416"/><text:change-start text:change-id="ct270565520"/><text:span text:style-name="T2">—</text:span><text:change-end text:change-id="ct270565520"/><text:change-start text:change-id="ct270565624"/><text:span text:style-name="T2"> Цефепим), порошок для приготовления раствора для внутривенного и внутримышечного введения, 1 г - флаконы (1) - пачки картонные, в </text:span><text:span text:style-name="T2">размере 265,00 руб.</text:span></text:p>
      <text:p text:style-name="P6"><text:span text:style-name="T2"><text:tab/>4. Цефепим (МНН </text:span><text:change-end text:change-id="ct270565624"/><text:change-start text:change-id="ct270565728"/><text:span text:style-name="T2">—</text:span><text:change-end text:change-id="ct270565728"/><text:change-start text:change-id="ct270565832"/><text:span text:style-name="T2"> Цефепим), порошок для приготовления раствора для внутривенного и внутримышечного введения, 2 г - флаконы (50) - коробки картонные, в размере 24750 руб.</text:span></text:p>
      <text:p text:style-name="P6"><text:change-end text:change-id="ct270565832"/><text:change text:change-id="ct270565936"/><text:span text:style-name="T2"><text:tab/></text:span><text:span text:style-name="T5">В соответствии с информацией ФГБУ «НЦЭСМП» Минздрава России, направленной Минздравом России составе комплекта документов, лекарственный препарат </text:span><text:change text:change-id="ct270566040"/><text:change-start text:change-id="ct270566144"/><text:span text:style-name="T14">Цефепим (МНН — Цефепим)</text:span><text:change-end text:change-id="ct270566144"/><text:span text:style-name="T5"> в лекарственной форме «</text:span><text:change text:change-id="ct270566248"/><text:change-start text:change-id="ct270566352"/><text:span text:style-name="T5">порошок для приготовления раствора для внутривенного и внутримышечного введения</text:span><text:change-end text:change-id="ct270566352"/><text:span text:style-name="T5">», в дозировк</text:span><text:change text:change-id="ct270566456"/><text:change-start text:change-id="ct270566560"/><text:span text:style-name="T5">ах</text:span><text:change-end text:change-id="ct270566560"/><text:span text:style-name="T5"> «</text:span><text:change text:change-id="ct270566664"/><text:change-start text:change-id="ct270566768"/><text:span text:style-name="T5">1 г</text:span><text:change-end text:change-id="ct270566768"/><text:span text:style-name="T5">» </text:span><text:change-start text:change-id="ct270566872"/><text:span text:style-name="T5">и «2 г» </text:span><text:change-end text:change-id="ct270566872"/><text:span text:style-name="T5">является воспроизведенным лекарственным препаратом, </text:span><text:change-start text:change-id="ct270566976"/><text:span text:style-name="T5">и </text:span><text:change-end text:change-id="ct270566976"/><text:span text:style-name="T5">референтный лекарственный препарат </text:span><text:change text:change-id="ct270567080"/><text:change-start text:change-id="ct270567184"/><text:span text:style-name="T5">«</text:span><text:change-end text:change-id="ct270567184"/><text:change-start text:change-id="ct270567288"/><text:span text:style-name="T5">Максипим»</text:span><text:span text:style-name="T14"> (МНН — Цефепим)</text:span><text:change-end text:change-id="ct270567288"/><text:span text:style-name="T5"> в лекарственной форме </text:span><text:change text:change-id="ct270567392"/><text:change-start text:change-id="ct270559344"/><text:span text:style-name="T5">«порошок для приготовления раствора для внутривенного и внутримышечного введения»</text:span><text:change-end text:change-id="ct270559344"/><text:span text:style-name="T5"> в дозировке «</text:span><text:change text:change-id="ct270559448"/><text:change-start text:change-id="ct270559552"/><text:span text:style-name="T5">1000 мг</text:span><text:change-end text:change-id="ct270559552"/><text:span text:style-name="T5">» </text:span><text:change text:change-id="ct270559656"/><text:change-start text:change-id="ct270559760"/><text:span text:style-name="T5">(производитель «Корден Ф</text:span><text:change-end text:change-id="ct270559760"/><text:change-start text:change-id="ct270559864"/><text:span text:style-name="T5">арма Латина С.п.А», Италия) (П </text:span><text:span text:style-name="T16">N</text:span><text:span text:style-name="T17">015873/01 от 30.06.2009)</text:span><text:change-end text:change-id="ct270559864"/><text:span text:style-name="T5">. </text:span><text:change text:change-id="ct270559968"/></text:p>
      <text:p text:style-name="P7"><text:tab/>При проведении экономического анализа ФАС России выявлено, что предельн<text:change text:change-id="ct270560072"/><text:change-start text:change-id="ct270560176"/>ые<text:change-end text:change-id="ct270560176"/> отпускн<text:change text:change-id="ct270560280"/><text:change-start text:change-id="ct270560384"/>ые<text:change-end text:change-id="ct270560384"/> цен<text:change text:change-id="ct270560488"/><text:change-start text:change-id="ct270560592"/>ы<text:change-end text:change-id="ct270560592"/> на вышеуказанны<text:change text:change-id="ct270560696"/><text:change-start text:change-id="ct270560800"/>е<text:change-end text:change-id="ct270560800"/> воспроизведенны<text:change text:change-id="ct270560904"/><text:change-start text:change-id="ct270561008"/>е<text:change-end text:change-id="ct270561008"/> лекарственны<text:change text:change-id="ct270561112"/><text:change-start text:change-id="ct270561216"/>е<text:change-end text:change-id="ct270561216"/> препарат<text:change-start text:change-id="ct270561320"/>ы<text:change-end text:change-id="ct270561320"/>, рассчитанн<text:change text:change-id="ct270561424"/><text:change-start text:change-id="ct270561528"/>ые<text:change-end text:change-id="ct270561528"/> исходя из стоимости одной лекарственной формы, превыша<text:change text:change-id="ct270561632"/><text:change-start text:change-id="ct270561736"/>ю<text:change-end text:change-id="ct270561736"/>т 60 процентов максимальной зарегистрированной предельной отпускной цены производителя на <text:change text:change-id="ct270561840"/><text:change-start text:change-id="ct270561944"/>референтный<text:change-end text:change-id="ct270561944"/> лекарственный препарат, <text:soft-page-break/>рассчитанн<text:change text:change-id="ct270562048"/><text:change-start text:change-id="ct270562152"/>ы<text:change-end text:change-id="ct270562152"/>й исходя из максимальной стоимости одной лекарственной формы, что противоречит пункту 21 Методики<text:span text:style-name="T18"> расчета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при их государственной регистрации и перерегистрации,</text:span> <text:span text:style-name="T18">утвержденной постановлением Правительства Российской Федерации от 15 сентября 2015 г. № 979 (далее — Методика).</text:span></text:p>
      <text:p text:style-name="P21"><text:span text:style-name="T2"><text:tab/></text:span><text:span text:style-name="T10">В связи с вышеизложенным в соответствии с</text:span><text:span text:style-name="T5"> подпунктом «в» пункта 13 Правил превышение представляемой для государственной регистрации или перерегистрации предельной отпускной цены производителя на лекарственный препарат над ценой, рассчитанной в соответствии с Методикой, является основанием для отказа в согласовании государственной регистрации предельной отпускной цены производителя на лекарственный препарат.</text:span><text:span text:style-name="T2"> </text:span></text:p>
      <text:p text:style-name="P25"><text:tab/></text:p>
      <text:p text:style-name="P8"/>
      <text:p text:style-name="P8"/>
      <text:p text:style-name="P8"><text:change text:change-id="ct270562256"/><text:change-start text:change-id="ct270562360"/>А.Б. Кашеваров<text:change-end text:change-id="ct270562360"/></text:p>
      <text:p text:style-name="P24"> </text:p>
      <text:p text:style-name="P9"><text:change-start text:change-id="ct270562464"/></text:p>
      <text:p text:style-name="P10"><text:change-end text:change-id="ct270562464"/><text:change text:change-id="ct271864952"/><text:change text:change-id="ct270562672"/><text:change text:change-id="ct270562568"/><text:change text:change-id="ct27186516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8E23F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tracked-changes>
          <text:changed-region xml:id="ct102564160" text:id="ct102564160">
            <text:insertion>
              <office:change-info>
                <dc:creator>&lt;анонимный&gt;</dc:creator>
                <dc:date>2017-06-26T10:49:00</dc:date>
              </office:change-info>
            </text:insertion>
          </text:changed-region>
        </text:tracked-changes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/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<text:change-start text:change-id="ct102564160"/>2017-65271(1) <text:change-end text:change-id="ct102564160"/>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tracked-changes>
          <text:changed-region xml:id="ct102564264" text:id="ct102564264">
            <text:insertion>
              <office:change-info>
                <dc:creator>&lt;анонимный&gt;</dc:creator>
                <dc:date>2017-06-26T10:49:00</dc:date>
              </office:change-info>
            </text:insertion>
          </text:changed-region>
        </text:tracked-changes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<text:change-start text:change-id="ct102564264"/>2017-65271(1) <text:change-end text:change-id="ct102564264"/></text:p>
      </draw:text-box>
     </draw:frame><draw:frame draw:style-name="Mfr2" draw:name="SpdBarcode" text:anchor-type="paragraph" svg:x="0cm" svg:width="3.6cm" svg:height="0.78cm" draw:z-index="3"><draw:image xlink:href="Pictures/10000201000000780000001A418E23FF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6-21T18:07:37.12</meta:creation-date>
    <meta:generator>OpenOffice.org/3.3$Win32 OpenOffice.org_project/330m20$Build-9567</meta:generator>
    <meta:editing-duration>P0D</meta:editing-duration>
    <meta:editing-cycles>1</meta:editing-cycles>
    <dc:date>2017-06-28T13:35:26.89</dc:date>
    <meta:document-statistic meta:table-count="0" meta:image-count="1" meta:object-count="0" meta:page-count="2" meta:paragraph-count="68" meta:word-count="569" meta:character-count="4483"/>
    <meta:user-defined meta:name="Поле 1"/>
    <meta:user-defined meta:name="Поле 2"/>
    <meta:user-defined meta:name="Поле 3"/>
    <meta:user-defined meta:name="Поле 4"/>
  </office:meta>
</office:document-meta>
</file>