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265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753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e2673-7533-490f-989f-5eb44d73b6cf" text:name="BossProviderVariable"/>
      </text:user-field-decls>
      <text:p text:style-name="P12"><text:span text:style-name="T5">РЕШЕНИЕ </text:span></text:p>
      <text:p text:style-name="P6">по результатам рассмотрения ходатайства</text:p>
      <text:p text:style-name="P5"/>
      <text:p text:style-name="P9"><text:span text:style-name="T1"><text:tab/></text:span><text:span text:style-name="T2">В соответствии со статьями 28, 32 Федерального закона от 26.07.2006 <text:s text:c="13"/>№ 135-ФЗ «О защите конкуренции» Федеральная антимонопольная служба рассмотрела ходатайство компании «ДауДюПон Инк.» (место нахождения: Корпорейшен Траст Сентер, 1209 Норт Ориндж Стрит, Вилмингтон, Делавэр 19801, округ Нью-Касл, США; основной вид деятельности — холдинговая компания) о приобретении </text:span><text:span text:style-name="T3">прав, позволяющих определять условия осуществления предпринимательской деятельности ЗАО «ДюПон Химпром» (место нахождения: ул. Промышленная, д. 101, г. Новочебоксарск, Чувашская Республика, 428900; основные виды деятельности — производство химических средств защиты растений (пестицидов) и прочих агрохимических продуктов, оптовая торговля пестицидами и другими агрохимикатами), ЗАО «Даниско» (место нахождения: ул. Крылатская, д. 17, корп. 3, г. Москва, 121614; основной вид деятельности — оптовая торговля пищевыми ингредиентами для пищевой промышленности, в частности заквасками, эмульгаторами, ферментами, стабилизаторами, ароматизаторами, концентратами для производства напитков, а также кормовыми добавками для животных), ООО «Пионер Хай-Бред Рус» (место нахождения: ул. Суворова, д. 91, оф. 6, г. Ростов-на-Дону, 344022; основной вид деятельности — оптовая торговля зерном, семенами и кормами для сельскохозяйственных животных), ООО «ДюПон наука и технологии» (место нахождения: ул. Крылатская, д. 17, корп. 3, г. Москва, 121614; основной вид деятельности — оптовая торговля высокотехнологичными химическими продуктами промышленного назначения и оказание консультационных услуг в области промышленной безопасности на территории Российской Федерации), ООО «Эксплуатационные материалы Русь» (место нахождения: ул. Крылатская, д. 17, корп. 3, г. Москва, 121614; основные виды деятельности согласно уставу </text:span><text:span text:style-name="T3">— купля, продажа, импорт, экспорт любых товаров, механизмов, предметов и материалов, в частности, но не ограничиваясь, относящихся к эксплуатационным материалам и полимерам), ООО «Специальные продукты и технологии Русь» (место нахождения: ул. Крылатская, д. 17, корп. 3, г. Москва, 121614; основные виды деятельности согласно уставу — купля, продажа, импорт, экспорт любых товаров, механизмов, материалов, в частности, но не ограничиваясь, относящихся к текстильным волокнам, нетканым материалам, строительным материалам), ООО «Дау Агросаенсес» (место нахождения: пр-т Вернадского, д. 6, г. Москва, 119311; основной вид деятельности — оптовая торговля зерном, необработанным табаком, семенами и кормами для сельскохозяйственных животных), ООО «Дау Кемикал» (место нахождения: пр-т Вернадского, д. 6, комн. 2, комн. 58 г. Москва, 119311; основной вид деятельности — оптовая торговля промышленными химикатами), <text:s text:c="25"/>ООО «Дау Изолан» (место нахождения: ул. Большая Нижегородская, д. 81, г. </text:span><text:soft-page-break/><text:span text:style-name="T3">Владимир, Владимирская обл., 600016; основные виды деятельности — производство основных химических веществ, пластмасс в первичных формах, оптовая торговля химическими продуктами и химическими веществами, исследования, разработка и предоставление технических услуг и иных связанных с ними услуг в области химической продукции и пластмасс, предоставление услуг по управлению и консультационных услуг в химической отрасли), ООО «Дау Корнинг» (место нахождения: ул. Таганская, д. 17-23, г. Москва, 109147; основной вид деятельности — оптовая неспециализированная торговля), ООО «Финндисп» (место нахождения: ул. Михалевича, д. 69А, г. Раменское, Раменский р-н, Московская обл., 140108; основной вид деятельности — производство красок и лаков на основе полимеров), <text:s text:c="42"/>компании «Дау Юроп ГмбХ» (место нахождения: Швейцария, 8810, Хорген, Бахтобельштрассе, 3; основные виды деятельности — оказание управленческих услуг для целей деятельности компании «Дау Кемикал Компани» в Европе и деятельности её дочерних компаний, а также её аффилированных компаний по всему миру, мониторинг торговой и производственной деятельности указанных компаний в Европе и любых других странах мира и участие в торговых сделках и производственных операциях), компании «Дау Корнинг Юроп С.А.» (место нахождения: Бельгия, В-7180, Сенеффе, Парк Индастриель Зон С; основные виды деятельности — покупка, продажа и производство любых видов химической продукции, а также упаковка такой продукции с учетом предназначения, перевозки и защиты, а также всей иной предполагаемой продукции), </text:span><text:span text:style-name="T4">и приняла решение об удовлетворении данного ходатайства.</text:span></text:p>
      <text:p text:style-name="P7"/>
      <text:p text:style-name="P7"/>
      <text:p text:style-name="P8">А.Г. Цыган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265F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6265F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4:21:32.55</meta:creation-date>
    <meta:generator>OpenOffice.org/3.3$Win32 OpenOffice.org_project/330m20$Build-9567</meta:generator>
    <dc:date>2017-06-28T13:37:43.87</dc:date>
    <meta:editing-duration>PT37S</meta:editing-duration>
    <meta:editing-cycles>1</meta:editing-cycles>
    <meta:print-date>2017-06-27T15:28:49.70</meta:print-date>
    <meta:document-statistic meta:table-count="0" meta:image-count="1" meta:object-count="0" meta:page-count="2" meta:paragraph-count="7" meta:word-count="561" meta:character-count="4527"/>
    <meta:user-defined meta:name="Поле 1"/>
    <meta:user-defined meta:name="Поле 2"/>
    <meta:user-defined meta:name="Поле 3"/>
    <meta:user-defined meta:name="Поле 4"/>
  </office:meta>
</office:document-meta>
</file>