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DD51BC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??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line-height="12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25%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1.465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-0.016cm" style:auto-text-indent="false">
        <style:tab-stops/>
      </style:paragraph-properties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18" style:family="paragraph" style:parent-style-name="Standard">
      <style:paragraph-properties fo:margin-left="0cm" fo:margin-right="0cm" fo:line-height="125%" fo:text-align="justify" style:justify-single-word="false" fo:text-indent="-0.016cm" style:auto-text-indent="false">
        <style:tab-stops/>
      </style:paragraph-properties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19" style:family="paragraph" style:parent-style-name="Table_20_Contents">
      <style:paragraph-properties fo:line-height="125%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25%" fo:text-align="justify" style:justify-single-word="false"/>
      <style:text-properties style:text-position="14% 100%"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top="0cm" fo:margin-bottom="0cm" fo:line-height="125%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501cm" style:auto-text-indent="false"/>
      <style:text-properties fo:background-color="transparent"/>
    </style:style>
    <style:style style:name="P23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501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25%" fo:text-align="center" style:justify-single-word="false" fo:text-indent="-0.021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25%" fo:text-align="center" style:justify-single-word="false" fo:text-indent="-0.028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line-height="125%" fo:text-align="justify" style:justify-single-word="false" fo:text-indent="1.27cm" style:auto-text-indent="false">
        <style:tab-stops>
          <style:tab-stop style:position="1.693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line-height="125%" fo:text-align="justify" style:justify-single-word="false" fo:text-indent="1.27cm" style:auto-text-indent="false">
        <style:tab-stops>
          <style:tab-stop style:position="1.658cm"/>
          <style:tab-stop style:position="1.799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25%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25%" fo:text-align="justify" style:justify-single-word="false" fo:text-indent="0cm" style:auto-text-indent="false">
        <style:tab-stops>
          <style:tab-stop style:position="1.455cm"/>
        </style:tab-stops>
      </style:paragraph-properties>
      <style:text-properties fo:background-color="transparent"/>
    </style:style>
    <style:style style:name="P30" style:family="paragraph" style:parent-style-name="Standard" style:list-style-name="L5">
      <style:paragraph-properties fo:margin-left="0cm" fo:margin-right="0cm" fo:line-height="125%" fo:text-align="justify" style:justify-single-word="false" fo:text-indent="0cm" style:auto-text-indent="false"/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31" style:family="paragraph" style:parent-style-name="Standard" style:list-style-name="L1">
      <style:paragraph-properties fo:margin-left="0.026cm" fo:margin-right="0cm" fo:margin-top="0cm" fo:margin-bottom="0cm" fo:line-height="125%" fo:text-align="justify" style:justify-single-word="false" fo:text-indent="1.429cm" style:auto-text-indent="false">
        <style:tab-stops>
          <style:tab-stop style:position="1.455cm"/>
        </style:tab-stops>
      </style:paragraph-properties>
      <style:text-properties fo:background-color="transparen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25%" fo:text-align="justify" style:justify-single-word="false" fo:text-indent="-0.635cm" style:auto-text-indent="false">
        <style:tab-stops>
          <style:tab-stop style:position="-0.635cm"/>
          <style:tab-stop style:position="1.455cm"/>
        </style:tab-stops>
      </style:paragraph-properties>
      <style:text-properties fo:color="#000000" style:font-name="Times New Roman1" fo:font-size="14pt" fo:letter-spacing="0.011cm" fo:background-color="transparent" style:font-name-complex="Times New Roman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25%" fo:text-align="justify" style:justify-single-word="false" fo:text-indent="1.455cm" style:auto-text-indent="false">
        <style:tab-stops>
          <style:tab-stop style:position="1.455cm"/>
        </style:tab-stops>
      </style:paragraph-properties>
      <style:text-properties fo:color="#000000" style:font-name="Times New Roman1" fo:font-size="14pt" fo:letter-spacing="0.011cm" fo:background-color="transparent" style:font-name-complex="Times New Roman"/>
    </style:style>
    <style:style style:name="P34" style:family="paragraph" style:parent-style-name="Standard" style:list-style-name="L2">
      <style:paragraph-properties fo:margin-left="0cm" fo:margin-right="0cm" fo:margin-top="0cm" fo:margin-bottom="0cm" fo:line-height="125%" fo:text-align="justify" style:justify-single-word="false" fo:text-indent="1.455cm" style:auto-text-indent="false">
        <style:tab-stops>
          <style:tab-stop style:position="1.455cm"/>
        </style:tab-stops>
      </style:paragraph-properties>
      <style:text-properties fo:color="#000000" style:font-name="Times New Roman1" fo:font-size="14pt" fo:background-color="transparen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25%" fo:text-align="justify" style:justify-single-word="false" fo:text-indent="1.455cm" style:auto-text-indent="false">
        <style:tab-stops>
          <style:tab-stop style:position="1.455cm"/>
        </style:tab-stops>
      </style:paragraph-properties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25%" fo:text-align="justify" style:justify-single-word="false" fo:text-indent="1.455cm" style:auto-text-indent="false">
        <style:tab-stops>
          <style:tab-stop style:position="1.455cm"/>
        </style:tab-stops>
      </style:paragraph-properties>
      <style:text-properties fo:color="#000000" style:font-name="serif" fo:font-size="14pt" fo:letter-spacing="0.011cm" fo:language="ru" fo:country="RU" fo:background-color="transparent" style:font-size-asian="14pt" style:font-name-complex="Times New Roman" style:font-size-complex="14pt"/>
    </style:style>
    <style:style style:name="P37" style:family="paragraph" style:parent-style-name="Standard" style:list-style-name="L3">
      <style:paragraph-properties fo:margin-left="0cm" fo:margin-right="0cm" fo:margin-top="0cm" fo:margin-bottom="0cm" fo:line-height="125%" fo:text-align="justify" style:justify-single-word="false" fo:text-indent="1.501cm" style:auto-text-indent="false"/>
      <style:text-properties style:font-name="serif" fo:font-size="14pt" fo:background-color="transparent"/>
    </style:style>
    <style:style style:name="P38" style:family="paragraph" style:parent-style-name="Standard" style:list-style-name="L4">
      <style:paragraph-properties fo:margin-left="0.026cm" fo:margin-right="0cm" fo:margin-top="0cm" fo:margin-bottom="0cm" fo:line-height="125%" fo:text-align="justify" style:justify-single-word="false" fo:text-indent="-0.635cm" style:auto-text-indent="false">
        <style:tab-stops/>
      </style:paragraph-properties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39" style:family="paragraph" style:parent-style-name="Standard" style:list-style-name="L4">
      <style:paragraph-properties fo:margin-left="-0.026cm" fo:margin-right="0cm" fo:margin-top="0cm" fo:margin-bottom="0cm" fo:line-height="125%" fo:text-align="justify" style:justify-single-word="false" fo:text-indent="-0.635cm" style:auto-text-indent="false">
        <style:tab-stops/>
      </style:paragraph-properties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40" style:family="paragraph" style:parent-style-name="Standard" style:list-style-name="L6">
      <style:paragraph-properties fo:margin-left="-0.026cm" fo:margin-right="0cm" fo:margin-top="0cm" fo:margin-bottom="0cm" fo:line-height="125%" fo:text-align="justify" style:justify-single-word="false" fo:text-indent="1.244cm" style:auto-text-indent="false">
        <style:tab-stops/>
      </style:paragraph-properties>
      <style:text-properties fo:color="#000000" style:font-name="Times New Roman1" fo:font-size="14pt" fo:letter-spacing="0.011cm" fo:background-color="transparent" style:font-size-asian="14pt" style:font-name-complex="Times New Roman" style:font-size-complex="14pt"/>
    </style:style>
    <style:style style:name="P41" style:family="paragraph" style:parent-style-name="Standard" style:master-page-name="First_20_Page">
      <style:paragraph-properties fo:margin-top="0cm" fo:margin-bottom="0cm" fo:line-height="125%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P42" style:family="paragraph" style:parent-style-name="Table_20_Contents" style:master-page-name="First_20_Page">
      <style:paragraph-properties fo:line-height="125%"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name-complex="SimSun1" style:font-size-complex="14pt" style:font-weight-complex="normal"/>
    </style:style>
    <style:style style:name="T5" style:family="text"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etter-spacing="0.011cm" fo:language="en" fo:country="US" fo:font-style="normal" fo:background-color="transparent" style:font-size-asian="12pt" style:font-style-asian="normal" style:font-name-complex="Times New Roman" style:font-size-complex="12pt" style:font-style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T9" style:family="text">
      <style:text-properties fo:color="#000000" style:font-name="serif" fo:font-size="14pt" fo:letter-spacing="0.011cm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serif" fo:font-size="14pt" fo:letter-spacing="0.011cm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etter-spacing="0.011cm" style:font-name-complex="Times New Roman"/>
    </style:style>
    <style:style style:name="T12" style:family="text">
      <style:text-properties fo:color="#000000" style:font-name="Times New Roman1" fo:font-size="14pt" fo:letter-spacing="0.011cm" style:font-size-asian="14pt" style:font-name-complex="Times New Roman" style:font-size-complex="14pt"/>
    </style:style>
    <style:style style:name="T13" style:family="text">
      <style:text-properties fo:color="#000000" fo:letter-spacing="0.011cm" style:font-size-asian="14pt" style:font-name-complex="Times New Roman" style:font-size-complex="14pt"/>
    </style:style>
    <style:style style:name="T14" style:family="text">
      <style:text-properties fo:color="#000000" fo:letter-spacing="0.011cm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T19" style:family="text">
      <style:text-properties fo:letter-spacing="0.011cm" style:font-size-asian="14pt" style:font-name-complex="Times New Roman" style:font-size-complex="14pt"/>
    </style:style>
    <style:style style:name="T20" style:family="text">
      <style:text-properties style:font-name="serif" style:font-size-asian="14pt" style:font-size-complex="14pt"/>
    </style:style>
    <style:style style:name="T21" style:family="text">
      <style:text-properties style:font-name="serif" fo:language="ru" fo:country="RU" style:font-size-asian="14pt" style:font-size-complex="14pt"/>
    </style:style>
    <style:style style:name="T22" style:family="text">
      <style:text-properties style:font-name="Times New Roman1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22b83c-9358-4f6e-951f-fdc651ac05b0" text:name="BossProviderVariable"/>
      </text:user-field-decls>
      <text:p text:style-name="P41"><text:span text:style-name="T23">ОПРЕДЕЛЕНИЕ ОБ ОТЛОЖЕНИИ РАССМОТРЕНИЯ</text:span></text:p>
      <text:p text:style-name="P21">ДЕЛА № 7-00-22/00-26-17</text:p>
      <text:p text:style-name="P21"/>
      <text:p text:style-name="P20">«22» июня 2017 г.<text:tab/><text:tab/><text:tab/><text:tab/><text:tab/><text:tab/><text:tab/> <text:tab/><text:tab/> <text:s text:c="9"/>г. Москва</text:p>
      <text:p text:style-name="P20"/>
      <text:p text:style-name="P22"><text:span text:style-name="T1">Комиссия Федеральной антимонопольной службы по рассмотрению дела о нарушении законодательства в сфере государственного оборонного заказа в составе: </text:span><text:span text:style-name="T3">&lt;...&gt;</text:span><text:span text:style-name="T2"> (далее — Комиссия), рассматривая дело № 7-00-22/00-26-17 по признакам нарушения АО «НовИТ ПРО» (адрес местонахождения: </text:span><text:span text:style-name="T4">наб. реки Мойки, д. 37, лит. А, г. Санкт-Петербург, 191186, ИНН 7841009220</text:span><text:span text:style-name="T2">) части 3 статьи 8 Федерального закона от 29 декабря 2012 г. № 275-ФЗ «О государственном оборонном заказе» (далее — Закон о государственном оборонном заказе)</text:span></text:p>
      <text:p text:style-name="P11"/>
      <text:p text:style-name="P24">УСТАНОВИЛА:</text:p>
      <text:p text:style-name="P12"/>
      <text:p text:style-name="P23"><text:span text:style-name="T15">В целях осуществления полного и всестороннего </text:span><text:span text:style-name="T16">исследования обстоятельств дела № 7-00-22/00-26-17, а также в связи с необходимостью получения дополнительных доказательств Комиссия в </text:span><text:span text:style-name="T7">соответствии с частями 1, 6 статьи 15.20 Закона о государственном оборонном заказе,</text:span></text:p>
      <text:p text:style-name="P13"/>
      <text:p text:style-name="P25">ОПРЕДЕЛИЛА:</text:p>
      <text:p text:style-name="P25"/>
      <text:p text:style-name="P23">1.<text:tab/>Отложить рассмотрение дела № 7-00-22/00-26-17.</text:p>
      <text:p text:style-name="P23">2.<text:tab/>Назначить рассмотрение дела № 7-00-22/00-26-17 на 14 сентября 2017 г. на 15 час. 00 мин. (по московскому времени) по адресу: г. Москва, пер. Уланский, д. 16, корп. 1.</text:p>
      <text:p text:style-name="P22"><text:span text:style-name="T1">3.<text:tab/></text:span><text:span text:style-name="T10">АО «НовИТ ПРО» представить в ФАС России в срок до 31 августа</text:span><text:span text:style-name="T9"> 2017 г. следующую информацию и документы:</text:span></text:p>
      <text:list xml:id="list33630551" text:style-name="L1">
        <text:list-item>
          <text:list>
            <text:list-header>
              <text:p text:style-name="P31"><text:span text:style-name="T10"><text:s/><text:tab/>3.1.<text:tab/>перечень работ, проводимых при технологическом контроле и нормоконтроле при </text:span><text:span text:style-name="T11">создании трехмерной модели с использованием готовой рабочей конструкторской документации (с указанием нормативных документов, предусматривающих проведение данных видов работ);</text:span></text:p>
              <text:p text:style-name="P29"><text:span text:style-name="T11"><text:s/><text:tab/>3.2.<text:tab/></text:span><text:span text:style-name="T12">развернутые пояснения о порядке применения и величинах</text:span><text:span text:style-name="T11"> </text:span><text:soft-page-break/><text:span text:style-name="T11">уточняющих коэффициентов, используемых при расчете трудоемкости создания трехмерной модели (по стандарту организации СТО ЕРПВ 6.1.2-2015);</text:span></text:p>
              <text:p text:style-name="P32"><text:s/><text:tab/>3.3.<text:tab/>справку о ходе выполнения работ по договору от 29 декабря 2015 г. № 1116187301242020105000678/Б0112072/135-15-ПРО, в том числе об изменении объемов и сроков выполнения работ <text:span text:style-name="T21">с приложением копий подтверждающих документов (служебной переписки, актов выполненных работ, соглашений, протоколов, решений и т. п.).</text:span></text:p>
              <text:list>
                <text:list-header>
                  <text:p text:style-name="P33"><text:s/><text:tab/><text:span text:style-name="T20">4.<text:tab/>АО «Адмиралтейские верфи» представить в ФАС России в срок до 31 августа 2017 г. следующую информацию и документы:</text:span></text:p>
                </text:list-header>
              </text:list>
              <text:p text:style-name="P35"><text:span text:style-name="T17"><text:s/><text:tab/></text:span><text:span text:style-name="T18">4</text:span><text:span text:style-name="T17">.</text:span><text:span text:style-name="T18">1.<text:tab/>справку о состоянии выполнения работ по теме «Разработка трехмерной модели корпуса, общесудовых систем и оборудования заказа проекта 636 и создание структурной связи между трехмерной моделью и ремонтной документацией», в том числе о принятии решений и заключении дополнительных соглашений по вопросам изменения объемов и сроков выполнения работ с приложением копий подтверждающих документов (служебной переписки, актов выполненных работ, соглашений, протоколов, решений и т. п.).</text:span></text:p>
              <text:p text:style-name="P36"><text:s/><text:tab/>5.<text:tab/>Министерству обороны Российской Федерации (Департамент по обеспечению государственного оборонного заказа) представить в ФАС России в срок до 31 августа 2017 г. следующую информацию и документы:</text:p>
            </text:list-header>
          </text:list>
        </text:list-item>
      </text:list>
      <text:list xml:id="list33618291" text:style-name="L2">
        <text:list-item>
          <text:list>
            <text:list-header>
              <text:p text:style-name="P34"><text:span text:style-name="T19"><text:s/><text:tab/>5.1.<text:tab/>справку о состоянии выполнения р</text:span>абот по теме «Разработка трехмерной модели корпуса, общесудовых систем и оборудования заказа проекта 636 и создание структурной связи между трехмерной моделью и ремонтной документацией», в том числе о принятии решений и <text:span text:style-name="T18">заключении дополнительных соглашений</text:span> по вопросам изменения объемов и сроков выполнения работ <text:span text:style-name="T19">с приложением копий подтверждающих документов (служебной переписки, соглашений, протоколов, решений и т. п.).</text:span></text:p>
            </text:list-header>
          </text:list>
        </text:list-item>
      </text:list>
      <text:list xml:id="list33627880" text:style-name="L3">
        <text:list-item>
          <text:list>
            <text:list-item>
              <text:list>
                <text:list-header>
                  <text:p text:style-name="P37"><text:span text:style-name="T13"><text:s/><text:tab/>6.<text:tab/>Министерству обороны Российской Федерации (Управление военных представительств) представить в ФАС России в срок до 31 августа</text:span><text:span text:style-name="T14"> 2017 г.</text:span><text:span text:style-name="T13"> следующие информацию и документы:</text:span></text:p>
                </text:list-header>
              </text:list>
            </text:list-item>
          </text:list>
        </text:list-item>
      </text:list>
      <text:list xml:id="list33612589" text:style-name="L4">
        <text:list-item>
          <text:list>
            <text:list-header>
              <text:p text:style-name="P38"><text:s/><text:tab/>6.1.<text:tab/><text:span text:style-name="T22">развернутые пояснения о согласовании военным представительством, аккредитованном в АО «НовИТ ПРО», порядка </text:span><text:soft-page-break/><text:span text:style-name="T22">применения и величинах уточняющих коэффициентов, используемых при расчете трудоемкости создания трехмерной модели (по стандарту организации СТО ЕРПВ 6.1.2-2015);</text:span></text:p>
              <text:p text:style-name="P38"><text:s/><text:tab/>6.2.<text:tab/>перечень работ, проводимых при технологическом контроле и нормоконтроле при создании трехмерной модели с использованием готовой рабочей конструкторской документации (с указанием нормативных документов, предусматривающих проведение данных видов работ);</text:p>
              <text:p text:style-name="P39"><text:s/><text:tab/>6.3.<text:tab/>копии нормативных и методических документов, регламентирующих порядок определения плановой трудоемкости работ, проверки фактической трудоемкости, а также применения уточняющих коэффициентов при разработке конструкторской документации, создании трехмерной модели.</text:p>
              <text:p text:style-name="P39"><text:s/><text:tab/> </text:p>
            </text:list-header>
          </text:list>
        </text:list-item>
      </text:list>
      <text:p text:style-name="P8"><text:tab/></text:p>
      <text:p text:style-name="P10"><text:span text:style-name="T8"><text:tab/></text:span><text:span text:style-name="T5">Примечание:</text:span></text:p>
      <text:p text:style-name="P26">1. С материалами дела можно ознакомиться в здании ФАС России;</text:p>
      <text:p text:style-name="P27">2. <text:tab/>Для подготовки пропусков в здание ФАС России Ф.И.О. представителей необходимо сообщить не позднее чем за один день до даты рассмотрения дела.</text:p>
      <text:list xml:id="list33609384" text:style-name="L5">
        <text:list-item>
          <text:list>
            <text:list-item>
              <text:list>
                <text:list-header>
                  <text:p text:style-name="P30"/>
                </text:list-header>
              </text:list>
            </text:list-item>
          </text:list>
        </text:list-item>
      </text:list>
      <text:list xml:id="list33611973" text:style-name="L6">
        <text:list-item>
          <text:list>
            <text:list-item>
              <text:list>
                <text:list-item>
                  <text:list>
                    <text:list-header>
                      <text:p text:style-name="P40"><text:span text:style-name="T15"><text:s/><text:tab/></text:span></text:p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??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D51B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fo:language="ru" fo:country="RU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6643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66432(1) </text:p>
      </draw:text-box>
     </draw:frame><draw:frame draw:style-name="Mfr2" draw:name="SpdBarcode" text:anchor-type="paragraph" svg:x="0cm" svg:width="3.6cm" svg:height="0.78cm" draw:z-index="3"><draw:image xlink:href="Pictures/10000201000000780000001A7DD51BC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5T18:46:48.40</meta:creation-date>
    <meta:generator>OpenOffice.org/3.3$Win32 OpenOffice.org_project/330m20$Build-9567</meta:generator>
    <dc:date>2017-06-28T13:43:43.56</dc:date>
    <meta:document-statistic meta:table-count="0" meta:image-count="1" meta:object-count="0" meta:page-count="3" meta:paragraph-count="30" meta:word-count="577" meta:character-count="4482"/>
    <meta:user-defined meta:name="Поле 1"/>
    <meta:user-defined meta:name="Поле 2"/>
    <meta:user-defined meta:name="Поле 3"/>
    <meta:user-defined meta:name="Поле 4"/>
  </office:meta>
</office:document-meta>
</file>