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4401B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font-size="13pt" fo:background-color="#ffffff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0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заголовок_20_2">
      <style:paragraph-properties fo:margin-top="0cm" fo:margin-bottom="0cm" fo:line-height="100%" fo:text-align="end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P19" style:family="paragraph" style:parent-style-name="Standard">
      <style:paragraph-properties fo:margin-left="8.86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10.95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9.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fo:background-color="#ffffff" style:font-size-asian="13pt" style:font-size-complex="13pt"/>
    </style:style>
    <style:style style:name="P24" style:family="paragraph" style:parent-style-name="Text_20_body">
      <style:paragraph-properties fo:margin-top="0cm" fo:margin-bottom="0.011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top="0cm" fo:margin-bottom="0.011cm" fo:text-align="center" style:justify-single-word="false"/>
    </style:style>
    <style:style style:name="P26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1.2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1.208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10.994cm" fo:margin-right="0cm" fo:margin-top="0cm" fo:margin-bottom="0.011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font-weight="normal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10.99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3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5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font-size="13pt" style:font-size-asian="13pt" style:font-size-complex="13pt"/>
    </style:style>
    <style:style style:name="P40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style:text-blinking="false" fo:background-color="transparent" style:font-name-asian="Arial1" style:font-size-asian="14pt" style:font-style-asian="normal" style:font-name-complex="Mangal2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style:text-blinking="false" fo:background-color="transparent" style:font-name-asian="TimesNewRomanPSMT2" style:font-size-asian="14pt" style:font-style-asian="normal" style:font-name-complex="TimesNewRomanPSMT2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style:text-blinking="false" fo:background-color="transparent" style:font-name-asian="Segoe UI" style:font-size-asian="14pt" style:font-style-asian="normal" style:font-name-complex="Segoe UI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style:text-underline-style="none" style:text-blinking="false" fo:background-color="transparent" style:font-name-asian="Segoe UI" style:font-size-asian="14pt" style:font-style-asian="normal" style:font-name-complex="Segoe UI" style:font-size-complex="14p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Arial1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TimesNewRomanPSMT2" style:font-size-asian="14pt" style:language-asian="zh" style:country-asian="CN" style:font-style-asian="normal" style:font-name-complex="TimesNewRomanPSMT2" style:font-size-complex="14p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#ffffff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letter-kerning="true" style:text-blinking="false" fo:background-color="transparent" style:font-name-asian="TimesNewRomanPSMT2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language-complex="hi" style:country-complex="IN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weight-asian="normal" style:font-name-complex="Arial1" style:font-size-complex="14pt" style:language-complex="hi" style:country-complex="IN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 style:text-scale="100%"/>
    </style:style>
    <style:style style:name="T32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Calibri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weight-asian="normal" style:font-name-complex="TimesNewRomanPSMT1" style:font-size-complex="14pt" style:language-complex="hi" style:country-complex="IN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style:font-name-asian="TimesNewRomanPSMT2" style:font-size-asian="14pt" style:language-asian="zh" style:country-asian="CN" style:font-weight-asian="normal" style:font-name-complex="Times New Roman2" style:font-size-complex="14pt" style:language-complex="hi" style:country-complex="IN" style:font-weight-complex="normal" style:text-scale="100%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style:text-underline-style="none" fo:font-weight="normal" style:letter-kerning="true" style:text-blinking="fals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 style:text-scale="100%"/>
    </style:style>
    <style:style style:name="T36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style:text-underline-style="none" fo:font-weight="normal" style:letter-kerning="true" style:text-blinking="false" fo:background-color="transparent" style:font-name-asian="TimesNewRomanPSMT2" style:font-size-asian="14pt" style:language-asian="en" style:country-asian="US" style:font-weight-asian="normal" style:font-name-complex="Times New Roman2" style:font-size-complex="14pt" style:language-complex="hi" style:country-complex="IN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font-size="14pt" fo:language="ru" fo:country="RU" fo:font-style="normal" fo:font-weight="normal" fo:background-color="#ffffff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0" style:family="text">
      <style:text-properties fo:color="#000000" style:text-line-through-style="none" fo:font-size="14pt" fo:font-style="normal" style:text-underline-style="none" style:text-blinking="false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41" style:family="text">
      <style:text-properties fo:color="#000000" style:text-line-through-style="none" fo:font-size="14pt" fo:language="en" fo:country="US" fo:font-style="normal" style:text-underline-style="none" style:text-blinking="false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42" style:family="text">
      <style:text-properties style:font-name="Times New Roman" fo:font-size="14pt" fo:font-weight="bold" style:font-size-asian="14pt" style:font-weight-asian="bold" style:font-size-complex="14pt"/>
    </style:style>
    <style:style style:name="T4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style:font-size-asian="14pt" style:language-asian="en" style:country-asian="US" style:font-size-complex="14pt"/>
    </style:style>
    <style:style style:name="T46" style:family="text">
      <style:text-properties style:font-name="Times New Roman" fo:font-size="14pt" fo:language="ru" fo:country="RU" style:font-size-asian="14pt" style:font-size-complex="14pt"/>
    </style:style>
    <style:style style:name="T47" style:family="text">
      <style:text-properties style:font-name="Times New Roman" fo:font-size="14pt" fo:language="en" fo:country="US" style:font-size-asian="14pt" style:font-size-complex="14pt"/>
    </style:style>
    <style:style style:name="T48" style:family="text">
      <style:text-properties style:font-name="Times New Roman" fo:language="ru" fo:country="RU" fo:font-weight="bold" style:font-weight-asian="bold"/>
    </style:style>
    <style:style style:name="T49" style:family="text">
      <style:text-properties style:font-name="Times New Roman" fo:language="en" fo:country="US" fo:font-weight="bold" style:font-weight-asian="bold"/>
    </style:style>
    <style:style style:name="T50" style:family="text">
      <style:text-properties style:font-name="Times New Roman" fo:font-weight="bold" style:font-weight-asian="bold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font-weight-asian="normal" style:font-weight-complex="normal"/>
    </style:style>
    <style:style style:name="T53" style:family="text">
      <style:text-properties style:font-weight-asian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3215c5-2ca1-468b-a97e-fa2726cb685d" text:name="BossProviderVariable"/>
      </text:user-field-decls>
      <text:p text:style-name="P40">РЕШЕНИЕ</text:p>
      <text:p text:style-name="P25"><text:span text:style-name="Основной_20_шрифт_20_абзаца"><text:span text:style-name="T42">по делу № </text:span></text:span><text:span text:style-name="Основной_20_шрифт_20_абзаца"><text:span text:style-name="T43">3-21-18/00-08-17 </text:span></text:span></text:p>
      <text:p text:style-name="P26"><text:span text:style-name="T48">1</text:span><text:span text:style-name="T49">3</text:span><text:span text:style-name="T50"> июня 2017 г.                              <text:s text:c="14"/>             <text:s text:c="7"/>                  <text:s text:c="11"/>г. Москва</text:span></text:p>
      <text:p text:style-name="P27">Комиссия ФАС России по рассмотрению дел по признакам нарушения законодательства о рекламе в составе:</text:p>
      <text:p text:style-name="P18"><text:span text:style-name="T53">&lt;...&gt;,</text:span></text:p>
      <text:p text:style-name="P28"><text:span text:style-name="Основной_20_шрифт_20_абзаца"><text:span text:style-name="T16">рассмотрев материалы </text:span></text:span><text:span text:style-name="Основной_20_шрифт_20_абзаца"><text:span text:style-name="T17">о распространении </text:span></text:span><text:span text:style-name="INS"><text:span text:style-name="T19">ООО «</text:span></text:span><text:span text:style-name="INS"><text:span text:style-name="T15">Тэма Рус</text:span></text:span><text:span text:style-name="INS"><text:span text:style-name="T19">»</text:span></text:span><text:span text:style-name="Основной_20_шрифт_20_абзаца"><text:span text:style-name="T21"> рекламы а</text:span></text:span><text:span text:style-name="INS"><text:span text:style-name="T20">лкогольных винных напитков «</text:span></text:span><text:span text:style-name="INS"><text:span text:style-name="T18">La Reserve</text:span></text:span><text:span text:style-name="INS"><text:span text:style-name="T20">», «</text:span></text:span><text:span text:style-name="INS"><text:span text:style-name="T18">Malbe</text:span></text:span><text:span text:style-name="INS"><text:span text:style-name="T20">с», «</text:span></text:span><text:span text:style-name="INS"><text:span text:style-name="T18">Chateau Grand </text:span></text:span><text:span text:style-name="INS"><text:span text:style-name="T20">Desir» на телеканале «С </text:span></text:span><text:span text:style-name="INS"><text:span text:style-name="T18">MUSIC</text:span></text:span><text:span text:style-name="INS"><text:span text:style-name="T20">» на территории Российской Федерации,</text:span></text:span></text:p>
      <text:p text:style-name="P28"><text:span text:style-name="Основной_20_шрифт_20_абзаца"><text:span text:style-name="T22">в присутствии лиц, участвующих в деле:</text:span></text:span></text:p>
      <text:p text:style-name="P9">лица, в действиях которого содержатся признаки нарушения законодательства о рекламе:</text:p>
      <text:p text:style-name="P6"><text:span text:style-name="Основной_20_шрифт_20_абзаца"><text:span text:style-name="T40"><text:s text:c="4"/>рекламораспространитель </text:span></text:span><text:span text:style-name="Основной_20_шрифт_20_абзаца"><text:span text:style-name="T13">ООО «Тэма Рус» (адрес: г. Москва, </text:span></text:span><text:span text:style-name="Основной_20_шрифт_20_абзаца"><text:span text:style-name="T14">115419, ул. Орджоникидзе</text:span></text:span><text:span text:style-name="Основной_20_шрифт_20_абзаца"><text:span text:style-name="T13">, д.11, стр. 11, офис 105, ИНН </text:span></text:span><text:span text:style-name="Основной_20_шрифт_20_абзаца"><text:span text:style-name="T14">7702703092</text:span></text:span><text:span text:style-name="Основной_20_шрифт_20_абзаца"><text:span text:style-name="T13">, ОГРН </text:span></text:span><text:span text:style-name="Основной_20_шрифт_20_абзаца"><text:span text:style-name="T14">1097746038741</text:span></text:span><text:span text:style-name="Основной_20_шрифт_20_абзаца"><text:span text:style-name="T13">)</text:span></text:span><text:span text:style-name="Основной_20_шрифт_20_абзаца"><text:span text:style-name="T40"> — </text:span></text:span><text:span text:style-name="Основной_20_шрифт_20_абзаца"><text:span text:style-name="T41">&lt;...&gt;</text:span></text:span><text:span text:style-name="Основной_20_шрифт_20_абзаца"><text:span text:style-name="T40"> (доверенность б/н от 08.06.17), </text:span></text:span><text:span text:style-name="Основной_20_шрифт_20_абзаца"><text:span text:style-name="T41">&lt;...&gt;</text:span></text:span><text:span text:style-name="Основной_20_шрифт_20_абзаца"><text:span text:style-name="T40"> (доверенность б/н от 08.06.17),</text:span></text:span></text:p>
      <text:p text:style-name="P29"><text:span text:style-name="Основной_20_шрифт_20_абзаца"><text:span text:style-name="T26">УСТАНОВИЛА:</text:span></text:span></text:p>
      <text:p text:style-name="P31"><text:span text:style-name="INS"><text:span text:style-name="T24">В ФАС России поступила информация из Роскомнадзора о выявленных в </text:span></text:span><text:span text:style-name="INS"><text:span text:style-name="T24">ходе осуществления государственного контроля и надзора в сфере массовых коммуникаций и телевизионного вещания фактах распространения 06 декабря 2016 года рекламы алкогольных винных напитков «</text:span></text:span><text:span text:style-name="INS"><text:span text:style-name="T25">La Reserve</text:span></text:span><text:span text:style-name="INS"><text:span text:style-name="T24">», «</text:span></text:span><text:span text:style-name="INS"><text:span text:style-name="T25">Malbe</text:span></text:span><text:span text:style-name="INS"><text:span text:style-name="T24">с», «</text:span></text:span><text:span text:style-name="INS"><text:span text:style-name="T25">Chateau Grand </text:span></text:span><text:span text:style-name="INS"><text:span text:style-name="T24">Desir» на телеканале «С </text:span></text:span><text:span text:style-name="INS"><text:span text:style-name="T25">MUSIC</text:span></text:span><text:span text:style-name="INS"><text:span text:style-name="T24">» на территории Российской Федерации</text:span></text:span><text:span text:style-name="INS"><text:span text:style-name="T25">.</text:span></text:span></text:p>
      <text:p text:style-name="P33"><text:span text:style-name="T46">Телеканал </text:span><text:span text:style-name="INS"><text:span text:style-name="T25">«C MUSIC»</text:span></text:span><text:span text:style-name="INS"><text:span text:style-name="T24"> зарегистрирован Роскомнадзором </text:span></text:span><text:span text:style-name="INS"><text:span text:style-name="T25">20.02.2012,</text:span></text:span><text:span text:style-name="INS"><text:span text:style-name="T24"> свидетельство о регистрации серия Эл № ФС 77-</text:span></text:span><text:span text:style-name="INS"><text:span text:style-name="T25">48637</text:span></text:span><text:span text:style-name="INS"><text:span text:style-name="T24">.</text:span></text:span></text:p>
      <text:p text:style-name="P32">В соответствии с пунктом 3 части 2 статьи 21 Федерального закона «О рекламе» реклама алкогольной продукции не должна размещаться в телепрограммах <text:span text:style-name="T51">и радиопрограммах, </text:span><text:span text:style-name="T54">при кино- и видеообслуживании.</text:span></text:p>
      <text:p text:style-name="P33"><text:span text:style-name="T44">Реклама </text:span><text:span text:style-name="T46">алкогольных винных напитков </text:span><text:span text:style-name="INS"><text:span text:style-name="T24">«</text:span></text:span><text:span text:style-name="INS"><text:span text:style-name="T25">La Reserve</text:span></text:span><text:span text:style-name="INS"><text:span text:style-name="T24">», «</text:span></text:span><text:span text:style-name="INS"><text:span text:style-name="T25">Malbe</text:span></text:span><text:span text:style-name="INS"><text:span text:style-name="T24">с», «</text:span></text:span><text:span text:style-name="INS"><text:span text:style-name="T25">Chateau Grand </text:span></text:span><text:span text:style-name="INS"><text:span text:style-name="T24">Desir»</text:span></text:span><text:span text:style-name="T46"> с содержанием этилового спирта 12%</text:span><text:span text:style-name="T44"> распространялась </text:span><text:span text:style-name="INS"><text:span text:style-name="T24">06 </text:span></text:span><text:span text:style-name="T44"><text:s/>декабря 2016 года на телеканале «</text:span><text:span text:style-name="INS"><text:span text:style-name="T24">С </text:span></text:span><text:span text:style-name="INS"><text:span text:style-name="T25">MUSIC</text:span></text:span><text:span text:style-name="T44">» на территории Российской Федерации. Данная реклама была встроена в заставку анонса музыкальной передачи «</text:span><text:span text:style-name="T47">Sunday Selection</text:span><text:span text:style-name="T46">», которая транслируется на телеканале «</text:span><text:span text:style-name="INS"><text:span text:style-name="T24">С </text:span></text:span><text:span text:style-name="INS"><text:span text:style-name="T25">MUSIC</text:span></text:span><text:span text:style-name="T46">» по выходным. Реклама алкогольных винных напитков в заставке анонса музыкальной передачи «</text:span><text:span text:style-name="T47">Sunday Selection</text:span><text:span text:style-name="T46">» адресована неопределенному кругу лиц и направленна на привлечение внимания к объектам рекламирования, в частности, к винным напиткам </text:span><text:span text:style-name="INS"><text:span text:style-name="T24">«</text:span></text:span><text:span text:style-name="INS"><text:span text:style-name="T25">La Reserve</text:span></text:span><text:span text:style-name="INS"><text:span text:style-name="T24">», «</text:span></text:span><text:span text:style-name="INS"><text:span text:style-name="T25">Malbe</text:span></text:span><text:span text:style-name="INS"><text:span text:style-name="T24">с», «</text:span></text:span><text:span text:style-name="INS"><text:span text:style-name="T25">Chateau Grand </text:span></text:span><text:span text:style-name="INS"><text:span text:style-name="T24">Desir».</text:span></text:span></text:p>
      <text:p text:style-name="P33"><text:span text:style-name="T44">Таким образом, реклама указанной алкогольной продукции на телеканале «</text:span><text:span text:style-name="INS"><text:span text:style-name="T24">С </text:span></text:span><text:span text:style-name="INS"><text:span text:style-name="T25">MUSIC</text:span></text:span><text:span text:style-name="T44">» содержит признаки нарушения пункта 3 части 2 статьи 21 Федерального закона «О рекламе».</text:span></text:p>
      <text:p text:style-name="P32">В соответствии с частью 7 статьи 38 Федерального закона «О рекламе» <text:soft-page-break/>рекламораспространитель несёт ответственность за нарушение требований, установленных частью 2 статьи 21 данного закона.</text:p>
      <text:p text:style-name="P30"><text:span text:style-name="Основной_20_шрифт_20_абзаца"><text:span text:style-name="T5">Рекламораспространителем рекламы алкогольных винных напитков </text:span></text:span><text:span text:style-name="INS"><text:span text:style-name="T7">«</text:span></text:span><text:span text:style-name="INS"><text:span text:style-name="T8">La Reserve</text:span></text:span><text:span text:style-name="INS"><text:span text:style-name="T7">», «</text:span></text:span><text:span text:style-name="INS"><text:span text:style-name="T8">Malbe</text:span></text:span><text:span text:style-name="INS"><text:span text:style-name="T7">с», «</text:span></text:span><text:span text:style-name="INS"><text:span text:style-name="T8">Chateau Grand </text:span></text:span><text:span text:style-name="INS"><text:span text:style-name="T7">Desir»</text:span></text:span><text:span text:style-name="Основной_20_шрифт_20_абзаца"><text:span text:style-name="T5"> на телеканале «</text:span></text:span><text:span text:style-name="INS"><text:span text:style-name="T7">С </text:span></text:span><text:span text:style-name="INS"><text:span text:style-name="T8">MUSIC</text:span></text:span><text:span text:style-name="Основной_20_шрифт_20_абзаца"><text:span text:style-name="T5">» является ООО «Тэма Рус» (адрес: г. Москва, </text:span></text:span><text:span text:style-name="Основной_20_шрифт_20_абзаца"><text:span text:style-name="T6">115419, ул. Орджоникидзе</text:span></text:span><text:span text:style-name="Основной_20_шрифт_20_абзаца"><text:span text:style-name="T5">, д.11, стр. 11, офис 105, ИНН </text:span></text:span><text:span text:style-name="Основной_20_шрифт_20_абзаца"><text:span text:style-name="T6">7702703092</text:span></text:span><text:span text:style-name="Основной_20_шрифт_20_абзаца"><text:span text:style-name="T5">, ОГРН </text:span></text:span><text:span text:style-name="Основной_20_шрифт_20_абзаца"><text:span text:style-name="T6">1097746038741</text:span></text:span><text:span text:style-name="Основной_20_шрифт_20_абзаца"><text:span text:style-name="T5">).</text:span></text:span></text:p>
      <text:p text:style-name="P34"/>
      <text:p text:style-name="P34">На основании пункта 3 части 2 статьи 21, пункта 2 части 1 статьи 33, частей 1, 2 статьи 36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о рекламе </text:p>
      <text:p text:style-name="P4"><text:span text:style-name="Основной_20_шрифт_20_абзаца"><text:span text:style-name="T4">РЕШИЛА:</text:span></text:span></text:p>
      <text:p text:style-name="P7"><text:span text:style-name="Основной_20_шрифт_20_абзаца"><text:span text:style-name="T27">1. </text:span></text:span><text:span text:style-name="Основной_20_шрифт_20_абзаца"><text:span text:style-name="T28">Признать ненадлежащей, нарушающей </text:span></text:span><text:span text:style-name="Основной_20_шрифт_20_абзаца"><text:span text:style-name="T29">пункт 3 части 2 статьи 21</text:span></text:span><text:span text:style-name="Основной_20_шрифт_20_абзаца"><text:span text:style-name="T28"> Федерального закона «О рекламе» </text:span></text:span><text:span text:style-name="Основной_20_шрифт_20_абзаца"><text:span text:style-name="T34">рекламу а</text:span></text:span><text:span text:style-name="INS"><text:span text:style-name="T31">лкогольных винных напитков «</text:span></text:span><text:span text:style-name="INS"><text:span text:style-name="T35">La Reserve</text:span></text:span><text:span text:style-name="INS"><text:span text:style-name="T31">», «</text:span></text:span><text:span text:style-name="INS"><text:span text:style-name="T35">Malbe</text:span></text:span><text:span text:style-name="INS"><text:span text:style-name="T31">с», «</text:span></text:span><text:span text:style-name="INS"><text:span text:style-name="T35">Chateau Grand </text:span></text:span><text:span text:style-name="INS"><text:span text:style-name="T31">Desir», распространявшуюся на телеканале </text:span></text:span><text:span text:style-name="INS"><text:span text:style-name="T31">«С </text:span></text:span><text:span text:style-name="INS"><text:span text:style-name="T35">MUSIC</text:span></text:span><text:span text:style-name="INS"><text:span text:style-name="T31">» на территории Российской Федерации.</text:span></text:span></text:p>
      <text:p text:style-name="P8"><text:span text:style-name="Основной_20_шрифт_20_абзаца"><text:span text:style-name="T27">2. Выдать </text:span></text:span><text:span text:style-name="INS"><text:span text:style-name="T33">ООО «Тэма Рус»</text:span></text:span><text:span text:style-name="INS"><text:span text:style-name="T36"> </text:span></text:span><text:span text:style-name="Основной_20_шрифт_20_абзаца"><text:span text:style-name="T27">предписание о прекращении нарушения Федерального закона «О рекламе»</text:span></text:span><text:span text:style-name="Основной_20_шрифт_20_абзаца"><text:span text:style-name="T32">.</text:span></text:span></text:p>
      <text:p text:style-name="P5"><text:span text:style-name="Основной_20_шрифт_20_абзаца"><text:span text:style-name="T32"><text:s text:c="3"/>3</text:span></text:span><text:span text:style-name="Основной_20_шрифт_20_абзаца"><text:span text:style-name="T27">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INS"><text:span text:style-name="T33">ООО «Тэма Рус»</text:span></text:span><text:span text:style-name="INS"><text:span text:style-name="T30">.</text:span></text:span></text:p>
      <text:p text:style-name="P8"><text:span text:style-name="Основной_20_шрифт_20_абзаца"><text:span text:style-name="T27"/></text:span></text:p>
      <text:p text:style-name="P10"><text:span text:style-name="T38">Решение изготовлено в полном объеме 20 июн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F4401B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F4401B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1:50:09.25</meta:creation-date>
    <meta:generator>OpenOffice.org/3.3$Win32 OpenOffice.org_project/330m20$Build-9567</meta:generator>
    <dc:date>2017-06-28T13:45:44.32</dc:date>
    <meta:document-statistic meta:table-count="0" meta:image-count="1" meta:object-count="0" meta:page-count="2" meta:paragraph-count="26" meta:word-count="500" meta:character-count="3878"/>
    <meta:user-defined meta:name="Поле 1"/>
    <meta:user-defined meta:name="Поле 2"/>
    <meta:user-defined meta:name="Поле 3"/>
    <meta:user-defined meta:name="Поле 4"/>
  </office:meta>
</office:document-meta>
</file>