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21B8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7" style:family="paragraph" style:parent-style-name="Text_20_body">
      <style:text-properties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.106cm" fo:margin-bottom="0.106cm" fo:text-align="center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background-color="transparen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3" style:family="paragraph" style:parent-style-name="Text_20_body">
      <style:paragraph-properties fo:margin-left="7.77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1pt" fo:letter-spacing="normal" fo:font-style="normal" style:text-underline-style="none" style:letter-kerning="true" style:text-blinking="false" style:font-name-asian="Times New Roman1" style:font-size-asian="11pt" style:font-style-asian="normal" style:font-name-complex="Times New Roman1" style:font-size-complex="11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1pt" fo:letter-spacing="normal" style:text-underline-style="none" style:letter-kerning="true" style:text-blinking="false" style:font-name-asian="Courier New" style:font-size-asian="11pt" style:font-style-asian="normal" style:font-name-complex="Courier New" style:font-size-complex="11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1pt" fo:letter-spacing="normal" fo:language="en" fo:country="US" style:text-underline-style="none" style:letter-kerning="true" style:text-blinking="false" style:font-name-asian="Courier New" style:font-size-asian="11pt" style:font-style-asian="normal" style:font-name-complex="Courier New" style:font-size-complex="11pt" style:language-complex="hi" style:country-complex="IN" style:font-style-complex="normal"/>
    </style:style>
    <style:style style:name="T7" style:family="text">
      <style:text-properties fo:font-variant="normal" fo:text-transform="none" fo:color="#000000" style:font-name="Times New Roman2" fo:font-size="13pt" fo:letter-spacing="normal" fo:font-style="normal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2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3" style:family="text">
      <style:text-properties fo:font-variant="normal" fo:text-transform="none" style:text-position="0% 100%" fo:letter-spacing="normal" fo:font-style="normal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4" style:family="text">
      <style:text-properties fo:font-variant="normal" fo:text-transform="none" style:text-position="0% 100%" fo:font-size="13pt" fo:letter-spacing="normal" fo:font-style="normal" style:letter-kerning="tru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25" style:family="text">
      <style:text-properties style:use-window-font-color="true" style:text-position="0% 100%" fo:font-size="13pt" style:letter-kerning="true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26" style:family="text">
      <style:text-properties style:use-window-font-color="true" style:text-position="0% 100%" fo:font-size="13pt" fo:language="en" fo:country="US" style:letter-kerning="true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27" style:family="text">
      <style:text-properties style:use-window-font-color="true" style:text-position="0% 100%" fo:font-size="13pt" fo:language="ru" fo:country="RU" style:letter-kerning="true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2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29" style:family="text">
      <style:text-properties style:text-position="0% 100%" fo:font-size="13pt" style:letter-kerning="true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language="en" fo:country="US" fo:background-color="transparent" style:font-size-asian="13pt" style:font-size-complex="13pt"/>
    </style:style>
    <style:style style:name="T34" style:family="text">
      <style:text-properties fo:font-size="13pt" fo:language="ru" fo:country="RU" fo:background-color="transparent" style:font-size-asian="13pt" style:font-size-complex="13pt"/>
    </style:style>
    <style:style style:name="T35" style:family="text">
      <style:text-properties fo:font-size="13pt" fo:background-color="transparent" style:font-size-asian="13pt" style:font-size-complex="13pt"/>
    </style:style>
    <style:style style:name="T36" style:family="text">
      <style:text-properties fo:background-color="transparent"/>
    </style:style>
    <style:style style:name="T37" style:family="text">
      <style:text-properties fo:color="#000000" style:font-name="Times New Roman" fo:font-size="13pt" style:font-size-asian="13pt" style:font-size-complex="13pt"/>
    </style:style>
    <style:style style:name="T38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d8aa60-89a9-41ee-b343-7734fced8b38" text:name="BossProviderVariable"/>
      </text:user-field-decls>
      <text:p text:style-name="P28"><text:span text:style-name="T40">ПОСТАНОВЛЕНИЕ</text:span></text:p>
      <text:p text:style-name="P8"><text:span text:style-name="T32">о наложении штрафа по делу № </text:span><text:span text:style-name="Основной_20_шрифт_20_абзаца"><text:span text:style-name="T7">4-14.38-1169/00-08-17</text:span></text:span></text:p>
      <text:p text:style-name="P7">27 июня 2017 г.                                                                                 <text:s text:c="11"/>           г. Москва</text:p>
      <text:p text:style-name="P9"><text:span text:style-name="T32">Заместитель руководителя </text:span><text:span text:style-name="T35">Федеральной антимонопольной службы Кашеваров А,Б., рассмотрев протокол </text:span><text:span text:style-name="Основной_20_шрифт_20_абзаца"><text:span text:style-name="T10">50АМ275036</text:span></text:span><text:span text:style-name="T35"> от 03.05.2017 и материалы дела №  </text:span><text:span text:style-name="Основной_20_шрифт_20_абзаца"><text:span text:style-name="T14">4-14.38-1169/00-08-17</text:span></text:span><text:span text:style-name="T35"> об административном правонарушении, возбуждённого в отношении </text:span><text:span text:style-name="Основной_20_шрифт_20_абзаца"><text:span text:style-name="T10">ИП Шокова Д.А. <text:s/>(</text:span></text:span><text:span text:style-name="Основной_20_шрифт_20_абзаца"><text:span text:style-name="T13">&lt;...&gt;</text:span></text:span><text:span text:style-name="Основной_20_шрифт_20_абзаца"><text:span text:style-name="T10">)</text:span></text:span><text:span text:style-name="T35">, </text:span><text:span text:style-name="T34">поступившие из Межмуниципального управления Министерства внутренних дел России «Власиха»,</text:span></text:p>
      <text:p text:style-name="P14">УСТАНОВИЛ:</text:p>
      <text:p text:style-name="P15"><text:span text:style-name="T33">03</text:span><text:span text:style-name="T35"> </text:span><text:span text:style-name="T34">мая</text:span><text:span text:style-name="T35"> 2017 г. около дома № 6 «р» на ул. Победы в г. Краснознаменске Московской области </text:span><text:span text:style-name="Основной_20_шрифт_20_абзаца"><text:span text:style-name="T10">размещалась рекламная конструкция в виде штендера на сооружении, предназначенном для регулирования дорожного движения (ограждении и направляющем устройстве).</text:span></text:span></text:p>
      <text:p text:style-name="P18">В соответствии с частью 3 статьи 19 Федерального закона от 13.03.2006 № 38-ФЗ «О рекламе» (далее – Федеральный закон «О рекламе») распространение рекламы на знаке дорожного движения, его опоре или любом ином приспособлении, предназначенном для регулирования дорожного движения, не допускается.</text:p>
      <text:p text:style-name="P15"><text:span text:style-name="T35">Следовательно, </text:span><text:span text:style-name="Основной_20_шрифт_20_абзаца"><text:span text:style-name="T10">размещение рекламной конструкции в виде штендера на сооружении, предназначенном для регулирования дорожного движения</text:span></text:span><text:span text:style-name="T35"> противоречит требованиям части 3 статьи 19 Федерального закона «О рекламе».</text:span></text:p>
      <text:p text:style-name="P16"><text:span text:style-name="T32">Указанная реклама размещалась ИП Шоковым Д.А., который в своих </text:span><text:span text:style-name="T32">объяснениях, данных при составлении протокола, указал на то, что обязуется <text:s/>незамедлительно устранить нарушение.</text:span></text:p>
      <text:p text:style-name="P11"><text:span text:style-name="T36">В соответствии с частью 1 статьи 14.38 Кодекса Российской Федерации об административных правонарушениях (далее – К</text:span>оАП РФ) размещение рекламы, имеющей сходство с дорожными знаками, или размещение рекламы на знаке дорожного движения, его опоре или любом ином приспособлении, предназначенн<text:span text:style-name="T36">ом для регулирования дорожного движения влечет наложение административного штрафа на должностных лиц - от десяти тысяч до пятнадцати тысяч рублей.</text:span></text:p>
      <text:p text:style-name="P17"><text:span text:style-name="Основной_20_шрифт_20_абзаца"><text:span text:style-name="T32">ИП Шоков Д.А. </text:span></text:span><text:span text:style-name="Основной_20_шрифт_20_абзаца"><text:span text:style-name="T25">имел</text:span></text:span><text:span text:style-name="Основной_20_шрифт_20_абзаца"><text:span text:style-name="T26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29">ИП Шоковым Д.А.</text:span></text:span><text:span text:style-name="Основной_20_шрифт_20_абзаца"><text:span text:style-name="T26"> </text:span></text:span><text:span text:style-name="Основной_20_шрифт_20_абзаца"><text:span text:style-name="T27">н</text:span></text:span><text:span text:style-name="Основной_20_шрифт_20_абзаца"><text:span text:style-name="T26">е были приняты меры по соблюдению его требований.</text:span></text:span></text:p>
      <text:p text:style-name="P17"><text:span text:style-name="Основной_20_шрифт_20_абзаца"><text:span text:style-name="T18">Таким образом, установлена вина </text:span></text:span><text:span text:style-name="Основной_20_шрифт_20_абзаца"><text:span text:style-name="T10">ИП Шокова Д.А.</text:span></text:span><text:span text:style-name="Основной_20_шрифт_20_абзаца"><text:span text:style-name="T18"> в нарушении законодательства Российской Федерации о рекламе при размещении</text:span></text:span><text:span text:style-name="Основной_20_шрифт_20_абзаца"><text:span text:style-name="T19"> </text:span></text:span><text:span text:style-name="Основной_20_шрифт_20_абзаца"><text:span text:style-name="T17">рекламной конструкции </text:span></text:span><text:span text:style-name="Основной_20_шрифт_20_абзаца"><text:span text:style-name="T10">на сооружении, предназначенном для регулирования дорожного движения (ограждении и направляющем устройстве).</text:span></text:span></text:p>
      <text:p text:style-name="P17"><text:span text:style-name="Основной_20_шрифт_20_абзаца"><text:span text:style-name="T9">ИП Шоков Д.А. н</text:span></text:span><text:span text:style-name="T31">адлежащим образом уведомлен о времени и месте рассмотрения дела № </text:span><text:span text:style-name="Основной_20_шрифт_20_абзаца"><text:span text:style-name="T8">4-14.38-1169/00-08-17</text:span></text:span><text:span text:style-name="T31"> об административном правонарушении. </text:span><text:span text:style-name="Основной_20_шрифт_20_абзаца"><text:span text:style-name="T9">ИП Шоков Д.А. заявил х</text:span></text:span><text:span text:style-name="T31">одатайство о рассмотрения дела в его отсутствие и </text:span><text:soft-page-break/><text:span text:style-name="T31">о прекращении дела в связи с малозначительностью, поскольку штендер был снят незамедлительно после составления протокола, и в действиях ИП Шокова Д.А. отсутствовал умышленный характер.</text:span><text:span text:style-name="T35"> </text:span></text:p>
      <text:p text:style-name="P18">Заместитель руководителя ФАС России принял ходатайство <text:span text:style-name="T30">о рассмотрения дела в отсутствие ИП Шокова Д.А. и отказал в удовлетворении ходатайства о прекращении дела в связи с малозначительностью.</text:span></text:p>
      <text:p text:style-name="P17"><text:span text:style-name="T35">Исключающих возможность рассмотрения данного дела обстоятельств не имеется, и дело рассмотрено в отсутствии </text:span><text:span text:style-name="Основной_20_шрифт_20_абзаца"><text:span text:style-name="T10">ИП Шокова Д.А</text:span></text:span><text:span text:style-name="T35">.</text:span></text:p>
      <text:p text:style-name="P17"><text:span text:style-name="Основной_20_шрифт_20_абзаца"><text:span text:style-name="T9">ИП Шоков Д.А.</text:span></text:span><text:span text:style-name="Основной_20_шрифт_20_абзаца"><text:span text:style-name="T12"> включён в Единый реестр субъектов малого и среднего предпринимательства № </text:span></text:span><text:span text:style-name="Основной_20_шрифт_20_абзаца"><text:span text:style-name="T16">ИЭ9965-17-562977</text:span></text:span><text:span text:style-name="Основной_20_шрифт_20_абзаца"><text:span text:style-name="T12"> от </text:span></text:span><text:span text:style-name="Основной_20_шрифт_20_абзаца"><text:span text:style-name="T24">10.11.2016</text:span></text:span><text:span text:style-name="Основной_20_шрифт_20_абзаца"><text:span text:style-name="T12"> и является субъектом малого предпринимательства.</text:span></text:span></text:p>
      <text:p text:style-name="P19"><text:span text:style-name="Основной_20_шрифт_20_абзаца"><text:span text:style-name="T22">В соответствии с частью 1 статьи 4.1.1 Кодекса Российской Федерации об административных правонарушениях замена административного наказания в виде административного штрафа предупреждением лицам,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span></text:span></text:p>
      <text:p text:style-name="P19"><text:span text:style-name="Основной_20_шрифт_20_абзаца"><text:span text:style-name="T23">ИП Шоков Д.А.</text:span></text:span><text:span text:style-name="Основной_20_шрифт_20_абзаца"><text:span text:style-name="T22"> за нарушение законодательства о рекламе привлекается впервые, иных обстоятельств, предусмотренных частью 2 статьи 3.4 <text:s/>Кодекса Российской Федерации об административных правонарушениях не установлено.</text:span></text:span></text:p>
      <text:p text:style-name="P19"><text:span text:style-name="Основной_20_шрифт_20_абзаца"><text:span text:style-name="T22">Срок давности привлечения к ответственности за нарушения законодательства </text:span></text:span><text:span text:style-name="Основной_20_шрифт_20_абзаца"><text:span text:style-name="T22">о рекламе по основаниям части 1 статьи 14.3 <text:s/>Кодекса Российской Федерации об административных правонарушения не истек.</text:span></text:span></text:p>
      <text:p text:style-name="P20"><text:span text:style-name="Основной_20_шрифт_20_абзаца"><text:span text:style-name="T37">Руководствуясь</text:span></text:span><text:span text:style-name="Основной_20_шрифт_20_абзаца"><text:span text:style-name="T38"> </text:span></text:span><text:span text:style-name="Основной_20_шрифт_20_абзаца"><text:span text:style-name="T39">частью 3 статьи 19</text:span></text:span><text:span text:style-name="Citation"><text:span text:style-name="T11">, частью 7 статьи 38 Федерального закона «О рекламе», </text:span></text:span><text:span text:style-name="Основной_20_шрифт_20_абзаца"><text:span text:style-name="T12">частью 1 статьи 4.1.1 Кодекса Российской Федерации об административных правонарушениях,</text:span></text:span></text:p>
      <text:p text:style-name="P27">ПОСТАНОВИЛ:</text:p>
      <text:p text:style-name="P24"><text:span text:style-name="Основной_20_шрифт_20_абзаца"><text:span text:style-name="T28">Применить к </text:span></text:span><text:span text:style-name="Основной_20_шрифт_20_абзаца"><text:span text:style-name="T9">ИП Шокову Д.А.</text:span></text:span><text:span text:style-name="Основной_20_шрифт_20_абзаца"><text:span text:style-name="T20"> меры</text:span></text:span><text:span text:style-name="Основной_20_шрифт_20_абзаца"><text:span text:style-name="T28"> административной ответственности в виде предупреждения </text:span></text:span><text:span text:style-name="Основной_20_шрифт_20_абзаца"><text:span text:style-name="T21">в порядке статьи 4.1.1 <text:s/>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21"/></text:span></text:p>
      <text:p text:style-name="P2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<text:soft-page-break/>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5"> </text:p>
      <text:p text:style-name="P25"/>
      <text:p text:style-name="P25"/>
      <text:p text:style-name="P25"/>
      <text:p text:style-name="P25"/>
      <text:p text:style-name="P12">Заместитель руководителя                               <text:s text:c="19"/>                         <text:s/>А.Б. Кашеваров</text:p>
      <text:p text:style-name="P13"/>
      <text:p text:style-name="P13"/>
      <text:p text:style-name="P22"><text:span text:style-name="Emphasis"><text:span text:style-name="T15"/></text:span></text:p>
      <text:p text:style-name="P22"><text:span text:style-name="Emphasis"><text:span text:style-name="T15"/></text:span></text:p>
      <text:p text:style-name="P22"><text:span text:style-name="Emphasis"><text:span text:style-name="T15"/></text:span></text:p>
      <text:p text:style-name="P22"><text:span text:style-name="Emphasis"><text:span text:style-name="T15"/></text:span></text:p>
      <text:p text:style-name="P22"><text:span text:style-name="Emphasis"><text:span text:style-name="T15"/></text:span></text:p>
      <text:p text:style-name="P22"><text:span text:style-name="Emphasis"><text:span text:style-name="T15"/></text:span></text:p>
      <text:p text:style-name="P22"><text:span text:style-name="Emphasis"><text:span text:style-name="T15"/></text:span></text:p>
      <text:p text:style-name="P22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C21B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59866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DC21B80A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59866(2) </text:p>
      </draw:text-box>
     </draw:frame><draw:frame draw:style-name="Mfr2" draw:name="SpdBarcode" text:anchor-type="paragraph" svg:x="0cm" svg:width="3.6cm" svg:height="0.78cm" draw:z-index="7"><draw:image xlink:href="Pictures/10000201000000780000001ADC21B80A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6:23:02.02</meta:creation-date>
    <dc:date>2017-06-28T13:46:52.38</dc:date>
    <meta:editing-duration>PT1M33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3" meta:paragraph-count="30" meta:word-count="666" meta:character-count="5558"/>
    <meta:user-defined meta:name="Поле 1"/>
    <meta:user-defined meta:name="Поле 2"/>
    <meta:user-defined meta:name="Поле 3"/>
    <meta:user-defined meta:name="Поле 4"/>
  </office:meta>
</office:document-meta>
</file>