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7619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9.596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9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13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style:font-weight-asian="normal" style:font-weight-complex="normal"/>
    </style:style>
    <style:style style:name="T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f4069-e356-498e-b4ca-69e4f7cf5f31" text:name="BossProviderVariable"/>
      </text:user-field-decls>
      <text:p text:style-name="P18"><text:span text:style-name="T11">РЕШЕНИЕ</text:span></text:p>
      <text:p text:style-name="P8">по результатам рассмотрения ходатайства</text:p>
      <text:p text:style-name="P13"> </text:p>
      <text:p text:style-name="P16"><text:span text:style-name="T5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7">компании «Рейсинг БидКо ГмбХ» (место нахождения: Франкурт-на-Майне, Боккенхаймер Ландштрассе 2-4, 60306 а/я 3</text:span><text:span text:style-name="T8">i</text:span><text:span text:style-name="T7"> Дойчланд Гезельшафт фюр Индустриебетайлигунген мбХ, ОпернТурм; основной вид деятельности: приобретение, владение, управление и отчуждение долей участия и аналогичных им прав в других отечественных и иностранных товариществах и хозяйственных компаниях) о приобретении на основании договора купли-продажи прав, позволяющих определять условия осуществления предпринимательской деятельности общества с ограниченной ответственностью «Формула Д Руссланд» </text:span><text:span text:style-name="T9">(место нахождения: </text:span><text:span text:style-name="T2">Пулковское шоссе д. 40, корп. 4Д, Санкт-Петербург, 196158; основной вид деятельности: оказание услуг в технической сфере, разработка технической документации)</text:span><text:span text:style-name="T10">, поданное 16</text:span><text:span text:style-name="T9">.06.2017</text:span><text:span text:style-name="T10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  <text:p text:style-name="P17"/>
      <text:p text:style-name="P11">А.Ю. Цариковский</text:p>
      <text:p text:style-name="P10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7619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F7619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6:18:21.45</meta:creation-date>
    <meta:generator>OpenOffice.org/3.3$Win32 OpenOffice.org_project/330m20$Build-9567</meta:generator>
    <dc:date>2017-06-28T13:47:33.13</dc:date>
    <meta:document-statistic meta:table-count="0" meta:image-count="1" meta:object-count="0" meta:page-count="1" meta:paragraph-count="8" meta:word-count="157" meta:character-count="1288"/>
    <meta:user-defined meta:name="Поле 1"/>
    <meta:user-defined meta:name="Поле 2"/>
    <meta:user-defined meta:name="Поле 3"/>
    <meta:user-defined meta:name="Поле 4"/>
  </office:meta>
</office:document-meta>
</file>