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C578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5996272" text:id="ct275996272">
          <text:deletion>
            <office:change-info>
              <dc:creator>&lt;анонимный&gt;</dc:creator>
              <dc:date>2017-06-28T13:47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4">Росздравнадзор</text:p>
                  <text:p text:style-name="P15"/>
                  <text:p text:style-name="P15">Славянская площадь, д. 4, стр. 1,</text:p>
                  <text:p text:style-name="P15">г. Москва, 109074</text:p>
                </table:table-cell>
              </table:table-row>
            </table:table>
            <text:p text:style-name="P2"/>
          </text:deletion>
        </text:changed-region>
        <text:changed-region xml:id="ct276079408" text:id="ct276079408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276079200" text:id="ct276079200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276079304" text:id="ct276079304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276079616" text:id="ct276079616">
          <text:deletion>
            <office:change-info>
              <dc:creator>&lt;анонимный&gt;</dc:creator>
              <dc:date>2017-06-13T14:55:00</dc:date>
            </office:change-info>
            <text:p text:style-name="P4">272160</text:p>
          </text:deletion>
        </text:changed-region>
        <text:changed-region xml:id="ct276079720" text:id="ct276079720">
          <text:insertion>
            <office:change-info>
              <dc:creator>&lt;анонимный&gt;</dc:creator>
              <dc:date>2017-06-21T12:53:00</dc:date>
            </office:change-info>
          </text:insertion>
        </text:changed-region>
        <text:changed-region xml:id="ct276079824" text:id="ct276079824">
          <text:deletion>
            <office:change-info>
              <dc:creator>&lt;анонимный&gt;</dc:creator>
              <dc:date>2017-06-13T14:56:00</dc:date>
            </office:change-info>
            <text:p text:style-name="P4">Система противоэпилептической электростимуляции блуждающего нерва</text:p>
          </text:deletion>
        </text:changed-region>
        <text:changed-region xml:id="ct276079928" text:id="ct276079928">
          <text:insertion>
            <office:change-info>
              <dc:creator>&lt;анонимный&gt;</dc:creator>
              <dc:date>2017-06-21T12:53:00</dc:date>
            </office:change-info>
          </text:insertion>
        </text:changed-region>
        <text:changed-region xml:id="ct276080032" text:id="ct276080032">
          <text:deletion>
            <office:change-info>
              <dc:creator>&lt;анонимный&gt;</dc:creator>
              <dc:date>2017-06-13T14:56:00</dc:date>
            </office:change-info>
            <text:p text:style-name="P4">846 888,75</text:p>
          </text:deletion>
        </text:changed-region>
        <text:changed-region xml:id="ct276080344" text:id="ct276080344">
          <text:insertion>
            <office:change-info>
              <dc:creator>&lt;анонимный&gt;</dc:creator>
              <dc:date>2017-06-21T12:54:00</dc:date>
            </office:change-info>
          </text:insertion>
        </text:changed-region>
        <text:changed-region xml:id="ct276080448" text:id="ct276080448">
          <text:deletion>
            <office:change-info>
              <dc:creator>&lt;анонимный&gt;</dc:creator>
              <dc:date>2017-06-21T12:54:00</dc:date>
            </office:change-info>
            <text:p text:style-name="P4"/>
            <text:p text:style-name="P4"/>
          </text:deletion>
        </text:changed-region>
        <text:changed-region xml:id="ct276080552" text:id="ct276080552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276081592" text:id="ct276081592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276081488" text:id="ct276081488">
          <text:deletion>
            <office:change-info>
              <dc:creator>&lt;анонимный&gt;</dc:creator>
              <dc:date>2017-06-27T14:58:00</dc:date>
            </office:change-info>
            <text:p text:style-name="P5"/>
            <text:p text:style-name="P5"/>
          </text:deletion>
        </text:changed-region>
        <text:changed-region xml:id="ct276081696" text:id="ct276081696">
          <text:insertion>
            <office:change-info>
              <dc:creator>&lt;анонимный&gt;</dc:creator>
              <dc:date>2017-06-27T15:01:00</dc:date>
            </office:change-info>
          </text:insertion>
        </text:changed-region>
        <text:changed-region xml:id="ct275998560" text:id="ct275998560">
          <text:deletion>
            <office:change-info>
              <dc:creator>&lt;анонимный&gt;</dc:creator>
              <dc:date>2017-06-28T13:47:00</dc:date>
            </office:change-info>
            <text:p text:style-name="P6">К.Ф. Семенова,</text:p>
          </text:deletion>
        </text:changed-region>
        <text:changed-region xml:id="ct276081904" text:id="ct276081904">
          <text:deletion>
            <office:change-info>
              <dc:creator>&lt;анонимный&gt;</dc:creator>
              <dc:date>2017-06-13T14:56:00</dc:date>
            </office:change-info>
            <text:p text:style-name="P6"/>
            <text:p text:style-name="P6"/>
          </text:deletion>
        </text:changed-region>
        <text:changed-region xml:id="ct275995856" text:id="ct275995856">
          <text:deletion>
            <office:change-info>
              <dc:creator>&lt;анонимный&gt;</dc:creator>
              <dc:date>2017-06-28T13:47:00</dc:date>
            </office:change-info>
            <text:p text:style-name="P6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МИ, вид - 15584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ce4cd8a5-d46d-4cf1-baca-69d14d70029b" text:name="BossProviderVariable"/>
      </text:user-field-decls>
      <text:p text:style-name="P1"><text:change text:change-id="ct275996272"/><text:change text:change-id="ct276079408"/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3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<text:change text:change-id="ct276079200"/><text:span text:style-name="T1">следующего</text:span><text:change text:change-id="ct276079304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tab/><text:change text:change-id="ct276079616"/><text:change-start text:change-id="ct276079720"/>155840<text:change-end text:change-id="ct276079720"/> (наименование вида медицинского изделия - «<text:change text:change-id="ct276079824"/><text:change-start text:change-id="ct276079928"/>Стент для бедренной артерии, выделяющий лекарственное средство<text:change-end text:change-id="ct276079928"/>»), в размере <text:change text:change-id="ct276080032"/><text:change-start text:change-id="ct276080344"/>87196,21<text:change-end text:change-id="ct276080344"/> руб.</text:p>
      <text:p text:style-name="P4"><text:change text:change-id="ct276080448"/></text:p>
      <text:p text:style-name="P5"><text:change-start text:change-id="ct276080552"/></text:p>
      <text:p text:style-name="P5"><text:change-end text:change-id="ct276080552"/><text:change text:change-id="ct276081592"/><text:change text:change-id="ct276081488"/></text:p>
      <text:p text:style-name="P5"><text:change-start text:change-id="ct276081696"/>Р.А. Петросян<text:change-end text:change-id="ct276081696"/></text:p>
      <text:p text:style-name="P6"/>
      <text:p text:style-name="P6"/>
      <text:p text:style-name="P6"><text:change text:change-id="ct275998560"/><text:change text:change-id="ct276081904"/><text:change text:change-id="ct27599585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578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76070984" text:id="ct276070984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6070984"/>2017-53317(3) <text:change-end text:change-id="ct27607098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6079512" text:id="ct276079512">
            <text:insertion>
              <office:change-info>
                <dc:creator>&lt;анонимный&gt;</dc:creator>
                <dc:date>2017-06-27T15:01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6079512"/>2017-64953(1) <text:change-end text:change-id="ct276079512"/></text:p>
      </draw:text-box>
     </draw:frame><draw:frame draw:style-name="Mfr2" draw:name="SpdBarcode" text:anchor-type="paragraph" svg:x="0cm" svg:width="3.6cm" svg:height="0.78cm" draw:z-index="1"><draw:image xlink:href="Pictures/10000201000000780000001A7DC5786B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8T13:48:02.99</dc:date>
    <meta:editing-duration>PT31M30S</meta:editing-duration>
    <meta:editing-cycles>8</meta:editing-cycles>
    <meta:generator>OpenOffice.org/3.3$Win32 OpenOffice.org_project/330m20$Build-9567</meta:generator>
    <meta:document-statistic meta:table-count="1" meta:image-count="1" meta:object-count="0" meta:page-count="1" meta:paragraph-count="19" meta:word-count="167" meta:character-count="1436"/>
    <meta:user-defined meta:name="Поле 1"/>
    <meta:user-defined meta:name="Поле 2"/>
    <meta:user-defined meta:name="Поле 3"/>
    <meta:user-defined meta:name="Поле 4"/>
  </office:meta>
</office:document-meta>
</file>