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9075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84cm" fo:margin-right="0cm" fo:margin-top="0cm" fo:margin-bottom="0cm" fo:line-height="100%" fo:text-indent="0.0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484cm" fo:margin-right="0cm" fo:margin-top="0cm" fo:margin-bottom="0cm" fo:line-height="100%" fo:text-align="start" style:justify-single-word="false" fo:text-indent="0.0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en" fo:country="US" style:font-name-asian="TimesNewRomanPSMT" style:font-name-complex="TimesNewRomanPSMT"/>
    </style:style>
    <style:style style:name="T11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17" style:family="text">
      <style:text-properties fo:font-weight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cd9e98-25c5-4744-8722-8295888bebec" text:name="BossProviderVariable"/>
      </text:user-field-decls>
      <text:p text:style-name="P26"><text:span text:style-name="T14">ОПРЕДЕЛЕНИЕ</text:span></text:p>
      <text:p text:style-name="P7">о возбуждении дела об административном правонарушении</text:p>
      <text:p text:style-name="P12"><text:span text:style-name="T2">№ </text:span><text:span text:style-name="T1">4-19.8-1250/00-05-17 </text:span><text:span text:style-name="T13"><text:s/></text:span></text:p>
      <text:p text:style-name="P7">и проведении административного расследования</text:p>
      <text:p text:style-name="P8"> </text:p>
      <text:p text:style-name="P10">«<text:span text:style-name="T22">28</text:span><text:span text:style-name="T23">» июня</text:span> 2017 г.  <text:s text:c="89"/>г. Москва</text:p>
      <text:p text:style-name="P10"> </text:p>
      <text:p text:style-name="P15"><text:span text:style-name="T4">Я, </text:span><text:span text:style-name="T11">&lt;...&gt;</text:span><text:span text:style-name="T4">,</text:span><text:span text:style-name="T3"> рассмотрев материалы уведомления общества с ограниченной ответственностью «УВЗ-ЭНЕРГО» (далее — ООО «УВЗ-ЭНЕРГО») (ОГРН </text:span><text:span text:style-name="T13">1056601274894</text:span><text:span text:style-name="T3">, ИНН 6623025131; место нахождения: 622018, Свердловская область, г. Нижний Тагил, ул. Юности, д. 10) о приобретении доли в размере 50,8% уставного капитала общества с ограниченной ответственностью «Новый стиль» (далее – </text:span><text:span text:style-name="T5">ООО «Новый стиль»</text:span><text:span text:style-name="T3">) (ОГРН </text:span><text:span text:style-name="T5">1169658053278</text:span><text:span text:style-name="T3">, ИНН </text:span><text:span text:style-name="T5">6617025687</text:span><text:span text:style-name="T3">; место нахождения: 624037, Свердловская область, г. Карпинск, ул. Чайковского, д. 37) от 26.04.2017 № </text:span><text:span text:style-name="T15">149</text:span><text:span text:style-name="T3"> (вх. ФАС России от 28.04.2017 № 65100</text:span><text:span text:style-name="T15">/17</text:span><text:span text:style-name="T3">), в отношении ООО «УВЗ-ЭНЕРГО» </text:span></text:p>
      <text:p text:style-name="P10"> </text:p>
      <text:p text:style-name="P11">УСТАНОВИЛ:</text:p>
      <text:p text:style-name="P10"> </text:p>
      <text:p text:style-name="P18"><text:span text:style-name="T1">В соответствии со статьей 31 Федерального закона от 26.07.2006 <text:s text:c="13"/>№ 135-ФЗ «О защите конкуренции» (далее - Закон о защите конкуренции) <text:s text:c="5"/></text:span><text:span text:style-name="T1">ООО </text:span><text:span text:style-name="T8">«УВЗ-ЭНЕРГО» 28</text:span><text:span text:style-name="T1">.04.2017 представило в ФАС России уведомление о приобретении доли в размере 50,8% в уставном капитале </text:span><text:span text:style-name="T9">ООО «Новый стиль»</text:span><text:span text:style-name="T1"> <text:s text:c="2"/>(далее — Уведомление).</text:span></text:p>
      <text:p text:style-name="P19"><text:span text:style-name="T2">Согласно </text:span><text:span text:style-name="T2">выписке из Единого государственного реестра юридических лиц (далее – ЕГРЮЛ) 24.03.2017 под государственным регистрационным номером </text:span><text:span text:style-name="T7">2176658498278</text:span><text:span text:style-name="T6"> в ЕГРЮЛ внесена запись о приобретении ООО </text:span><text:span text:style-name="T5">«УВЗ-ЭНЕРГО» доли в размере 50,8% в уставном капитале ООО «Новый стиль».</text:span></text:p>
      <text:p text:style-name="P16">В соответствии с пунктом 2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<text:soft-page-break/>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19"><text:span text:style-name="T2">На дату представления Уведомления суммарная стоимость активов по последнему балансу ООО </text:span><text:span text:style-name="T3">«УВЗ-ЭНЕРГО»</text:span><text:span text:style-name="T2"> (его группы лиц) и </text:span><text:span text:style-name="T5">ООО «Новый стиль»</text:span><text:span text:style-name="T2"> превышала семь миллиардов рублей.</text:span></text:p>
      <text:p text:style-name="P20"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9"><text:span text:style-name="T7">В соответствии с частью 1 статьи 31 Закона о защите конкуренции сделки,</text:span><text:span text:style-name="T10"> </text:span><text:span text:style-name="T7">иные действия, указанные в статьях 27 - 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</text:span><text:span text:style-name="T7">соблюдаются в совокупности следующие условия:</text:span></text:p>
      <text:p text:style-name="P23"><text:tab/>1) сделки, иные действия, указанные в статьях 27 - 29 Закона о защите конкуренции, осуществляются лицами, входящими в одну группу лиц;</text:p>
      <text:p text:style-name="P23"><text:tab/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23"><text:tab/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24"><text:span text:style-name="T7"><text:tab/></text:span><text:span text:style-name="T7">В соответствии с информацией, представленной в материалах Уведомления, ранее информация о перечне лиц, входящих в одну группу лиц с ООО «УВЗ-ЭНЕРГО», была представлена </text:span><text:span text:style-name="T12">АО «Научно-производственная корпорация «Уралвагонзавод»</text:span><text:span text:style-name="T7"> в соответствии с формой, утвержденной приказом ФАС России от 20.11.2006 № 293 «Об утверждении формы представления перечня лиц, входящих в одну группу лиц» (вх. от 31.01.2017 <text:s text:c="10"/>№ 13627/17, дополнение к нему вх. от 08.02.2017 № 19126/17). </text:span></text:p>
      <text:p text:style-name="P22">Вместе с тем перечень лиц, входящих в одну группу лиц с ООО «УВЗ-ЭНЕРГО», на момент осуществления сделки изменился по сравнению с <text:soft-page-break/>представленным в федеральный антимонопольный орган перечнем таких лиц.</text:p>
      <text:p text:style-name="P21"><text:span text:style-name="T7">Сделка осуществлена лицами (ООО «УВЗ-ЭНЕРГО» и ООО «</text:span><text:span text:style-name="T5">Новый стиль</text:span><text:span text:style-name="T7">»), входящими в одну группу лиц по не основаниям, предусмотренным пунктом 1 части 1 статьи 9 Закона о защите конкуренции.</text:span></text:p>
      <text:p text:style-name="P23"><text:tab/>Осуществление сделки не предусмотрено актами Президента Российской Федерации или актами Правительства Российской Федерации.</text:p>
      <text:p text:style-name="P23"><text:tab/>Следовательно, указанная сделка подлежала предварительному согласованию с антимонопольным органом.</text:p>
      <text:p text:style-name="P24"><text:span text:style-name="T7"><text:tab/>Согласно части 1 статьи 32 Закона о защите конкуренции в целях получения предварительного согласия антимонопольного органа в случаях, указанных в </text:span>статьях 27 - 29 <text:span text:style-name="T7">Закона о защите конкуренции, в антимонопольный орган заявителями подается ходатайство.</text:span></text:p>
      <text:p text:style-name="P25"><text:span text:style-name="T7"><text:tab/></text:span><text:span text:style-name="T2">Таким образом, </text:span><text:span text:style-name="T3">ООО «УВЗ-ЭНЕРГО»</text:span><text:span text:style-name="T2"> нарушило порядок получения предварительного согласия антимонопольного органа на осуществление сделки, подлежащей государственному контролю, в связи с чем в действиях </text:span><text:span text:style-name="T3">ООО «УВЗ-ЭНЕРГО»</text:span><text:span text:style-name="T2"> обнаружены признаки нарушения части 1 статьи 28 Закона о защите конкуренции.</text:span></text:p>
      <text:p text:style-name="P17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p>
      <text:p text:style-name="P16">За данное правонарушение предусмотрена административная ответственность в соответствии с частью 3 статьи 19.8 Кодекса об административных правонарушениях Российской Федерации (далее – КоАП), влекущая <text:span text:style-name="T16">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6">Указанные материалы и данные являются достаточными для возбуждения дела.</text:p>
      <text:p text:style-name="P16">Руководствуясь статьями 28.1, 28.7 КоАП, </text:p>
      <text:p text:style-name="P16"/>
      <text:p text:style-name="P11">ОПРЕДЕЛИЛ:</text:p>
      <text:p text:style-name="P10"> </text:p>
      <text:p text:style-name="P18"><text:span text:style-name="T1">1. Возбудить в отношении ООО </text:span><text:span text:style-name="T8">«УВЗ-ЭНЕРГО»</text:span><text:span text:style-name="T1"> (ОГРН </text:span>1056601274894<text:span text:style-name="T1">, ИНН 6623025131; место нахождения: </text:span><text:span text:style-name="T8">22018, Свердловская область, г. Нижний Тагил, ул. Юности, д. 10</text:span><text:span text:style-name="T1">) дело об административном правонарушении, выразившем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span></text:p>
      <text:p text:style-name="P16">Ответственность за указанное правонарушение предусмотрена частью 3 <text:soft-page-break/>статьи 19.8 КоАП.</text:p>
      <text:p text:style-name="P16">2. Провести административное расследование.</text:p>
      <text:p text:style-name="P16">3. В соответствии со статьей 26.10 КоАП ООО <text:span text:style-name="T20">«УВЗ-ЭНЕРГО»</text:span> надлежит в трехдневный срок со дня получения настоящего определения представить в ФАС России следующие документы и сведения:</text:p>
      <text:p text:style-name="P16">- паспортные данные генерального директора ООО <text:span text:style-name="T20">«УВЗ-ЭНЕРГО»</text:span> <text:span text:style-name="T21">&lt;...&gt;</text:span> с указанием <text:span text:style-name="T17">фактического места проживания.</text:span></text:p>
      <text:p text:style-name="P16">4. Законному представителю ООО <text:span text:style-name="T20">«УВЗ-ЭНЕРГО»</text:span> явиться «<text:span text:style-name="T22">25</text:span><text:span text:style-name="T23">» </text:span><text:span text:style-name="T19">июля</text:span><text:span text:style-name="T23"> 2017 г. в «11» часов «00» минут в ФАС России (г. Москва, ул. С</text:span>адовая-Кудринская, д. 11, этаж 4, каб. 443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015/00-05-17, со всеми правами, предусмотренными статьей 25.5 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907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9cm" fo:margin-bottom="2.1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379075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4:54:33.98</meta:creation-date>
    <dc:date>2017-06-28T16:27:17.72</dc:date>
    <meta:editing-duration>PT1M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5" meta:paragraph-count="46" meta:word-count="1196" meta:character-count="9100"/>
    <meta:user-defined meta:name="Поле 1"/>
    <meta:user-defined meta:name="Поле 2"/>
    <meta:user-defined meta:name="Поле 3"/>
    <meta:user-defined meta:name="Поле 4"/>
  </office:meta>
</office:document-meta>
</file>