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5C11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17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42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weight="bold" fo:background-color="#ffffff" style:font-size-asian="14pt" style:font-weight-asian="bold" style:font-size-complex="14pt"/>
    </style:style>
    <style:style style:name="T4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8" style:family="text">
      <style:text-properties fo:language="ru" fo:country="RU" style:font-name-asian="Segoe Print" style:font-name-complex="Segoe Print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d9b675-e4e6-49b9-9950-088e95fa94aa" text:name="BossProviderVariable"/>
      </text:user-field-decls>
      <text:p text:style-name="P34"/>
      <text:p text:style-name="P26"><text:span text:style-name="T46">ПРЕДПИСАНИЕ № 223ФЗ-</text:span><text:span text:style-name="T47">587/17</text:span></text:p>
      <text:p text:style-name="P23">о совершении действий, направленных на устранение нарушений порядка проведения торгов</text:p>
      <text:p text:style-name="P23"/>
      <text:p text:style-name="P24"><text:span text:style-name="Основной_20_шрифт_20_абзаца"><text:span text:style-name="T15">22.06.2017</text:span></text:span><text:span text:style-name="T48"> <text:s text:c="105"/>Москва</text:span></text:p>
      <text:p text:style-name="P25"/>
      <text:p text:style-name="P33"><text:span text:style-name="T7"><text:tab/> Комиссия Федеральной антимонопольной службы по контролю в сфере закупок в составе: </text:span><text:span text:style-name="T8">&lt;...&gt;</text:span><text:span text:style-name="Основной_20_шрифт_20_абзаца"><text:span text:style-name="T23">,</text:span></text:span></text:p>
      <text:p text:style-name="P18"><text:span text:style-name="T3">на основании решения от 22.06.2017 № 223ФЗ</text:span><text:span text:style-name="T4">-587/17</text:span><text:span text:style-name="T5">, принятого Комиссией ФАС России по итогам рассмотрения жалобы <text:s text:c="41"/></text:span><text:span text:style-name="Основной_20_шрифт_20_абзаца"><text:span text:style-name="T13">ООО «Преора»</text:span></text:span><text:span text:style-name="Основной_20_шрифт_20_абзаца"><text:span text:style-name="T14"> от 06.06.2017 № 226-06/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966/ОАЭ-РЖДС/17 на право заключения договора поставки и выполнение монтажных и пусконаладочных работ аккумуляторных батарей открытого исполнения для тяговых подстанций в комплекте с зарядно-подзарядными устройствами и стеллажами для нужд ОАО «РЖД» (извещение № 31704955349)</text:span></text:span><text:span text:style-name="Основной_20_шрифт_20_абзаца"><text:span text:style-name="T9"> <text:s text:c="31"/></text:span></text:span><text:span text:style-name="Основной_20_шрифт_20_абзаца"><text:span text:style-name="T9">(далее - Аукцион)</text:span></text:span><text:span text:style-name="T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9"/>
      <text:p text:style-name="P9">ПРЕДПИСЫВАЕТ:</text:p>
      <text:p text:style-name="P9"/>
      <text:p text:style-name="P19"><text:span text:style-name="Основной_20_шрифт_20_абзаца"><text:span text:style-name="T40">1. ОАО «РЖД» при заключении договора не учитывать </text:span></text:span><text:span text:style-name="Основной_20_шрифт_20_абзаца"><text:span text:style-name="T41">пункты</text:span></text:span><text:span text:style-name="Основной_20_шрифт_20_абзаца"><text:span text:style-name="T40"> 8.1.8, 8.1.9, 8.2.1 </text:span></text:span><text:span text:style-name="Основной_20_шрифт_20_абзаца"><text:span text:style-name="T41">документации о проведения Аукциона (далее — Документация)</text:span></text:span><text:span text:style-name="Основной_20_шрифт_20_абзаца"><text:span text:style-name="T42">.</text:span></text:span></text:p>
      <text:p text:style-name="P20">2. Заказчику осуществить дальнейшее проведение процедуры Аукцион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">Положением</text:span><text:span text:style-name="Основной_20_шрифт_20_абзаца"><text:span text:style-name="T36"> о закупк</text:span></text:span><text:span text:style-name="Основной_20_шрифт_20_абзаца"><text:span text:style-name="T37">е </text:span></text:span><text:span text:style-name="Основной_20_шрифт_20_абзаца"><text:span text:style-name="T36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38">,</text:span></text:span> Документацией, с учетом решения от 22.06.2017 № 223ФЗ-587/17.</text:p>
      <text:p text:style-name="P20">3. Заказчику исполнить в срок до 21.07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21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5C1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5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7593(1) </text:p></draw:text-box></draw:frame><draw:frame draw:style-name="Mfr2" draw:name="SpdBarcode" text:anchor-type="paragraph" svg:x="0cm" svg:width="3.6cm" svg:height="0.78cm" draw:z-index="2"><draw:image xlink:href="Pictures/10000201000000780000001AD65C11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57:42.33</meta:creation-date>
    <meta:generator>OpenOffice.org/3.4.1$Win32 OpenOffice.org_project/341m1$Build-9593</meta:generator>
    <dc:date>2017-06-29T10:11:32.52</dc:date>
    <meta:print-date>2017-06-28T10:03:42.67</meta:print-date>
    <meta:document-statistic meta:table-count="0" meta:image-count="1" meta:object-count="0" meta:page-count="2" meta:paragraph-count="16" meta:word-count="275" meta:character-count="2440"/>
    <meta:user-defined meta:name="Поле 1"/>
    <meta:user-defined meta:name="Поле 2"/>
    <meta:user-defined meta:name="Поле 3"/>
    <meta:user-defined meta:name="Поле 4"/>
  </office:meta>
</office:document-meta>
</file>