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1C993A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3pt" style:font-size-asian="13pt" style:font-size-complex="13pt"/>
    </style:style>
    <style:style style:name="P2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text-align="end" style:justify-single-word="false"/>
      <style:text-properties fo:font-size="13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Footer">
      <style:paragraph-properties fo:text-align="justify" style:justify-single-word="fals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20" style:family="paragraph" style:parent-style-name="Header">
      <style:paragraph-properties fo:text-align="center" style:justify-single-word="false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22" style:family="paragraph" style:parent-style-name="Text_20_body">
      <style:paragraph-properties fo:margin-top="0cm" fo:margin-bottom="0cm"/>
      <style:text-properties fo:font-size="10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2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3pt" style:font-size-asian="13pt" style:font-size-complex="13pt"/>
    </style:style>
    <style:style style:name="P27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3pt" style:font-size-asian="13pt" style:font-size-complex="13pt"/>
    </style:style>
    <style:style style:name="P28" style:family="paragraph" style:parent-style-name="Text_20_body">
      <style:paragraph-properties fo:margin-left="0cm" fo:margin-right="0cm" fo:text-indent="0cm" style:auto-text-indent="false"/>
      <style:text-properties style:font-name="Times New Roman" fo:font-size="13pt" style:font-size-asian="13pt" style:font-size-complex="13pt"/>
    </style:style>
    <style:style style:name="P29" style:family="paragraph" style:parent-style-name="Text_20_body">
      <style:paragraph-properties fo:text-align="end" style:justify-single-word="false"/>
      <style:text-properties fo:font-size="13pt"/>
    </style:style>
    <style:style style:name="P30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3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0pt"/>
    </style:style>
    <style:style style:name="T4" style:family="text">
      <style:text-properties fo:font-variant="normal" fo:text-transform="none" fo:color="#000000" fo:font-size="14pt" style:font-size-asian="14pt" style:font-size-complex="14pt"/>
    </style:style>
    <style:style style:name="T5" style:family="text">
      <style:text-properties style:font-name="Times New Roman" style:font-size-asian="13pt" style:font-size-complex="13pt"/>
    </style:style>
    <style:style style:name="T6" style:family="text">
      <style:text-properties fo:language="ru" fo:country="RU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0pt"/>
    </style:style>
    <style:style style:name="T9" style:family="text">
      <style:text-properties fo:font-variant="normal" fo:text-transform="none" fo:color="#000000"/>
    </style:style>
    <style:style style:name="T10" style:family="text">
      <style:text-properties fo:font-variant="normal" fo:text-transform="none" fo:color="#000000" fo:font-size="14pt" style:font-size-asian="14pt" style:font-size-complex="14pt"/>
    </style:style>
    <style:style style:name="T11" style:family="text">
      <style:text-properties style:font-name="Times New Roman" style:font-size-asian="13pt" style:font-size-complex="13pt"/>
    </style:style>
    <style:style style:name="T12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279261952" text:id="ct279261952">
          <text:deletion>
            <office:change-info>
              <dc:creator>&lt;анонимный&gt;</dc:creator>
              <dc:date>2017-06-29T10:21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2"/>
            <text:p text:style-name="P2">Рахмановский пер., д. 3/25,</text:p>
            <text:p text:style-name="P2">г. Москва, ГСП-4, 127994</text:p>
            <text:p text:style-name="P2"/>
            <text:p text:style-name="P3"/>
            <text:p text:style-name="P4"/>
            <text:p text:style-name="P3"/>
            <text:p text:style-name="P3"/>
            <text:p text:style-name="P3"/>
            <text:p text:style-name="P2"/>
            <text:p text:style-name="P5"/>
          </text:deletion>
        </text:changed-region>
        <text:changed-region xml:id="ct279263304" text:id="ct279263304">
          <text:format-change>
            <office:change-info>
              <dc:creator>&lt;анонимный&gt;</dc:creator>
              <dc:date>2017-03-21T10:13:00</dc:date>
            </office:change-info>
          </text:format-change>
        </text:changed-region>
        <text:changed-region xml:id="ct283173336" text:id="ct283173336">
          <text:deletion>
            <office:change-info>
              <dc:creator>&lt;анонимный&gt;</dc:creator>
              <dc:date>2017-06-21T13:40:00</dc:date>
            </office:change-info>
            <text:p text:style-name="P6"><text:span text:style-name="T1">ом</text:span></text:p>
          </text:deletion>
        </text:changed-region>
        <text:changed-region xml:id="ct283173544" text:id="ct283173544">
          <text:insertion>
            <office:change-info>
              <dc:creator>&lt;анонимный&gt;</dc:creator>
              <dc:date>2017-06-21T13:40:00</dc:date>
            </office:change-info>
          </text:insertion>
        </text:changed-region>
        <text:changed-region xml:id="ct283173648" text:id="ct283173648">
          <text:format-change>
            <office:change-info>
              <dc:creator>&lt;анонимный&gt;</dc:creator>
              <dc:date>2017-03-21T10:13:00</dc:date>
            </office:change-info>
          </text:format-change>
        </text:changed-region>
        <text:changed-region xml:id="ct283173752" text:id="ct283173752">
          <text:deletion>
            <office:change-info>
              <dc:creator>&lt;анонимный&gt;</dc:creator>
              <dc:date>2017-03-20T14:11:00</dc:date>
            </office:change-info>
            <text:p text:style-name="P6"><text:span text:style-name="T2">10</text:span></text:p>
          </text:deletion>
        </text:changed-region>
        <text:changed-region xml:id="ct283173856" text:id="ct283173856">
          <text:insertion>
            <office:change-info>
              <dc:creator>&lt;анонимный&gt;</dc:creator>
              <dc:date>2017-06-21T13:41:00</dc:date>
            </office:change-info>
          </text:insertion>
        </text:changed-region>
        <text:changed-region xml:id="ct283173960" text:id="ct283173960">
          <text:format-change>
            <office:change-info>
              <dc:creator>&lt;анонимный&gt;</dc:creator>
              <dc:date>2017-03-21T10:13:00</dc:date>
            </office:change-info>
          </text:format-change>
        </text:changed-region>
        <text:changed-region xml:id="ct283174064" text:id="ct283174064">
          <text:deletion>
            <office:change-info>
              <dc:creator>&lt;анонимный&gt;</dc:creator>
              <dc:date>2017-03-20T14:11:00</dc:date>
            </office:change-info>
            <text:p text:style-name="P6"><text:span text:style-name="T2">1</text:span></text:p>
          </text:deletion>
        </text:changed-region>
        <text:changed-region xml:id="ct283174168" text:id="ct283174168">
          <text:insertion>
            <office:change-info>
              <dc:creator>&lt;анонимный&gt;</dc:creator>
              <dc:date>2017-06-21T13:41:00</dc:date>
            </office:change-info>
          </text:insertion>
        </text:changed-region>
        <text:changed-region xml:id="ct283174272" text:id="ct283174272">
          <text:format-change>
            <office:change-info>
              <dc:creator>&lt;анонимный&gt;</dc:creator>
              <dc:date>2017-03-21T10:13:00</dc:date>
            </office:change-info>
          </text:format-change>
        </text:changed-region>
        <text:changed-region xml:id="ct283174480" text:id="ct283174480">
          <text:deletion>
            <office:change-info>
              <dc:creator>&lt;анонимный&gt;</dc:creator>
              <dc:date>2017-03-20T14:11:00</dc:date>
            </office:change-info>
            <text:p text:style-name="P6"><text:span text:style-name="T2">1932</text:span></text:p>
          </text:deletion>
        </text:changed-region>
        <text:changed-region xml:id="ct283174376" text:id="ct283174376">
          <text:deletion>
            <office:change-info>
              <dc:creator>&lt;анонимный&gt;</dc:creator>
              <dc:date>2017-03-21T10:07:00</dc:date>
            </office:change-info>
            <text:p text:style-name="P6"><text:span text:style-name="T2">3</text:span></text:p>
          </text:deletion>
        </text:changed-region>
        <text:changed-region xml:id="ct283174584" text:id="ct283174584">
          <text:insertion>
            <office:change-info>
              <dc:creator>&lt;анонимный&gt;</dc:creator>
              <dc:date>2017-06-21T13:41:00</dc:date>
            </office:change-info>
          </text:insertion>
        </text:changed-region>
        <text:changed-region xml:id="ct283174688" text:id="ct283174688">
          <text:format-change>
            <office:change-info>
              <dc:creator>&lt;анонимный&gt;</dc:creator>
              <dc:date>2017-03-21T10:13:00</dc:date>
            </office:change-info>
          </text:format-change>
        </text:changed-region>
        <text:changed-region xml:id="ct283174792" text:id="ct283174792">
          <text:insertion>
            <office:change-info>
              <dc:creator>&lt;анонимный&gt;</dc:creator>
              <dc:date>2017-06-21T13:42:00</dc:date>
            </office:change-info>
          </text:insertion>
        </text:changed-region>
        <text:changed-region xml:id="ct283174896" text:id="ct283174896">
          <text:format-change>
            <office:change-info>
              <dc:creator>&lt;анонимный&gt;</dc:creator>
              <dc:date>2017-03-21T10:13:00</dc:date>
            </office:change-info>
          </text:format-change>
        </text:changed-region>
        <text:changed-region xml:id="ct283175000" text:id="ct283175000">
          <text:deletion>
            <office:change-info>
              <dc:creator>&lt;анонимный&gt;</dc:creator>
              <dc:date>2017-03-20T14:11:00</dc:date>
            </office:change-info>
            <text:p text:style-name="P6"><text:span text:style-name="T2">З</text:span></text:p>
          </text:deletion>
        </text:changed-region>
        <text:changed-region xml:id="ct283175104" text:id="ct283175104">
          <text:insertion>
            <office:change-info>
              <dc:creator>&lt;анонимный&gt;</dc:creator>
              <dc:date>2017-03-20T14:11:00</dc:date>
            </office:change-info>
          </text:insertion>
        </text:changed-region>
        <text:changed-region xml:id="ct283175208" text:id="ct283175208">
          <text:deletion>
            <office:change-info>
              <dc:creator>&lt;анонимный&gt;</dc:creator>
              <dc:date>2017-03-21T10:07:00</dc:date>
            </office:change-info>
            <text:p text:style-name="P6"><text:span text:style-name="T2">АО</text:span></text:p>
          </text:deletion>
        </text:changed-region>
        <text:changed-region xml:id="ct283175312" text:id="ct283175312">
          <text:insertion>
            <office:change-info>
              <dc:creator>&lt;анонимный&gt;</dc:creator>
              <dc:date>2017-03-21T10:07:00</dc:date>
            </office:change-info>
          </text:insertion>
        </text:changed-region>
        <text:changed-region xml:id="ct283175416" text:id="ct283175416">
          <text:format-change>
            <office:change-info>
              <dc:creator>&lt;анонимный&gt;</dc:creator>
              <dc:date>2017-03-21T10:13:00</dc:date>
            </office:change-info>
          </text:format-change>
        </text:changed-region>
        <text:changed-region xml:id="ct283175520" text:id="ct283175520">
          <text:deletion>
            <office:change-info>
              <dc:creator>&lt;анонимный&gt;</dc:creator>
              <dc:date>2017-03-20T14:11:00</dc:date>
            </office:change-info>
            <text:p text:style-name="P6"><text:span text:style-name="T2">Брынцалов - А</text:span></text:p>
          </text:deletion>
        </text:changed-region>
        <text:changed-region xml:id="ct283175624" text:id="ct283175624">
          <text:insertion>
            <office:change-info>
              <dc:creator>&lt;анонимный&gt;</dc:creator>
              <dc:date>2017-06-21T13:45:00</dc:date>
            </office:change-info>
          </text:insertion>
        </text:changed-region>
        <text:changed-region xml:id="ct283175728" text:id="ct283175728">
          <text:format-change>
            <office:change-info>
              <dc:creator>&lt;анонимный&gt;</dc:creator>
              <dc:date>2017-03-21T10:13:00</dc:date>
            </office:change-info>
          </text:format-change>
        </text:changed-region>
        <text:changed-region xml:id="ct283175832" text:id="ct283175832">
          <text:deletion>
            <office:change-info>
              <dc:creator>&lt;анонимный&gt;</dc:creator>
              <dc:date>2017-02-01T10:10:00</dc:date>
            </office:change-info>
            <text:p text:style-name="P6"><text:span text:style-name="T2">,</text:span></text:p>
          </text:deletion>
        </text:changed-region>
        <text:changed-region xml:id="ct283175936" text:id="ct283175936">
          <text:insertion>
            <office:change-info>
              <dc:creator>&lt;анонимный&gt;</dc:creator>
              <dc:date>2017-03-21T10:07:00</dc:date>
            </office:change-info>
          </text:insertion>
        </text:changed-region>
        <text:changed-region xml:id="ct283176040" text:id="ct283176040">
          <text:deletion>
            <office:change-info>
              <dc:creator>&lt;анонимный&gt;</dc:creator>
              <dc:date>2017-03-21T10:08:00</dc:date>
            </office:change-info>
            <text:p text:style-name="P6"><text:span text:style-name="T3"/></text:p>
            <text:p text:style-name="P6"><text:span text:style-name="T3"><text:s/></text:span></text:p>
          </text:deletion>
        </text:changed-region>
        <text:changed-region xml:id="ct283176144" text:id="ct283176144">
          <text:insertion>
            <office:change-info>
              <dc:creator>&lt;анонимный&gt;</dc:creator>
              <dc:date>2017-03-21T10:09:00</dc:date>
            </office:change-info>
          </text:insertion>
        </text:changed-region>
        <text:changed-region xml:id="ct283176248" text:id="ct283176248">
          <text:format-change>
            <office:change-info>
              <dc:creator>&lt;анонимный&gt;</dc:creator>
              <dc:date>2017-03-21T10:13:00</dc:date>
            </office:change-info>
          </text:format-change>
        </text:changed-region>
        <text:changed-region xml:id="ct283176352" text:id="ct283176352">
          <text:deletion>
            <office:change-info>
              <dc:creator>&lt;анонимный&gt;</dc:creator>
              <dc:date>2017-06-21T13:49:00</dc:date>
            </office:change-info>
            <text:p text:style-name="P6">й</text:p>
          </text:deletion>
        </text:changed-region>
        <text:changed-region xml:id="ct283176456" text:id="ct283176456">
          <text:insertion>
            <office:change-info>
              <dc:creator>&lt;анонимный&gt;</dc:creator>
              <dc:date>2017-06-21T13:49:00</dc:date>
            </office:change-info>
          </text:insertion>
        </text:changed-region>
        <text:changed-region xml:id="ct283176560" text:id="ct283176560">
          <text:format-change>
            <office:change-info>
              <dc:creator>&lt;анонимный&gt;</dc:creator>
              <dc:date>2017-03-21T10:13:00</dc:date>
            </office:change-info>
          </text:format-change>
        </text:changed-region>
        <text:changed-region xml:id="ct283176664" text:id="ct283176664">
          <text:deletion>
            <office:change-info>
              <dc:creator>&lt;анонимный&gt;</dc:creator>
              <dc:date>2017-06-21T13:49:00</dc:date>
            </office:change-info>
            <text:p text:style-name="P6">й</text:p>
          </text:deletion>
        </text:changed-region>
        <text:changed-region xml:id="ct283176768" text:id="ct283176768">
          <text:insertion>
            <office:change-info>
              <dc:creator>&lt;анонимный&gt;</dc:creator>
              <dc:date>2017-06-21T13:49:00</dc:date>
            </office:change-info>
          </text:insertion>
        </text:changed-region>
        <text:changed-region xml:id="ct283176872" text:id="ct283176872">
          <text:format-change>
            <office:change-info>
              <dc:creator>&lt;анонимный&gt;</dc:creator>
              <dc:date>2017-03-21T10:13:00</dc:date>
            </office:change-info>
          </text:format-change>
        </text:changed-region>
        <text:changed-region xml:id="ct283176976" text:id="ct283176976">
          <text:insertion>
            <office:change-info>
              <dc:creator>&lt;анонимный&gt;</dc:creator>
              <dc:date>2017-06-21T13:49:00</dc:date>
            </office:change-info>
          </text:insertion>
        </text:changed-region>
        <text:changed-region xml:id="ct283177080" text:id="ct283177080">
          <text:format-change>
            <office:change-info>
              <dc:creator>&lt;анонимный&gt;</dc:creator>
              <dc:date>2017-03-21T10:13:00</dc:date>
            </office:change-info>
          </text:format-change>
        </text:changed-region>
        <text:changed-region xml:id="ct283177184" text:id="ct283177184">
          <text:deletion>
            <office:change-info>
              <dc:creator>&lt;анонимный&gt;</dc:creator>
              <dc:date>2017-06-21T13:49:00</dc:date>
            </office:change-info>
            <text:p text:style-name="P6">й</text:p>
          </text:deletion>
        </text:changed-region>
        <text:changed-region xml:id="ct283177288" text:id="ct283177288">
          <text:insertion>
            <office:change-info>
              <dc:creator>&lt;анонимный&gt;</dc:creator>
              <dc:date>2017-06-21T13:49:00</dc:date>
            </office:change-info>
          </text:insertion>
        </text:changed-region>
        <text:changed-region xml:id="ct283177392" text:id="ct283177392">
          <text:format-change>
            <office:change-info>
              <dc:creator>&lt;анонимный&gt;</dc:creator>
              <dc:date>2017-03-21T10:13:00</dc:date>
            </office:change-info>
          </text:format-change>
        </text:changed-region>
        <text:changed-region xml:id="ct283177496" text:id="ct283177496">
          <text:deletion>
            <office:change-info>
              <dc:creator>&lt;анонимный&gt;</dc:creator>
              <dc:date>2017-03-20T14:12:00</dc:date>
            </office:change-info>
            <text:p text:style-name="P7"><text:span text:style-name="T2">Капреомицин — Ферейн (МНН — Капреомицин), порошок для приготовления раствора для внутривенного и внутримышечного введения 750 мг, флаконы (1) — пачки картонные</text:span></text:p>
          </text:deletion>
        </text:changed-region>
        <text:changed-region xml:id="ct283177600" text:id="ct283177600">
          <text:insertion>
            <office:change-info>
              <dc:creator>&lt;анонимный&gt;</dc:creator>
              <dc:date>2017-06-21T13:50:00</dc:date>
            </office:change-info>
          </text:insertion>
        </text:changed-region>
        <text:changed-region xml:id="ct283177704" text:id="ct283177704">
          <text:insertion>
            <office:change-info>
              <dc:creator>&lt;анонимный&gt;</dc:creator>
              <dc:date>2017-06-21T13:51:00</dc:date>
            </office:change-info>
          </text:insertion>
        </text:changed-region>
        <text:changed-region xml:id="ct283177808" text:id="ct283177808">
          <text:insertion>
            <office:change-info>
              <dc:creator>&lt;анонимный&gt;</dc:creator>
              <dc:date>2017-03-21T10:09:00</dc:date>
            </office:change-info>
          </text:insertion>
        </text:changed-region>
        <text:changed-region xml:id="ct283177912" text:id="ct283177912">
          <text:insertion>
            <office:change-info>
              <dc:creator>&lt;анонимный&gt;</dc:creator>
              <dc:date>2017-03-20T14:12:00</dc:date>
            </office:change-info>
          </text:insertion>
        </text:changed-region>
        <text:changed-region xml:id="ct283178016" text:id="ct283178016">
          <text:insertion>
            <office:change-info>
              <dc:creator>&lt;анонимный&gt;</dc:creator>
              <dc:date>2017-06-21T14:00:00</dc:date>
            </office:change-info>
          </text:insertion>
        </text:changed-region>
        <text:changed-region xml:id="ct283178120" text:id="ct283178120">
          <text:insertion>
            <office:change-info>
              <dc:creator>&lt;анонимный&gt;</dc:creator>
              <dc:date>2017-03-21T10:10:00</dc:date>
            </office:change-info>
          </text:insertion>
        </text:changed-region>
        <text:changed-region xml:id="ct283178224" text:id="ct283178224">
          <text:format-change>
            <office:change-info>
              <dc:creator>&lt;анонимный&gt;</dc:creator>
              <dc:date>2017-03-21T10:17:00</dc:date>
            </office:change-info>
          </text:format-change>
        </text:changed-region>
        <text:changed-region xml:id="ct283178328" text:id="ct283178328">
          <text:insertion>
            <office:change-info>
              <dc:creator>&lt;анонимный&gt;</dc:creator>
              <dc:date>2017-06-21T14:03:00</dc:date>
            </office:change-info>
          </text:insertion>
        </text:changed-region>
        <text:changed-region xml:id="ct283178432" text:id="ct283178432">
          <text:format-change>
            <office:change-info>
              <dc:creator>&lt;анонимный&gt;</dc:creator>
              <dc:date>2017-03-21T10:17:00</dc:date>
            </office:change-info>
          </text:format-change>
        </text:changed-region>
        <text:changed-region xml:id="ct283178640" text:id="ct283178640">
          <text:deletion>
            <office:change-info>
              <dc:creator>&lt;анонимный&gt;</dc:creator>
              <dc:date>2017-06-21T14:03:00</dc:date>
            </office:change-info>
            <text:p text:style-name="P7"><text:s/></text:p>
          </text:deletion>
        </text:changed-region>
        <text:changed-region xml:id="ct283178536" text:id="ct283178536">
          <text:deletion>
            <office:change-info>
              <dc:creator>&lt;анонимный&gt;</dc:creator>
              <dc:date>2017-03-20T14:16:00</dc:date>
            </office:change-info>
            <text:p text:style-name="P7"><text:span text:style-name="T2">372,50</text:span></text:p>
          </text:deletion>
        </text:changed-region>
        <text:changed-region xml:id="ct283178744" text:id="ct283178744">
          <text:insertion>
            <office:change-info>
              <dc:creator>&lt;анонимный&gt;</dc:creator>
              <dc:date>2017-06-21T14:01:00</dc:date>
            </office:change-info>
          </text:insertion>
        </text:changed-region>
        <text:changed-region xml:id="ct283178848" text:id="ct283178848">
          <text:format-change>
            <office:change-info>
              <dc:creator>&lt;анонимный&gt;</dc:creator>
              <dc:date>2017-03-21T10:17:00</dc:date>
            </office:change-info>
          </text:format-change>
        </text:changed-region>
        <text:changed-region xml:id="ct283178952" text:id="ct283178952">
          <text:insertion>
            <office:change-info>
              <dc:creator>&lt;анонимный&gt;</dc:creator>
              <dc:date>2017-06-21T14:03:00</dc:date>
            </office:change-info>
          </text:insertion>
        </text:changed-region>
        <text:changed-region xml:id="ct283179056" text:id="ct283179056">
          <text:format-change>
            <office:change-info>
              <dc:creator>&lt;анонимный&gt;</dc:creator>
              <dc:date>2017-03-21T10:17:00</dc:date>
            </office:change-info>
          </text:format-change>
        </text:changed-region>
        <text:changed-region xml:id="ct283179160" text:id="ct283179160">
          <text:deletion>
            <office:change-info>
              <dc:creator>&lt;анонимный&gt;</dc:creator>
              <dc:date>2017-03-20T14:13:00</dc:date>
            </office:change-info>
            <text:p text:style-name="P8"><text:span text:style-name="T4">Капреомицин — Ферейн (МНН — Капреомицин), порошок для приготовления раствора для внутривенного и внутримышечного введения 500 мг, флаконы (1) — пачки картонные, в размере 344,72 руб.</text:span></text:p>
          </text:deletion>
        </text:changed-region>
        <text:changed-region xml:id="ct283179264" text:id="ct283179264">
          <text:insertion>
            <office:change-info>
              <dc:creator>&lt;анонимный&gt;</dc:creator>
              <dc:date>2017-06-21T14:01:00</dc:date>
            </office:change-info>
          </text:insertion>
        </text:changed-region>
        <text:changed-region xml:id="ct283179368" text:id="ct283179368">
          <text:insertion>
            <office:change-info>
              <dc:creator>&lt;анонимный&gt;</dc:creator>
              <dc:date>2017-03-24T12:03:00</dc:date>
            </office:change-info>
          </text:insertion>
        </text:changed-region>
        <text:changed-region xml:id="ct283179472" text:id="ct283179472">
          <text:insertion>
            <office:change-info>
              <dc:creator>&lt;анонимный&gt;</dc:creator>
              <dc:date>2017-06-21T14:03:00</dc:date>
            </office:change-info>
          </text:insertion>
        </text:changed-region>
        <text:changed-region xml:id="ct283179576" text:id="ct283179576">
          <text:format-change>
            <office:change-info>
              <dc:creator>&lt;анонимный&gt;</dc:creator>
              <dc:date>2017-03-21T10:17:00</dc:date>
            </office:change-info>
          </text:format-change>
        </text:changed-region>
        <text:changed-region xml:id="ct283179680" text:id="ct283179680">
          <text:format-change>
            <office:change-info>
              <dc:creator>&lt;анонимный&gt;</dc:creator>
              <dc:date>2017-03-21T10:13:00</dc:date>
            </office:change-info>
          </text:format-change>
        </text:changed-region>
        <text:changed-region xml:id="ct283180096" text:id="ct283180096">
          <text:deletion>
            <office:change-info>
              <dc:creator>&lt;анонимный&gt;</dc:creator>
              <dc:date>2017-03-24T12:02:00</dc:date>
            </office:change-info>
            <text:p text:style-name="P9"><text:span text:style-name="T5">о</text:span></text:p>
          </text:deletion>
        </text:changed-region>
        <text:changed-region xml:id="ct283179992" text:id="ct283179992">
          <text:deletion>
            <office:change-info>
              <dc:creator>&lt;анонимный&gt;</dc:creator>
              <dc:date>2017-03-24T12:01:00</dc:date>
            </office:change-info>
            <text:p text:style-name="P9"><text:span text:style-name="T5">в</text:span></text:p>
          </text:deletion>
        </text:changed-region>
        <text:changed-region xml:id="ct283179888" text:id="ct283179888">
          <text:deletion>
            <office:change-info>
              <dc:creator>&lt;анонимный&gt;</dc:creator>
              <dc:date>2017-03-21T10:13:00</dc:date>
            </office:change-info>
            <text:p text:style-name="P9"><text:span text:style-name="T5"/></text:p>
            <text:p text:style-name="P9"><text:span text:style-name="T5"/></text:p>
          </text:deletion>
        </text:changed-region>
        <text:changed-region xml:id="ct283179784" text:id="ct283179784">
          <text:deletion>
            <office:change-info>
              <dc:creator>&lt;анонимный&gt;</dc:creator>
              <dc:date>2017-03-24T12:01:00</dc:date>
            </office:change-info>
            <text:p text:style-name="P9"><text:span text:style-name="T5"/></text:p>
            <text:p text:style-name="P9"><text:span text:style-name="T5"/></text:p>
          </text:deletion>
        </text:changed-region>
        <text:changed-region xml:id="ct283180200" text:id="ct283180200">
          <text:insertion>
            <office:change-info>
              <dc:creator>&lt;анонимный&gt;</dc:creator>
              <dc:date>2017-03-24T12:02:00</dc:date>
            </office:change-info>
          </text:insertion>
        </text:changed-region>
        <text:changed-region xml:id="ct283180304" text:id="ct283180304">
          <text:insertion>
            <office:change-info>
              <dc:creator>&lt;анонимный&gt;</dc:creator>
              <dc:date>2017-06-21T14:03:00</dc:date>
            </office:change-info>
          </text:insertion>
        </text:changed-region>
        <text:changed-region xml:id="ct279260496" text:id="ct279260496">
          <text:deletion>
            <office:change-info>
              <dc:creator>&lt;анонимный&gt;</dc:creator>
              <dc:date>2017-06-29T10:21:00</dc:date>
            </office:change-info>
            <text:p text:style-name="P10">А.С. Молочникова,</text:p>
          </text:deletion>
        </text:changed-region>
        <text:changed-region xml:id="ct283180720" text:id="ct283180720">
          <text:deletion>
            <office:change-info>
              <dc:creator>&lt;анонимный&gt;</dc:creator>
              <dc:date>2017-03-24T12:03:00</dc:date>
            </office:change-info>
            <text:p text:style-name="P10"/>
            <text:p text:style-name="P10"/>
          </text:deletion>
        </text:changed-region>
        <text:changed-region xml:id="ct283180616" text:id="ct283180616">
          <text:deletion>
            <office:change-info>
              <dc:creator>&lt;анонимный&gt;</dc:creator>
              <dc:date>2017-03-21T10:13:00</dc:date>
            </office:change-info>
            <text:p text:style-name="P10"><text:s/></text:p>
          </text:deletion>
        </text:changed-region>
        <text:changed-region xml:id="ct283180512" text:id="ct283180512">
          <text:deletion>
            <office:change-info>
              <dc:creator>&lt;анонимный&gt;</dc:creator>
              <dc:date>2017-06-29T10:21:00</dc:date>
            </office:change-info>
            <text:p text:style-name="P10">(499) 755-23-23, доб. 088-241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ab974f-764d-4d41-b449-f1f7fde1b3d0" text:name="BossProviderVariable"/>
      </text:user-field-decls>
      <text:p text:style-name="P1"><text:change text:change-id="ct279261952"/><text:change-start text:change-id="ct279263304"/>РЕШЕНИЕ</text:p>
      <text:p text:style-name="P14">о согласовании <text:span text:style-name="T12">предельных отпускных цен производителей </text:span></text:p>
      <text:p text:style-name="P17">на лекарственные препараты, включенные в перечень жизненно необходимых </text:p>
      <text:p text:style-name="P17">и важнейших лекарственных препаратов</text:p>
      <text:p text:style-name="P16"/>
      <text:p text:style-name="P6"><text:span text:style-name="T12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2">, </text:span>Федеральная антимонопольная служба рассмотрела документы, представленные письм<text:change-end text:change-id="ct279263304"/><text:change text:change-id="ct283173336"/><text:change-start text:change-id="ct283173544"/><text:span text:style-name="T1">ами</text:span><text:change-end text:change-id="ct283173544"/><text:change-start text:change-id="ct283173648"/> Минздрава России от <text:change-end text:change-id="ct283173648"/><text:change text:change-id="ct283173752"/><text:change-start text:change-id="ct283173856"/><text:span text:style-name="T2">09</text:span><text:change-end text:change-id="ct283173856"/><text:change-start text:change-id="ct283173960"/>.0<text:change-end text:change-id="ct283173960"/><text:change text:change-id="ct283174064"/><text:change-start text:change-id="ct283174168"/><text:span text:style-name="T2">6</text:span><text:change-end text:change-id="ct283174168"/><text:change-start text:change-id="ct283174272"/>.2017 № 20-4-40<text:change-end text:change-id="ct283174272"/><text:change text:change-id="ct283174480"/><text:change text:change-id="ct283174376"/><text:change-start text:change-id="ct283174584"/><text:span text:style-name="T2">44168</text:span><text:change-end text:change-id="ct283174584"/><text:change-start text:change-id="ct283174688"/>-с<text:change-end text:change-id="ct283174688"/><text:change-start text:change-id="ct283174792"/>, № 20-4-4044169-с<text:change-end text:change-id="ct283174792"/><text:change-start text:change-id="ct283174896"/>, и приняла решение согласовать предельные отпускные цены <text:change-end text:change-id="ct283174896"/><text:change text:change-id="ct283175000"/><text:change-start text:change-id="ct283175104"/>О<text:change-end text:change-id="ct283175104"/><text:change text:change-id="ct283175208"/><text:change-start text:change-id="ct283175312"/>ОО<text:change-end text:change-id="ct283175312"/><text:change-start text:change-id="ct283175416"/> «<text:change-end text:change-id="ct283175416"/><text:change text:change-id="ct283175520"/><text:change-start text:change-id="ct283175624"/><text:span text:style-name="T2">Сигардис Рус</text:span><text:change-end text:change-id="ct283175624"/><text:change-start text:change-id="ct283175728"/>» (Россия)<text:change-end text:change-id="ct283175728"/><text:change text:change-id="ct283175832"/><text:change-start text:change-id="ct283175936"/>, Пр., Перв.Уп., Втор.Уп., Вып.к. <text:s/>«Сычуаньская Юанда Шуян Фармацевтическая Компания ООО» (Китай)<text:change-end text:change-id="ct283175936"/><text:change text:change-id="ct283176040"/><text:change-start text:change-id="ct283176144"/> <text:change-end text:change-id="ct283176144"/><text:change-start text:change-id="ct283176248"/>на следующи<text:change-end text:change-id="ct283176248"/><text:change text:change-id="ct283176352"/><text:change-start text:change-id="ct283176456"/>е<text:change-end text:change-id="ct283176456"/><text:change-start text:change-id="ct283176560"/> лекарственны<text:change-end text:change-id="ct283176560"/><text:change text:change-id="ct283176664"/><text:change-start text:change-id="ct283176768"/>е<text:change-end text:change-id="ct283176768"/><text:change-start text:change-id="ct283176872"/> препарат<text:change-end text:change-id="ct283176872"/><text:change-start text:change-id="ct283176976"/>ы<text:change-end text:change-id="ct283176976"/><text:change-start text:change-id="ct283177080"/>, включенны<text:change-end text:change-id="ct283177080"/><text:change text:change-id="ct283177184"/><text:change-start text:change-id="ct283177288"/>е<text:change-end text:change-id="ct283177288"/><text:change-start text:change-id="ct283177392"/> в перечень жизненно необходимых и важнейших лекарственных препаратов:</text:p>
      <text:p text:style-name="P7"><text:tab/>1. <text:change-end text:change-id="ct283177392"/><text:change text:change-id="ct283177496"/><text:change-start text:change-id="ct283177600"/><text:span text:style-name="T2">Иммуноглобули</text:span><text:change-end text:change-id="ct283177600"/><text:change-start text:change-id="ct283177704"/><text:span text:style-name="T2">н Сигардис</text:span><text:change-end text:change-id="ct283177704"/><text:change-start text:change-id="ct283177808"/> <text:change-end text:change-id="ct283177808"/><text:change-start text:change-id="ct283177912"/>(МНН — Иммуноглобулин человека нормальный), <text:change-end text:change-id="ct283177912"/><text:change-start text:change-id="ct283178016"/>раствор для инфузий, 50 мг/мл, 50 мл<text:change-end text:change-id="ct283178016"/><text:change-start text:change-id="ct283178120"/> - флакон (1) — пачки картонные<text:change-end text:change-id="ct283178120"/><text:change-start text:change-id="ct283178224"/>, <text:change-end text:change-id="ct283178224"/><text:change-start text:change-id="ct283178328"/><text:s text:c="33"/><text:change-end text:change-id="ct283178328"/><text:change-start text:change-id="ct283178432"/>в размере<text:change-end text:change-id="ct283178432"/><text:change text:change-id="ct283178640"/><text:change text:change-id="ct283178536"/><text:change-start text:change-id="ct283178744"/> <text:span text:style-name="T2">6 288,50</text:span><text:change-end text:change-id="ct283178744"/><text:change-start text:change-id="ct283178848"/> руб.<text:change-end text:change-id="ct283178848"/><text:change-start text:change-id="ct283178952"/> <text:change-end text:change-id="ct283178952"/><text:change-start text:change-id="ct283179056"/></text:p>
      <text:p text:style-name="P8"><text:span text:style-name="T9"><text:tab/>2. </text:span><text:change-end text:change-id="ct283179056"/><text:change text:change-id="ct283179160"/><text:change-start text:change-id="ct283179264"/><text:span text:style-name="T4">Иммуноглобулин Сигардис</text:span><text:span text:style-name="T9"> МТ (МНН — Иммуноглобулин человека нормальный), раствор для инфузий, 50 мг/мл, 100 мл - флакон (1) — пачки картонные, <text:s text:c="6"/>в размере 12 577,00 руб.</text:span><text:change-end text:change-id="ct283179264"/><text:change-start text:change-id="ct283179368"/></text:p>
      <text:p text:style-name="P7"><text:change-end text:change-id="ct283179368"/><text:change-start text:change-id="ct283179472"/></text:p>
      <text:p text:style-name="P7"/>
      <text:p text:style-name="P7"><text:change-end text:change-id="ct283179472"/><text:change-start text:change-id="ct283179576"/></text:p>
      <text:p text:style-name="P9"><text:change-end text:change-id="ct283179576"/><text:change-start text:change-id="ct283179680"/><text:span text:style-name="T5">А.Б. Кашевар</text:span><text:change-end text:change-id="ct283179680"/><text:change text:change-id="ct283180096"/><text:change text:change-id="ct283179992"/><text:change text:change-id="ct283179888"/><text:change text:change-id="ct283179784"/><text:change-start text:change-id="ct283180200"/>ов<text:change-end text:change-id="ct283180200"/></text:p>
      <text:p text:style-name="P10"><text:change-start text:change-id="ct283180304"/></text:p>
      <text:p text:style-name="P10"/>
      <text:p text:style-name="P10"><text:change-end text:change-id="ct283180304"/><text:change text:change-id="ct279260496"/><text:change text:change-id="ct283180720"/><text:change text:change-id="ct283180616"/><text:change text:change-id="ct2831805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1C993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436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125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tracked-changes>
          <text:changed-region xml:id="ct283172816" text:id="ct283172816">
            <text:deletion>
              <office:change-info>
                <dc:creator>&lt;анонимный&gt;</dc:creator>
                <dc:date>2017-03-21T10:14:00</dc:date>
              </office:change-info>
              <text:p text:style-name="MP1"><text:page-number text:select-page="current"/></text:p>
            </text:deletion>
          </text:changed-region>
        </text:tracked-changes>
        <text:p text:style-name="MP1"><text:change text:change-id="ct283172816"/></text:p>
      </style:header>
      <style:footer>
        <text:tracked-changes>
          <text:changed-region xml:id="ct283173024" text:id="ct283173024">
            <text:insertion>
              <office:change-info>
                <dc:creator>&lt;анонимный&gt;</dc:creator>
                <dc:date>2017-03-24T12:03:00</dc:date>
              </office:change-info>
            </text:insertion>
          </text:changed-region>
        </text:tracked-changes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<text:change-start text:change-id="ct283173024"/>2017-30520(1) <text:change-end text:change-id="ct283173024"/>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283173128" text:id="ct283173128">
            <text:insertion>
              <office:change-info>
                <dc:creator>&lt;анонимный&gt;</dc:creator>
                <dc:date>2017-06-27T11:03:00</dc:date>
              </office:change-info>
            </text:insertion>
          </text:changed-region>
          <text:changed-region xml:id="ct283173232" text:id="ct283173232">
            <text:insertion>
              <office:change-info>
                <dc:creator>&lt;анонимный&gt;</dc:creator>
                <dc:date>2017-03-24T12:02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<text:change-start text:change-id="ct283173128"/>2017-67127(1) <text:change-end text:change-id="ct283173128"/></text:p>
      </draw:text-box>
     </draw:frame><draw:frame draw:style-name="Mfr2" draw:name="SpdBarcode" text:anchor-type="paragraph" svg:x="0cm" svg:width="3.6cm" svg:height="0.78cm" draw:z-index="1"><draw:image xlink:href="Pictures/10000201000000780000001A21C993A9.png" xlink:type="simple" xlink:show="embed" xlink:actuate="onLoad"/>
     </draw:frame><text:change-start text:change-id="ct283173232"/></text:p>
        <text:p text:style-name="MP3"><text:change-end text:change-id="ct283173232"/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28T16:16:45.89</meta:creation-date>
    <meta:generator>OpenOffice.org/3.3$Win32 OpenOffice.org_project/330m20$Build-9567</meta:generator>
    <meta:editing-duration>PT1H2M11S</meta:editing-duration>
    <meta:editing-cycles>21</meta:editing-cycles>
    <dc:date>2017-06-29T10:21:56.46</dc:date>
    <meta:document-statistic meta:table-count="0" meta:image-count="1" meta:object-count="0" meta:page-count="1" meta:paragraph-count="37" meta:word-count="247" meta:character-count="1916"/>
    <meta:user-defined meta:name="Поле 1"/>
    <meta:user-defined meta:name="Поле 2"/>
    <meta:user-defined meta:name="Поле 3"/>
    <meta:user-defined meta:name="Поле 4"/>
  </office:meta>
</office:document-meta>
</file>