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5006E2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0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ru" fo:country="RU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style:font-name="serif"/>
    </style:style>
    <style:style style:name="T8" style:family="text">
      <style:text-properties fo:language="ru" fo:country="RU"/>
    </style:style>
    <style:style style:name="T9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34be5a-64e4-4860-9c3b-fed3b4f6daf8" text:name="BossProviderVariable"/>
      </text:user-field-decls>
      <text:p text:style-name="P15"><text:span text:style-name="T9">РЕШЕНИЕ</text:span></text:p>
      <text:p text:style-name="P11">о согласовании <text:span text:style-name="T3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2"><text:span text:style-name="T3"><text:tab/>В соответствии с пунктом 8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6">16</text:span><text:span text:style-name="T5">.06.2017</text:span><text:span text:style-name="T4"> № 20-4-</text:span><text:span text:style-name="T5">4045097</text:span><text:span text:style-name="T4">-с, и приняла решение согласовать предельн</text:span><text:span text:style-name="T5">ые</text:span><text:span text:style-name="T4"> отпускные цены <text:s/></text:span><text:span text:style-name="T7">держателя или владельца регистрационного удостоверения лекарственного препарата ООО «ПОЛЛО» (Россия)</text:span><text:span text:style-name="T4">, производство </text:span><text:span text:style-name="T7"><text:s/></text:span><text:span text:style-name="T4">(все стадии)</text:span><text:span text:style-name="T7"> ОАО «Синтез» </text:span><text:span text:style-name="T4">(Россия), на следующий лекарственный препарат, включенн</text:span><text:span text:style-name="T5">ый</text:span><text:span text:style-name="T4"> в перечень жизненно необходимых и важнейших лекарственных препаратов:</text:span></text:p>
      <text:p text:style-name="P10"><text:tab/>1. Амосин (МНН - Амоксициллин), таблетки, 250 мг, 10 шт. - контурная ячейковая упаковка (2) - пачка картонная, в размере 38,58<text:span text:style-name="T8"> </text:span>руб.</text:p>
      <text:p text:style-name="P8"><text:tab/>2. Амосин (МНН - Амоксициллин), таблетки, 500 мг, 10 шт. - контурная ячейковая упаковка (2) - пачка картонная, в размере 87,84<text:span text:style-name="T8"> </text:span>руб.</text:p>
      <text:p text:style-name="P8"><text:tab/></text:p>
      <text:p text:style-name="P8"/>
      <text:p text:style-name="P8"/>
      <text:p text:style-name="P13">А.Б. Кашеваров</text:p>
      <text:p text:style-name="P9"/>
      <text:p text:style-name="P9"/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5006E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2247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7090(1) </text:p>
      </draw:text-box>
     </draw:frame><draw:frame draw:style-name="Mfr2" draw:name="SpdBarcode" text:anchor-type="paragraph" svg:x="0cm" svg:width="3.6cm" svg:height="0.78cm" draw:z-index="1"><draw:image xlink:href="Pictures/10000201000000780000001AE5006E2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11T10:22:22.23</meta:creation-date>
    <meta:generator>OpenOffice.org/3.3$Win32 OpenOffice.org_project/330m20$Build-9567</meta:generator>
    <meta:editing-duration>PT33M56S</meta:editing-duration>
    <meta:editing-cycles>9</meta:editing-cycles>
    <dc:date>2017-06-29T10:22:35.59</dc:date>
    <meta:document-statistic meta:table-count="0" meta:image-count="1" meta:object-count="0" meta:page-count="1" meta:paragraph-count="12" meta:word-count="155" meta:character-count="1289"/>
    <meta:user-defined meta:name="Поле 1"/>
    <meta:user-defined meta:name="Поле 2"/>
    <meta:user-defined meta:name="Поле 3"/>
    <meta:user-defined meta:name="Поле 4"/>
  </office:meta>
</office:document-meta>
</file>