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D9B6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style:font-size-asian="13.6999998092651pt" style:font-size-complex="13.6999998092651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9cm" style:auto-text-indent="false"/>
    </style:style>
    <style:style style:name="P3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9.499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14" style:family="text">
      <style:text-properties fo:color="#000000" style:font-name="Times New Roman" fo:font-size="13.6999998092651pt" style:font-name-asian="Times New Roman" style:font-size-asian="13.6999998092651pt" style:font-name-complex="Times New Roman" style:font-size-complex="13.6999998092651pt"/>
    </style:style>
    <style:style style:name="T15" style:family="text">
      <style:text-properties fo:color="#000000" style:font-name="Times New Roman" fo:language="ru" fo:country="RU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fo:font-weight="bold"/>
    </style:style>
    <style:style style:name="T19" style:family="text">
      <style:text-properties fo:color="#000000" fo:language="ru" fo:country="RU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9d1e2-8eec-40b9-b4fc-6558dad3a59a" text:name="BossProviderVariable"/>
      </text:user-field-decls>
      <text:p text:style-name="P35"/>
      <text:p text:style-name="P16">ОПРЕДЕЛЕНИЕ</text:p>
      <text:p text:style-name="P18">о возбуждении дела об административном</text:p>
      <text:p text:style-name="P23">правонарушении № 223ФЗ-685/16/АК<text:span text:style-name="T1">364</text:span>-17 и проведении</text:p>
      <text:p text:style-name="P18">административного расследования</text:p>
      <text:p text:style-name="P19"/>
      <text:p text:style-name="P19">«26» июня 2017 <text:tab/><text:tab/><text:tab/> <text:s text:c="6"/><text:tab/><text:tab/> <text:s text:c="52"/>Москва</text:p>
      <text:p text:style-name="P19"/>
      <text:p text:style-name="P25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685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4"><text:tab/>руководствуясь статьями 28.1, 28.7 КоАП РФ,</text:p>
      <text:p text:style-name="P20"/>
      <text:p text:style-name="P17">УСТАНОВИЛА:</text:p>
      <text:p text:style-name="P21"/>
      <text:p text:style-name="P25"><text:span text:style-name="Основной_20_шрифт_20_абзаца"><text:span text:style-name="T2"><text:tab/></text:span></text:span><text:span text:style-name="Основной_20_шрифт_20_абзаца"><text:span text:style-name="T35">ГУП города Москвы «Мосгортранс» </text:span></text:span><text:span text:style-name="T44">(ОГРН: 1037739376223, ИНН: 7705002602</text:span><text:span text:style-name="Основной_20_шрифт_20_абзаца"><text:span text:style-name="T22">) (далее — Заказчик) </text:span></text:span><text:span text:style-name="Основной_20_шрифт_20_абзаца"><text:span text:style-name="T8">(далее - Заказчик) проведен</text:span></text:span><text:span text:style-name="Основной_20_шрифт_20_абзаца"><text:span text:style-name="T41"> аукцион в </text:span></text:span><text:span text:style-name="Основной_20_шрифт_20_абзаца"><text:span text:style-name="T41">электронной форме на право заключения договора на выполнение работ по резке и утилизации списанного подвижного состава (проводится для субъектов малого и среднего предпринимательства) (извещение № 31604240153)</text:span></text:span><text:span text:style-name="Основной_20_шрифт_20_абзаца"><text:span text:style-name="T36"> (далее - Аукцион)</text:span></text:span><text:span text:style-name="Основной_20_шрифт_20_абзаца"><text:span text:style-name="T16">.</text:span></text:span></text:p>
      <text:p text:style-name="P7"><text:span text:style-name="Основной_20_шрифт_20_абзаца"><text:span text:style-name="T28">Пунктом 9 части 10 статьи 4 </text:span></text:span><text:span text:style-name="Основной_20_шрифт_20_абзаца"><text:span text:style-name="T33">Ф</text:span></text:span><text:span text:style-name="Основной_20_шрифт_20_абзаца"><text:span text:style-name="T38">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8">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text:tab/><text:tab/><text:tab/><text:tab/></text:span></text:span><text:span text:style-name="Основной_20_шрифт_20_абзаца"><text:span text:style-name="T3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text:tab/><text:tab/><text:tab/><text:tab/><text:tab/><text:tab/><text:tab/></text:span></text:span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32">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/text:span></text:span></text:p>
      <text:p text:style-name="P8"><text:span text:style-name="Основной_20_шрифт_20_абзаца"><text:span text:style-name="T31">Аналогичное требование установлено в пункте 1.3 </text:span></text:span><text:span text:style-name="Основной_20_шрифт_20_абзаца"><text:span text:style-name="T29">Положения о закупке.<text:tab/></text:span></text:span><text:span text:style-name="T7">Согласно протоколу рассмотрения заявок от 16.11.2016 № 31604240153 на участие в Аукционе участнику ООО «ЛигаМет» отказано в допуске <text:s text:c="18"/>на участие в Аукционе, в связи с представлением документов в составе заявки на участие в Аукционе не соответствующим требованиям пункта 8.14 </text:span><text:span text:style-name="T15">Информационной карты, а именно: лицензия на осуществление заготовки, хранения, переработки и реализации лома черных и цветных металлов выдана Комитетом экономического развития и инвестиционной деятельности Ленинградской области.</text:span><text:span text:style-name="T7"><text:tab/><text:tab/><text:tab/><text:tab/><text:tab/><text:tab/><text:tab/><text:tab/></text:span></text:p>
      <text:p text:style-name="P9"><text:span text:style-name="T4">Подпунктом 4.2 пункта 8.14 Информационной карты Документации установлено, что заявка на участие в Аукционе, подготовленная в соответствии с требованиями раздела 3 Документации и в соответствии с формами документов, установленными частью IV Документации </text:span><text:span text:style-name="T18"><text:s/></text:span><text:span text:style-name="T4">должна содержать в том числе: копию лицензии на осуществление заготовки, хранения, переработки и реализации лома черных и цветных металлов, выданной:</text:span></text:p>
      <text:p text:style-name="P34"><text:span text:style-name="T20"><text:tab/><text:tab/>- п</text:span>о Москве: Департаментом природопользования и окружающей среды;</text:p>
      <text:p text:style-name="P26"><text:tab/>- по Московской области: Министерством потребительского рынка и услуг по Московской области.</text:p>
      <text:p text:style-name="P27"><text:tab/>Виды работ (услуг), выполняемых (оказываемых) в составе лицензируемого вида деятельности, в соответствии с частью 2 статьи 12 Федерального закона «О лицензировании отдельных видов деятельности»:</text:p>
      <text:p text:style-name="P27"><text:span text:style-name="T20"><text:tab/>- </text:span>Заготовка, хранение, переработка и реализация лома черных металлов;</text:p>
      <text:p text:style-name="P34"><text:span text:style-name="T20"><text:tab/><text:tab/>- </text:span>Заготовка, хранение, переработка и реализация лома цветных металлов.</text:p>
      <text:p text:style-name="P9"><text:span text:style-name="T4">Как следует из материалов настоящего дела об административном правонарушении, участник ООО «ЛигаМет» в составе заявки представил лицензию на осуществление заготовки, хранения, переработки и реализации лома черных и цветных металлов </text:span><text:span text:style-name="T19">выданную Комитетом экономического развития и инвестиционной деятельности Ленинградской области, а также в соответствии с которой</text:span><text:span text:style-name="T4"> место осуществления лизензируемого вида деятельности: Ленинградская область, г. Тихвин, Красавское шоссе, д. 19, что не соответствует требованиям Документации.</text:span></text:p>
      <text:p text:style-name="P11">Согласно статье 4 Федерального закона от 04.05.2011 № 99-ФЗ «О лицензировании отдельных видов деятельности» установлено, что одним из принципов осуществления лицензирования является обеспечение единства экономического пространства на территории Российской Федерации. </text:p>
      <text:p text:style-name="P10"><text:span text:style-name="T10">Согласно пункту 2 статьи 9 Федерального закона <text:s/>от 04.05.2011 № 99-ФЗ «О лицензировании отдельных видов деятельности» юридическое лицо или </text:span><text:soft-page-break/><text:span text:style-name="T10">индивидуальный предприниматель, получившие лицензию, вправе осуществлять деятельность, на которую предоставлена лицензия,</text:span><text:span text:style-name="T12"> на </text:span><text:bookmark text:name="segm12"/><text:span text:style-name="T12">всей </text:span><text:bookmark text:name="segm11"/><text:span text:style-name="T12">территории Российской Федерации и на иных </text:span><text:bookmark text:name="segm1"/><text:span text:style-name="T12">территориях, над</text:span><text:span text:style-name="T10">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text:tab/><text:tab/></text:span><text:span text:style-name="Основной_20_шрифт_20_абзаца"><text:span text:style-name="T23">Таким образом, Заказчиком неправомерно принято решение об отказе</text:span></text:span><text:span text:style-name="Основной_20_шрифт_20_абзаца"><text:span text:style-name="T24"> в допуске участнику </text:span></text:span><text:span text:style-name="Основной_20_шрифт_20_абзаца"><text:span text:style-name="T25">ООО «ЛигаМет»</text:span></text:span><text:span text:style-name="Основной_20_шрифт_20_абзаца"><text:span text:style-name="T26"> к участию в Аукционе, что нарушает </text:span></text:span><text:span text:style-name="Основной_20_шрифт_20_абзаца"><text:span text:style-name="T27">часть 6 статьи 3 Закона о закупках </text:span></text:span></text:p>
      <text:p text:style-name="P25"><text:span text:style-name="Основной_20_шрифт_20_абзаца"><text:span text:style-name="T13"><text:tab/></text:span></text:span><text:span text:style-name="Основной_20_шрифт_20_абзаца"><text:span text:style-name="T14">С</text:span></text:span><text:span text:style-name="Основной_20_шрифт_20_абзаца"><text:span text:style-name="T9">огласно части 8 статьи 7.32.3 КоАП, за предъявление требований к </text:span></text:span><text:span text:style-name="T42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44">пке товаров, работ, услуг, предусмотрена административная ответственность</text:span><text:span text:style-name="Основной_20_шрифт_20_абзаца"><text:span text:style-name="T17">.</text:span></text:span></text:p>
      <text:p text:style-name="P25"><text:span text:style-name="Основной_20_шрифт_20_абзаца"><text:span text:style-name="T6"><text:tab/></text:span></text:span><text:span text:style-name="Основной_20_шрифт_20_абзаца"><text:span text:style-name="T2">Таким образом, в действиях юридического лица – ОАО «РЖД</text:span></text:span><text:span text:style-name="Основной_20_шрифт_20_абзаца"><text:span text:style-name="T39">»</text:span></text:span><text:span text:style-name="Основной_20_шрифт_20_абзаца"><text:span text:style-name="T5">,</text:span></text:span><text:span text:style-name="Основной_20_шрифт_20_абзаца"><text:span text:style-name="T2"> </text:span></text:span><text:span text:style-name="Основной_20_шрифт_20_абзаца"><text:span text:style-name="T42">выразившихся в</text:span></text:span><text:span text:style-name="Основной_20_шрифт_20_абзаца"><text:span text:style-name="T9"> предъявлени</text:span></text:span><text:span text:style-name="Основной_20_шрифт_20_абзаца"><text:span text:style-name="T11">и</text:span></text:span><text:span text:style-name="Основной_20_шрифт_20_абзаца"><text:span text:style-name="T9"> требований к </text:span></text:span><text:span text:style-name="T42">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</text:span><text:span text:style-name="Основной_20_шрифт_20_абзаца"><text:span text:style-name="T9">порядке, которые не указаны в документации о закупке товаров, </text:span></text:span><text:span text:style-name="Основной_20_шрифт_20_абзаца"><text:span text:style-name="T9">работ, услуг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</text:span></text:span><text:span text:style-name="Основной_20_шрифт_20_абзаца"><text:span text:style-name="T3">8</text:span></text:span><text:span text:style-name="Основной_20_шрифт_20_абзаца"><text:span text:style-name="T2"> статьи 7.32.3 КоАП</text:span></text:span><text:span text:style-name="Основной_20_шрифт_20_абзаца"><text:span text:style-name="T5">.</text:span></text:span></text:p>
      <text:p text:style-name="P28"><text:tab/>С учетом выше изложенного и на основании статей 28.1, 28.7 КоАП,</text:p>
      <text:p text:style-name="P29"/>
      <text:p text:style-name="P30">ОПРЕДЕЛИЛА:</text:p>
      <text:p text:style-name="P31"/>
      <text:p text:style-name="P32"><text:span text:style-name="Основной_20_шрифт_20_абзаца"><text:span text:style-name="T2">1. <text:s/></text:span></text:span><text:span text:style-name="Основной_20_шрифт_20_абзаца"><text:span text:style-name="T42"><text:s/>Возбудить в отношении </text:span></text:span><text:span text:style-name="Основной_20_шрифт_20_абзаца"><text:span text:style-name="T35">ГУП «Мосгортранс» (ОГРН: 1037739376223, ИНН: 7705002602</text:span></text:span><text:span text:style-name="Основной_20_шрифт_20_абзаца"><text:span text:style-name="T22">)</text:span></text:span><text:span text:style-name="Основной_20_шрифт_20_абзаца"><text:span text:style-name="T34"> </text:span></text:span><text:span text:style-name="Основной_20_шрифт_20_абзаца"><text:span text:style-name="T42">дело об административном правонарушении в соответствии частью 8 статьи 7.32.3 КоАП</text:span></text:span><text:span text:style-name="Основной_20_шрифт_20_абзаца"><text:span text:style-name="T10">.</text:span></text:span></text:p>
      <text:list xml:id="list8964775890622409515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43"> явиться 07.07.2017 в 12.50 в ФАС России по адресу: г. Москва, ул. Садовая Кудринская, д. 11, каб. 2</text:span></text:span><text:span text:style-name="Основной_20_шрифт_20_абзаца"><text:span text:style-name="T4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7">ГУП «Мосгортранс»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3"><text:soft-page-break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37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D9B6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8D9B6DD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6401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38D9B6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8:42:53.55</meta:creation-date>
    <meta:generator>OpenOffice.org/3.4.1$Win32 OpenOffice.org_project/341m1$Build-9593</meta:generator>
    <dc:date>2017-06-29T11:14:24.30</dc:date>
    <meta:document-statistic meta:table-count="0" meta:image-count="2" meta:object-count="0" meta:page-count="4" meta:paragraph-count="32" meta:word-count="971" meta:character-count="7621"/>
    <meta:user-defined meta:name="Поле 1"/>
    <meta:user-defined meta:name="Поле 2"/>
    <meta:user-defined meta:name="Поле 3"/>
    <meta:user-defined meta:name="Поле 4"/>
  </office:meta>
</office:document-meta>
</file>