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C7DE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3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3.8000001907349pt" fo:language="ru" fo:country="RU" fo:background-color="#ffffff" style:font-size-asian="13.8000001907349pt" style:font-size-complex="13.8000001907349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3.8000001907349pt" style:font-size-complex="13.8000001907349pt"/>
    </style:style>
    <style:style style:name="P15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3.8000001907349pt" fo:background-color="#ffff00" style:font-size-asian="13.8000001907349pt" style:font-size-complex="13.8000001907349pt"/>
    </style:style>
    <style:style style:name="P17" style:family="paragraph" style:parent-style-name="Standard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20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</style:style>
    <style:style style:name="P27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2" fo:font-size="14pt" fo:language="ru" fo:country="RU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2">
      <style:paragraph-properties fo:margin-left="-0.026cm" fo:margin-right="0cm" fo:margin-top="0cm" fo:margin-bottom="0cm" fo:text-align="justify" style:justify-single-word="false" fo:text-indent="1.588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1" fo:font-size="10pt" fo:language="ru" fo:country="RU" fo:background-color="#ffffff" style:font-size-asian="14pt" style:font-size-complex="14pt"/>
    </style:style>
    <style:style style:name="T1" style:family="text">
      <style:text-properties fo:font-variant="normal" fo:text-transform="none" fo:color="#000000" style:font-name="Times New Roman1" fo:font-size="13.8000001907349pt" fo:language="ru" fo:country="RU" style:font-size-asian="13.8000001907349pt" style:font-size-complex="13.8000001907349pt"/>
    </style:style>
    <style:style style:name="T2" style:family="text">
      <style:text-properties fo:font-variant="normal" fo:text-transform="none" fo:color="#000000" style:font-name="Times New Roman1" fo:language="ru" fo:country="RU" fo:background-color="#ffffff"/>
    </style:style>
    <style:style style:name="T3" style:family="text">
      <style:text-properties fo:font-variant="normal" fo:text-transform="none" fo:color="#000000" style:font-name="Times New Roman1" fo:language="ru" fo:country="RU" style:text-underline-style="none" fo:background-color="#ffffff"/>
    </style:style>
    <style:style style:name="T4" style:family="text"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ArialMT" fo:language="ru" fo:country="RU" fo:font-style="normal" style:text-underline-style="none" fo:font-weight="normal" fo:background-color="#ffffff" style:font-name-asian="ArialMT" style:font-style-asian="normal" style:font-weight-asian="normal" style:font-name-complex="ArialM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ArialMT" fo:font-size="14pt" fo:language="ru" fo:country="RU" fo:font-style="normal" style:text-underline-style="none" fo:font-weight="normal" fo:background-color="#ffffff" style:font-name-asian="ArialMT" style:font-size-asian="14pt" style:font-style-asian="normal" style:font-weight-asian="normal" style:font-name-complex="ArialM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serif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style:font-name="serif"/>
    </style:style>
    <style:style style:name="T31" style:family="text">
      <style:text-properties style:font-name="serif" fo:font-size="13.8000001907349pt" style:font-size-asian="13.8000001907349pt" style:font-size-complex="13.8000001907349pt"/>
    </style:style>
    <style:style style:name="T32" style:family="text">
      <style:text-properties style:font-name="serif" fo:language="ru" fo:country="RU" style:text-underline-style="none"/>
    </style:style>
    <style:style style:name="T33" style:family="text">
      <style:text-properties style:font-name="serif" fo:font-size="14pt" style:font-size-asian="14pt" style:font-size-complex="14pt"/>
    </style:style>
    <style:style style:name="T34" style:family="text">
      <style:text-properties style:font-name="serif" fo:font-size="14pt" fo:language="en" fo:country="US" style:font-size-asian="14pt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fo:language="ru" fo:country="RU" style:text-underline-style="none" style:font-size-asian="14pt" style:font-size-complex="14pt"/>
    </style:style>
    <style:style style:name="T37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fo:language="en" fo:country="US" style:text-underline-style="none"/>
    </style:style>
    <style:style style:name="T40" style:family="text">
      <style:text-properties fo:language="ru" fo:country="RU"/>
    </style:style>
    <style:style style:name="T41" style:family="text">
      <style:text-properties fo:language="ru" fo:country="RU" style:text-underline-style="none"/>
    </style:style>
    <style:style style:name="T42" style:family="text">
      <style:text-properties fo:color="#000000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background-color="#ffffff" style:font-size-asian="14pt" style:font-size-complex="14pt"/>
    </style:style>
    <style:style style:name="T4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46" style:family="text">
      <style:text-properties fo:color="#000000" style:font-name="Times New Roman1" fo:font-size="14pt" fo:background-color="#ffffff" style:font-size-asian="14pt" style:font-size-complex="14pt"/>
    </style:style>
    <style:style style:name="T47" style:family="text">
      <style:text-properties fo:color="#000000" style:font-name="Times New Roman1" fo:language="ru" fo:country="RU" fo:background-color="#ffffff"/>
    </style:style>
    <style:style style:name="T48" style:family="text">
      <style:text-properties fo:color="#000000"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49" style:family="text">
      <style:text-properties fo:color="#000000" style:font-name="Times New Roman2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fo:color="#000000" style:font-name="Times New Roman2" fo:font-size="14pt" fo:language="ru" fo:country="RU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51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52" style:family="text">
      <style:text-properties fo:color="#000000" style:font-name="Times New Roman2" fo:font-size="14pt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53" style:family="text">
      <style:text-properties fo:color="#000000" style:font-name="Times New Roman2" fo:font-size="14pt" fo:language="en" fo:country="US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54" style:family="text">
      <style:text-properties fo:color="#000000" style:font-name="Times New Roman" fo:font-size="14pt" style:font-size-asian="14pt" style:font-size-complex="14pt"/>
    </style:style>
    <style:style style:name="T55" style:family="text">
      <style:text-properties fo:color="#000000" style:font-name="Times New Roman" fo:font-size="14pt" fo:language="en" fo:country="US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56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57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58" style:family="text">
      <style:text-properties fo:color="#000000" style:font-name="Times New Roman" fo:font-size="14pt" fo:background-color="#ffffff" style:font-size-asian="14pt" style:font-size-complex="14pt"/>
    </style:style>
    <style:style style:name="T59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color="#000000" style:font-name="Times New Roman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61" style:family="text">
      <style:text-properties fo:color="#000000" style:font-name="Times New Roman" fo:font-size="14pt" fo:language="ru" fo:country="RU" fo:font-style="normal" style:text-underline-style="none" fo:background-color="transparent" style:font-name-asian="Times New Roman2" style:font-size-asian="14pt" style:font-style-asian="normal" style:font-name-complex="Times New Roman2" style:font-size-complex="14pt" style:font-style-complex="normal"/>
    </style:style>
    <style:style style:name="T6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63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64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65" style:family="text"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T66" style:family="text">
      <style:text-properties fo:color="#000000" style:font-name="Times New Roman" fo:font-size="14pt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67" style:family="text">
      <style:text-properties fo:color="#000000" style:font-name="Times New Roman" fo:font-style="normal" style:text-underline-style="none" style:font-name-asian="Times New Roman2" style:font-style-asian="normal" style:font-name-complex="Times New Roman2" style:font-style-complex="normal"/>
    </style:style>
    <style:style style:name="T6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color="#000000" fo:language="ru" fo:country="RU" style:text-underline-style="none" fo:background-color="#ffffff" style:font-size-asian="14pt" style:font-size-complex="14pt"/>
    </style:style>
    <style:style style:name="T72" style:family="text">
      <style:text-properties fo:color="#000000" fo:font-size="14pt" fo:background-color="#ffffff" style:font-size-asian="14pt" style:font-size-complex="14pt"/>
    </style:style>
    <style:style style:name="T73" style:family="text">
      <style:text-properties fo:color="#000000" fo:font-size="14pt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74" style:family="text">
      <style:text-properties fo:color="#000000" fo:font-size="14pt" style:font-size-asian="14pt" style:font-size-complex="14pt"/>
    </style:style>
    <style:style style:name="T75" style:family="text">
      <style:text-properties fo:color="#000000" fo:font-size="14pt" fo:language="ru" fo:country="RU" fo:background-color="transparent" style:font-size-asian="14pt" style:font-size-complex="14pt"/>
    </style:style>
    <style:style style:name="T76" style:family="text">
      <style:text-properties fo:color="#000000" style:font-name="serif" fo:background-color="#ffffff"/>
    </style:style>
    <style:style style:name="T77" style:family="text">
      <style:text-properties fo:color="#000000" style:font-name="serif" fo:font-size="14pt" fo:language="ru" fo:country="RU" fo:background-color="transparent" style:font-size-asian="14pt" style:font-size-complex="14pt"/>
    </style:style>
    <style:style style:name="T78" style:family="text">
      <style:text-properties fo:color="#000000" fo:language="en" fo:country="US" fo:background-color="#ffffff"/>
    </style:style>
    <style:style style:name="T79" style:family="text">
      <style:text-properties fo:color="#000000" fo:language="en" fo:country="US" style:text-underline-style="none" fo:background-color="#ffffff" style:font-size-asian="14pt" style:font-size-complex="14pt"/>
    </style:style>
    <style:style style:name="T80" style:family="text">
      <style:text-properties style:font-name="Times New Roman"/>
    </style:style>
    <style:style style:name="T81" style:family="text">
      <style:text-properties style:font-name="Times New Roman" fo:font-size="14pt" style:font-size-asian="14pt" style:font-size-complex="14pt"/>
    </style:style>
    <style:style style:name="T82" style:family="text">
      <style:text-properties style:font-size-asian="13pt" style:font-size-complex="13pt"/>
    </style:style>
    <style:style style:name="T83" style:family="text">
      <style:text-properties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4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5" style:family="text">
      <style:text-properties fo:font-weight="bold"/>
    </style:style>
    <style:style style:name="T86" style:family="text">
      <style:text-properties style:font-name="Times New Roman1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ad9245-7847-4838-ba8b-6edcca28318b" text:name="BossProviderVariable"/>
      </text:user-field-decls>
      <text:p text:style-name="P36"><text:span text:style-name="T85">ПОСТАНОВЛЕНИЕ</text:span></text:p>
      <text:p text:style-name="P22">о прекращении производства по делу</text:p>
      <text:p text:style-name="P22">об административном правонарушении № К-895/16/АК317-17</text:p>
      <text:p text:style-name="P22"/>
      <text:p text:style-name="P27"><text:span text:style-name="T38">«</text:span><text:span text:style-name="T40">16</text:span><text:span text:style-name="T38">»</text:span> июня 2017<text:tab/>Москва</text:p>
      <text:p text:style-name="P27"/>
      <text:p text:style-name="P28"><text:span text:style-name="T43">Я, </text:span><text:span text:style-name="T78">&lt;...&gt;</text:span><text:span text:style-name="T43">, </text:span>рассмотрев материалы дела об административном правонарушении, возбужденного протоколом<text:span text:style-name="T42"> от 25.05.2017 по делу</text:span><text:span text:style-name="T43"> № К-895/16/АК317-17 в отношении <text:s/></text:span><text:span text:style-name="T78">&lt;...&gt; </text:span><text:span text:style-name="T43"><text:s/>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</text:span></text:p>
      <text:p text:style-name="P21">УСТАНОВИЛА:</text:p>
      <text:p text:style-name="P17"><text:span text:style-name="T45"><text:tab/></text:span><text:span text:style-name="Основной_20_шрифт_20_абзаца"><text:span text:style-name="T59">Министерством энергетики Российской Федерации</text:span></text:span><text:span text:style-name="Основной_20_шрифт_20_абзаца"><text:span text:style-name="T49"> (далее — Заказчик) проведен открытый конкурс на право заключения государственного контракта на оказание услуг по мониторингу реализации плана развития газо- и нефтехимии России на период до 2035 года с учетом разделения включенных в него инвестиционных проектов на реалистичные и оптимистичные с соответствующей корректировкой аналитических разделов (номер извещения 0173100008316000048) (далее – Конкурс).</text:span></text:span></text:p>
      <text:list xml:id="list1160804903239745799" text:style-name="L1">
        <text:list-header>
          <text:p text:style-name="P31"><text:span text:style-name="Основной_20_шрифт_20_абзаца"><text:span text:style-name="T49"><text:tab/>Комиссией Федеральной антимонопольной службы по контролю в сфере закупок (далее – Комиссия) на основании решения от 03.06.2016 по делу <text:s text:c="11"/></text:span></text:span><text:span text:style-name="Основной_20_шрифт_20_абзаца"><text:span text:style-name="T49">№ К–895/16, принятого Комиссией по итогам рассмотрения жалобы ЗАО «Альянс-Аналитика» (далее – Заявитель) на действия действия конкурсной комиссии Министерства энергетики Российской Федерации (далее — Конкурсная комиссия), при проведении Заказчиком, Конкурсной комиссией Конкурса</text:span></text:span><text:span text:style-name="T33">,</text:span><text:span text:style-name="T52"> было выдано предписание </text:span><text:span text:style-name="T53">по делу № </text:span><text:span text:style-name="T48">К-895/</text:span><text:span text:style-name="T53">16 об устранении </text:span><text:span text:style-name="T51">нарушен</text:span><text:span text:style-name="T65">ий законодательства Российской Федерации о контрактной системе в сфере закупок </text:span><text:span text:style-name="T66">(далее - Предписание)</text:span><text:span text:style-name="T55">, </text:span><text:span text:style-name="T60">согласно которому Заказчик должен был </text:span><text:span text:style-name="T48">отменить протокол рассмотрения и оценки заявок на участие в Конкурсе от 27.05.2016 № ПРО1 (далее – Протокол рассмотрения заявок) и назначить новую дату рассмотрения и оценки заявок на участие в Конкурсе, а также разместить в единой информационной системе в сфере закупок www.zakupki.gov.ru (далее – ЕИС) информацию об отмене Протокола рассмотрения заявок</text:span><text:span text:style-name="T65"> до 17.06.2016</text:span><text:span text:style-name="T66"> и </text:span><text:span text:style-name="T52">осуществить дальнейшее проведение процедуры определения поставщика (подрядчика, исполнителя) в соответствии с требованиями законодательства о контрактной системе в сфере закупок и с учетом решения по делу от 03.06.2016 по делу № К–895/16.</text:span></text:p>
        </text:list-header>
      </text:list>
      <text:p text:style-name="P7"><text:tab/>Вместе с тем, как следует из материалов настоящего дела об административном правонарушении, Предписание Конкурсной комиссией исполнено не было.</text:p>
      <text:p text:style-name="P8"><text:span text:style-name="T73"><text:tab/>Указанные действия Конкурсной комиссии нарушают пункт 2 части 22 </text:span><text:soft-page-break/><text:span text:style-name="T35">статьи 99 Закона о контрактной системе.</text:span></text:p>
      <text:p text:style-name="P25"><text:span text:style-name="T35"><text:tab/></text:span><text:span text:style-name="T74">Согласно части 7 статьи 19.5 КоАП, за невыполнение должностным лицом заказчика в установленный срок законного предписания, требования органа, уполномоченного на осуществление контроля в сфере закупок,</text:span><text:span text:style-name="T83"> </text:span><text:span text:style-name="T74">предусмотрена административная ответственность.</text:span></text:p>
      <text:p text:style-name="P26"><text:span text:style-name="T54"><text:tab/></text:span><text:span text:style-name="T62">Согласно материалам настоящего дела об административном правонарушении, членом Конкурсной комиссии, ответственным за исполнение Предписания </text:span><text:span text:style-name="T75">является, в том числе,</text:span><text:span text:style-name="T62"> - </text:span><text:span text:style-name="T56">&lt;...&gt;</text:span><text:span text:style-name="T33">.</text:span></text:p>
      <text:p text:style-name="P6"><text:span text:style-name="T33"><text:tab/>Таким образом, действия должностного лица – </text:span><text:span text:style-name="T34">&lt;...&gt;</text:span><text:span text:style-name="T33">,</text:span><text:span text:style-name="T81"> </text:span><text:span text:style-name="T84">нарушают </text:span><text:span text:style-name="T68">пункт 2 части 22 </text:span><text:span text:style-name="T84">статьи 99 Закона о контрактной системе и содержит состав административного правонарушения, ответственность за совершение которого предусмотрена частью 7 статьи 19.5 КоАП.</text:span></text:p>
      <text:p text:style-name="P26"><text:span text:style-name="T70"><text:tab/>Место совершения административного правонарушения: </text:span><text:span text:style-name="Основной_20_шрифт_20_абзаца"><text:span text:style-name="T69">г. </text:span></text:span><text:span text:style-name="T81">Москва, Щепкина ул., д. 42, ГСП-6.</text:span></text:p>
      <text:p text:style-name="P17"><text:span text:style-name="Основной_20_шрифт_20_абзаца"><text:span text:style-name="T60"><text:tab/>Время совершения административного правонарушения: </text:span></text:span><text:span text:style-name="Основной_20_шрифт_20_абзаца"><text:span text:style-name="T48">18.06.2016</text:span></text:span><text:span text:style-name="Основной_20_шрифт_20_абзаца"><text:span text:style-name="T61">.</text:span></text:span></text:p>
      <text:p text:style-name="P17"><text:span text:style-name="T58"><text:tab/>Протокол по делу о настоящем административном правонарушении составлен 25.05.2017 </text:span><text:span text:style-name="T57">&lt;...&gt; </text:span><text:span text:style-name="T58">с участием защитника </text:span><text:span text:style-name="T57">&lt;...&gt;</text:span><text:span text:style-name="Основной_20_шрифт_20_абзаца"><text:span text:style-name="T9"> В материалах дела имеются подтверждения надлежащего уведомление.</text:span></text:span></text:p>
      <text:p text:style-name="P29"><text:span text:style-name="T44">Рассмотрение настоящего дела об административном правонарушении состоялось 16.06.2017</text:span><text:span text:style-name="T71"> с участием защитника </text:span><text:span text:style-name="T79">&lt;...&gt;</text:span><text:span text:style-name="Основной_20_шрифт_20_абзаца"><text:span text:style-name="T7"> В материалах дела имеются подтверждения надлежащего уведомление. На рассмотрение настоящего дела об административной правонарушении, </text:span></text:span><text:span text:style-name="Основной_20_шрифт_20_абзаца"><text:span text:style-name="T22">защитник пояснил, <text:s/>что </text:span></text:span><text:span text:style-name="Основной_20_шрифт_20_абзаца"><text:span text:style-name="T28">&lt;...&gt; </text:span></text:span><text:span text:style-name="Основной_20_шрифт_20_абзаца"><text:span text:style-name="T7">вину полностью признает и ходатайствовал о применении малозначительности.</text:span></text:span></text:p>
      <text:p text:style-name="P4"><text:span text:style-name="T82"><text:tab/></text:span><text:span text:style-name="T35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72">об административном правонарушении, не заявлено.</text:span></text:p>
      <text:p text:style-name="P5"><text:span text:style-name="T43"><text:tab/>В ходе рассмотрения настоящего дела об административном </text:span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члена<text:span text:style-name="T47"> конкурсной комиссии Министерства промышленности и торговли Российской Федерации</text:span><text:span text:style-name="Основной_20_шрифт_20_абзаца"><text:span text:style-name="T26"> </text:span></text:span><text:span text:style-name="Основной_20_шрифт_20_абзаца"><text:span text:style-name="T27">&lt;...&gt;</text:span></text:span> нарушения <text:span text:style-name="T67"><text:s/>части 22 </text:span><text:span text:style-name="T80">статьи 99</text:span> Закона о контрактной системе.</text:p>
      <text:p text:style-name="P18"><text:span text:style-name="T41"><text:tab/>Так же в ходе рассмотрения настоящего дела об административном правонарушении, установлено, что с учетом обстоятельств настоящего дела об административном правонарушении, а также отсутствия вреда охраняемым законом интересам граждан, общества и государства, имеются основания для применения положений статьи 2.9 КоАП и освобождения </text:span><text:span text:style-name="T39">&lt;...&gt;</text:span><text:span text:style-name="T32"> </text:span><text:span text:style-name="T41">от административной ответственности.</text:span></text:p>
      <text:p text:style-name="P32"><text:tab/>Извещение о проведении Конкурса и Конкурсная документация размещена в единой информационной системе 29.04.2016.<text:tab/><text:tab/><text:tab/><text:tab/><text:tab/>Согласно части 4 статьи 49 Закона о контрактной системе Заказчик вправе принять решение о внесении изменений в извещение о проведении открытого <text:soft-page-break/>конкурса не позднее чем за пять дней до даты окончания срока подачи заявок на участие в открытом конкурсе.</text:p>
      <text:p text:style-name="P17"><text:span text:style-name="T63"><text:tab/></text:span><text:span text:style-name="T64">Таким образом, последним днем для внесения изменений в извещение являлось 17 мая 2016.<text:tab/><text:tab/><text:tab/><text:tab/><text:tab/><text:tab/><text:tab/><text:tab/><text:tab/><text:tab/><text:tab/></text:span><text:span text:style-name="T36">Письмо Министерства экономического развития РФ и Федеральной антимонопольной службы от 28 апреля 2016 г. №№ 12589-ЕЕ/Д28и, АЦ/28993/16 “О позиции Минэкономразвития России и ФАС России по вопросу о запрете осуществления закупок работ, услуг, выполняемых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”, определяющее порядок подтверждения отсутствия контроля над организацией </text:span><text:span text:style-name="T37">иностранных граждан Турецкой Республики и (или) организаций, находящихся под </text:span><text:span text:style-name="T37">юрисдикцией Турецкой Республики было опубликовано на официальном сайте ФАС России 17 мая 2017 года.<text:tab/><text:tab/><text:tab/><text:tab/><text:tab/><text:tab/><text:tab/></text:span></text:p>
      <text:p text:style-name="P33"><text:tab/>В связи с вышеизложенным, Заказчик не мог внести изменения в извещение и Конкурсную документацию с учетом срока, установленного в части 4 статьи 49 Закона о контрактной системе.</text:p>
      <text:p text:style-name="P33"><text:tab/>Конкурсная комиссия Заказчика при рассмотрения заявок участников Конкурса руководствовалась требованиями Конкурсной документацией, а так же правоприменительной практикой ФАС России.</text:p>
      <text:p text:style-name="P17"><text:span text:style-name="T37"><text:tab/>Согласно Решению Федеральной антимонопольной службы от 3 июня 2016 г. № К-895/16 "По делу о нарушении законодательства Российской Федерации о контрактной системе в сфере закупок" (далее — Решение), <text:s text:c="24"/>в действиях Конкурсной Комиссии Заказчика,</text:span><text:span text:style-name="T50"> принявшей решение о несоответствии заявки участника закупки, положениям пункта 1.13 информационной карты Конкурсной документации, предусматривающего обязанность <text:s/>участника закупки предоставить в составе заявки письмо – декларацию о не принадлежности участника открытого конкурса к организациям, находящимся под юрисдикцией Турецкой Республики, а также организациям, контролируемым гражданами Турецкой Республики и (или) организациям, находящимся под юрисдикцией Турецкой Республики (представляемую в свободной форме), нарушают часть 3 статьи 53 Закона о контрактной системе.</text:span></text:p>
      <text:p text:style-name="P17"><text:span text:style-name="T50"><text:tab/>Согласно Решению было выдано предписание об отмене </text:span><text:span text:style-name="T49">Протокола рассмотрения заявок</text:span><text:span text:style-name="T50"> и назначении новой даты рассмотрения и оценки заявок.</text:span></text:p>
      <text:p text:style-name="P34"><text:tab/>Вышеуказанное Решение и Предписание, были оспорены Заказчиком в судебном порядке.</text:p>
      <text:p text:style-name="P34"><text:tab/>В следствии исполнения Предписания возникает обязанность заключения контракта по результатам конкурса Заказчиком с одним из участников закупки.<text:tab/>Вместе с тем, на момент вступления решения суда в законную силу, у Заказчика отсутствовала потребность в оказании услуг, являвшихся предметом <text:s/><text:soft-page-break/>Конкурса.</text:p>
      <text:p text:style-name="P34"><text:tab/>Кроме того, в ФАС России каких-либо жалоб и обращений от лиц принимавших участие в Конкурсе на действия Заказчика, в связи с неисполнением предписания, не поступало</text:p>
      <text:p text:style-name="P30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<text:span text:style-name="T43"> </text:span><text:span text:style-name="T78">&lt;...&gt; </text:span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p>
      <text:p text:style-name="P28">Ранее к административной ответственности по однородным административным правонарушениям <text:span text:style-name="T38">&lt;...&gt;</text:span><text:span text:style-name="T43"> </text:span>не привлекался.</text:p>
      <text:p text:style-name="P28"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T38">&lt;...&gt;</text:span><text:span text:style-name="Основной_20_шрифт_20_абзаца"><text:span text:style-name="T13"> </text:span></text:span>административного правонарушения.</text:p>
      <text:p text:style-name="P2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8">Руководствуясь статьей 2.9, частью 1 статьи 29.9 КоАП,</text:p>
      <text:p text:style-name="P21"/>
      <text:p text:style-name="P21">ПОСТАНОВИЛА:</text:p>
      <text:p text:style-name="P22"/>
      <text:list xml:id="list536100773074685609" text:style-name="L2">
        <text:list-item>
          <text:p text:style-name="P37">Дело об административном правонарушении <text:span text:style-name="T43">№ К-895/16/АК317-17</text:span> возбужденное в отношении <text:span text:style-name="T38">&lt;...&gt;</text:span>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7"><text:span text:style-name="Основной_20_шрифт_20_абзаца"><text:span text:style-name="T5">Объявить </text:span></text:span><text:span text:style-name="Основной_20_шрифт_20_абзаца"><text:span text:style-name="T11">&lt;...&gt; </text:span></text:span>в соответствии со статьей 2.9 КоАП устное замечание.</text:p>
        </text:list-item>
      </text:list>
      <text:p text:style-name="P28"/>
      <text:p text:style-name="P28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4C7DE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71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67149(1) </text:p></draw:text-box></draw:frame><draw:frame draw:style-name="Mfr2" draw:name="SpdBarcode" text:anchor-type="paragraph" svg:x="0cm" svg:width="3.6cm" svg:height="0.78cm" draw:z-index="4"><draw:image xlink:href="Pictures/10000201000000780000001A54C7DE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11:18:26.86</meta:creation-date>
    <meta:generator>OpenOffice.org/3.4.1$Win32 OpenOffice.org_project/341m1$Build-9593</meta:generator>
    <dc:date>2017-06-29T11:22:51.32</dc:date>
    <meta:print-date>2017-06-27T17:54:08.74</meta:print-date>
    <meta:document-statistic meta:table-count="0" meta:image-count="1" meta:object-count="0" meta:page-count="4" meta:paragraph-count="42" meta:word-count="1190" meta:character-count="9760"/>
    <meta:user-defined meta:name="Поле 1"/>
    <meta:user-defined meta:name="Поле 2"/>
    <meta:user-defined meta:name="Поле 3"/>
    <meta:user-defined meta:name="Поле 4"/>
  </office:meta>
</office:document-meta>
</file>