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7A75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tracked-changes>
        <text:changed-region xml:id="ct286857856" text:id="ct286857856">
          <text:deletion>
            <office:change-info>
              <dc:creator>&lt;анонимный&gt;</dc:creator>
              <dc:date>2017-06-30T11:37:00</dc:date>
            </office:change-info>
            <text:p text:style-name="P1">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284953216" text:id="ct284953216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284953008" text:id="ct284953008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284953320" text:id="ct284953320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284953424" text:id="ct284953424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284953528" text:id="ct284953528">
          <text:insertion>
            <office:change-info>
              <dc:creator>&lt;анонимный&gt;</dc:creator>
              <dc:date>2017-06-27T13:33:00</dc:date>
            </office:change-info>
          </text:insertion>
        </text:changed-region>
        <text:changed-region xml:id="ct284953632" text:id="ct284953632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284953736" text:id="ct284953736">
          <text:insertion>
            <office:change-info>
              <dc:creator>&lt;анонимный&gt;</dc:creator>
              <dc:date>2017-06-27T13:34:00</dc:date>
            </office:change-info>
          </text:insertion>
        </text:changed-region>
        <text:changed-region xml:id="ct284953840" text:id="ct284953840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284953944" text:id="ct284953944">
          <text:insertion>
            <office:change-info>
              <dc:creator>&lt;анонимный&gt;</dc:creator>
              <dc:date>2017-06-27T13:35:00</dc:date>
            </office:change-info>
          </text:insertion>
        </text:changed-region>
        <text:changed-region xml:id="ct284954048" text:id="ct284954048">
          <text:insertion>
            <office:change-info>
              <dc:creator>&lt;анонимный&gt;</dc:creator>
              <dc:date>2017-06-27T13:34:00</dc:date>
            </office:change-info>
          </text:insertion>
        </text:changed-region>
        <text:changed-region xml:id="ct284954152" text:id="ct284954152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284954256" text:id="ct284954256">
          <text:insertion>
            <office:change-info>
              <dc:creator>&lt;анонимный&gt;</dc:creator>
              <dc:date>2017-06-27T13:35:00</dc:date>
            </office:change-info>
          </text:insertion>
        </text:changed-region>
        <text:changed-region xml:id="ct284954360" text:id="ct284954360">
          <text:deletion>
            <office:change-info>
              <dc:creator>&lt;анонимный&gt;</dc:creator>
              <dc:date>2017-06-27T13:39:00</dc:date>
            </office:change-info>
            <text:p text:style-name="P7"/>
            <text:p text:style-name="P7"/>
          </text:deletion>
        </text:changed-region>
        <text:changed-region xml:id="ct284954464" text:id="ct284954464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284954568" text:id="ct284954568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4791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01f92426-c621-44e5-95ac-8b1fa7ae4c38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text:anchor-type="paragraph" draw:z-index="0" draw:style-name="gr1" svg:width="5cm" svg:height="5cm" svg:x="3.228cm" svg:y="-2.408cm"><draw:plugin xlink:href="../../../../../../DOCUME~1/!C7AC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Ро<text:change text:change-id="ct286857856"/></text:p>
          </table:table-cell>
        </table:table-row>
      </table:table>
      <text:p text:style-name="P3"><text:change text:change-id="ct284953216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284953008"/><text:span text:style-name="T1">следующего</text:span><text:change text:change-id="ct284953320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284953424"/><text:change-start text:change-id="ct284953528"/>247910<text:change-end text:change-id="ct284953528"/> (наименование вида медицинского изделия - «<text:change text:change-id="ct284953632"/><text:change-start text:change-id="ct284953736"/>Аппарат слуховой костной проводимости с костной фиксацией имплантируемый<text:change-end text:change-id="ct284953736"/>»), в размере <text:change text:change-id="ct284953840"/><text:change-start text:change-id="ct284953944"/><text:line-break/><text:change-end text:change-id="ct284953944"/><text:change-start text:change-id="ct284954048"/>251 933,40<text:change-end text:change-id="ct284954048"/> руб.</text:p>
      <text:p text:style-name="P5"/>
      <text:p text:style-name="P6"/>
      <text:p text:style-name="P6"><text:change text:change-id="ct284954152"/><text:change-start text:change-id="ct284954256"/>А.Б. Кашеваров<text:change-end text:change-id="ct284954256"/></text:p>
      <text:p text:style-name="P7"/>
      <text:p text:style-name="P7"/>
      <text:p text:style-name="P7"/>
      <text:p text:style-name="P7"><text:change text:change-id="ct284954360"/>К.Ф. Семенова,<text:change-start text:change-id="ct284954464"/></text:p>
      <text:p text:style-name="P7"><text:change-end text:change-id="ct284954464"/><text:change text:change-id="ct284954568"/>тел.<text:user-field-get text:name="IspolnitelPhone"/><text:span text:style-name="T4">8(499)755-23-23, </text:span><text:span text:style-name="T5">доб. 088-7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7A75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84952800" text:id="ct284952800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284952800"/>2017-53317(3) <text:change-end text:change-id="ct2849528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4952904" text:id="ct284952904">
            <text:insertion>
              <office:change-info>
                <dc:creator>&lt;анонимный&gt;</dc:creator>
                <dc:date>2017-06-27T13:39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change-start text:change-id="ct284952904"/>2017-67289(1) <text:change-end text:change-id="ct284952904"/></text:p></draw:text-box></draw:frame><draw:frame draw:style-name="Mfr2" draw:name="SpdBarcode" text:anchor-type="paragraph" svg:x="0cm" svg:width="3.6cm" svg:height="0.78cm" draw:z-index="2"><draw:image xlink:href="Pictures/10000201000000780000001AB17A75D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6-30T11:38:09.33</dc:date>
    <meta:editing-duration>PT32M14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1" meta:paragraph-count="20" meta:word-count="170" meta:character-count="1450"/>
    <meta:user-defined meta:name="Поле 1"/>
    <meta:user-defined meta:name="Поле 2"/>
    <meta:user-defined meta:name="Поле 3"/>
    <meta:user-defined meta:name="Поле 4"/>
  </office:meta>
</office:document-meta>
</file>