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EF3F16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0.741cm" fo:text-indent="0cm" style:auto-text-indent="false"/>
      <style:text-properties fo:color="#000000"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9pt" fo:font-style="normal" style:font-size-asian="9pt" style:font-style-asian="normal" style:font-size-complex="9pt" style:font-style-complex="normal"/>
    </style:style>
    <style:style style:name="P6" style:family="paragraph" style:parent-style-name="Text_20_body">
      <style:paragraph-properties fo:margin-left="0cm" fo:margin-right="0cm" fo:margin-top="0cm" fo:margin-bottom="0cm" fo:line-height="0.741cm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0.741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0.741cm" fo:text-align="justify" style:justify-single-word="false" fo:text-indent="10.349cm" style:auto-text-indent="fals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0.741cm" fo:text-align="justify" style:justify-single-word="false" fo:text-indent="10.349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0.741cm" fo:text-indent="1.251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0.741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0.741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0.741cm" fo:text-align="justify" style:justify-single-word="false" fo:text-indent="1.251cm" style:auto-text-indent="false">
        <style:tab-stops>
          <style:tab-stop style:position="0.446cm"/>
          <style:tab-stop style:position="1.783cm"/>
        </style:tab-stops>
      </style:paragraph-properties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0.741cm" fo:text-align="justify" style:justify-single-word="false" fo:text-indent="1.251cm" style:auto-text-indent="false">
        <style:tab-stops>
          <style:tab-stop style:position="0.446cm"/>
          <style:tab-stop style:position="1.755cm"/>
        </style:tab-stops>
      </style:paragraph-properties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0.741cm" fo:text-align="justify" style:justify-single-word="false" fo:text-indent="1.251cm" style:auto-text-indent="fals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0.741cm" fo:text-align="center" style:justify-single-word="false" fo:text-indent="1.251cm" style:auto-text-indent="fals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0.741cm" fo:text-align="center" style:justify-single-word="false" fo:text-indent="1.251cm" style:auto-text-indent="false"/>
      <style:text-properties style:font-name="Times New Roman"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line-height="0.741cm" fo:text-align="justify" style:justify-single-word="false" fo:text-indent="1.251cm" style:auto-text-indent="false"/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line-height="0.741cm" fo:text-align="justify" style:justify-single-word="false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0.741cm" fo:text-align="justify" style:justify-single-word="false" fo:text-indent="1.251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1" style:family="paragraph" style:parent-style-name="Text_20_body">
      <style:paragraph-properties fo:margin-left="0cm" fo:margin-right="0cm" fo:margin-top="0cm" fo:margin-bottom="0cm" fo:line-height="0.7cm" fo:text-indent="1.251cm" style:auto-text-indent="false"/>
      <style:text-properties style:font-name="Times New Roman" fo:font-size="9pt" fo:font-style="normal" style:font-size-asian="9pt" style:font-style-asian="normal" style:font-size-complex="9pt" style:font-style-complex="normal"/>
    </style:style>
    <style:style style:name="P22" style:family="paragraph" style:parent-style-name="Text_20_body">
      <style:paragraph-properties fo:margin-left="0cm" fo:margin-right="0cm" fo:margin-top="0cm" fo:margin-bottom="0cm" fo:line-height="0.7cm" fo:text-align="justify" style:justify-single-word="false" fo:text-indent="1.251cm" style:auto-text-indent="false"/>
      <style:text-properties style:font-name="Times New Roman" fo:font-size="9pt" fo:font-style="normal" style:font-size-asian="9pt" style:font-style-asian="normal" style:font-size-complex="9pt" style:font-style-complex="normal"/>
    </style:style>
    <style:style style:name="P23" style:family="paragraph" style:parent-style-name="Text_20_body">
      <style:paragraph-properties fo:margin-left="0cm" fo:margin-right="0cm" fo:margin-top="0cm" fo:margin-bottom="0cm" fo:line-height="0.741cm" fo:text-align="justify" style:justify-single-word="false" fo:text-indent="1.251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line-height="0.741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0.741cm" fo:text-align="justify" style:justify-single-word="false" fo:text-indent="1.251cm" style:auto-text-indent="false" fo:background-color="#ffffff"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26" style:family="paragraph" style:parent-style-name="Standard">
      <style:paragraph-properties fo:margin-left="0cm" fo:margin-right="0cm" fo:margin-top="0cm" fo:margin-bottom="0cm" fo:line-height="0.741cm" fo:text-align="justify" style:justify-single-word="false" fo:text-indent="1.251cm" style:auto-text-indent="false"/>
      <style:text-properties style:font-name="Times New Roman" fo:font-size="14pt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27" style:family="paragraph" style:parent-style-name="Standard">
      <style:paragraph-properties fo:margin-left="0cm" fo:margin-right="0cm" fo:margin-top="0cm" fo:margin-bottom="0cm" fo:line-height="0.741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Standard">
      <style:paragraph-properties fo:margin-left="0cm" fo:margin-right="0cm" fo:margin-top="0cm" fo:margin-bottom="0cm" fo:line-height="0.741cm" fo:text-align="justify" style:justify-single-word="false" fo:text-indent="1.251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margin-left="0cm" fo:margin-right="0cm" fo:line-height="0.741cm" fo:text-indent="1.251cm" style:auto-text-indent="false"/>
      <style:text-properties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0.741cm" fo:text-align="justify" style:justify-single-word="false" fo:text-indent="1.251cm" style:auto-text-indent="false"/>
      <style:text-properties fo:color="#000000" style:font-name="Times New Roman" fo:font-size="9pt" fo:language="ru" fo:country="RU" fo:font-style="normal" fo:background-color="#ffffff" style:font-name-asian="TimesNewRomanPSMT" style:font-size-asian="9pt" style:font-style-asian="normal" style:font-name-complex="TimesNewRomanPSMT" style:font-size-complex="9pt" style:font-style-complex="normal"/>
    </style:style>
    <style:style style:name="P31" style:family="paragraph" style:parent-style-name="Text_20_body" style:master-page-name="First_20_Page">
      <style:paragraph-properties fo:margin-left="0cm" fo:margin-right="0cm" fo:margin-top="0cm" fo:margin-bottom="0cm" fo:line-height="0.741cm" fo:text-align="center" style:justify-single-word="false" fo:text-indent="1.251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language="ru" fo:country="RU"/>
    </style:style>
    <style:style style:name="T3" style:family="text">
      <style:text-properties style:font-name-asian="TimesNewRomanPSMT" style:font-name-complex="TimesNewRomanPSMT"/>
    </style:style>
    <style:style style:name="T4" style:family="text">
      <style:text-properties fo:language="en" fo:country="US"/>
    </style:style>
    <style:style style:name="T5" style:family="text">
      <style:text-properties fo:language="ru" fo:country="RU"/>
    </style:style>
    <style:style style:name="T6" style:family="text">
      <style:text-properties fo:language="ru" fo:country="RU" style:font-name-asian="TimesNewRomanPSMT" style:font-name-complex="TimesNewRomanPSMT"/>
    </style:style>
    <style:style style:name="T7" style:family="text">
      <style:text-properties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8" style:family="text">
      <style:text-properties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9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10" style:family="text">
      <style:text-properties fo:font-style="normal" style:text-underline-style="none" fo:font-weight="bold" style:font-name-asian="TimesNewRomanPSMT" style:font-style-asian="normal" style:font-weight-asian="bold" style:font-name-complex="TimesNewRomanPSMT" style:font-style-complex="normal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3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14" style:family="text">
      <style:text-properties fo:color="#000000" style:text-line-through-style="none" style:text-position="0% 100%" fo:language="ru" fo:country="RU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15" style:family="text">
      <style:text-properties fo:color="#000000" style:text-line-through-style="none" style:text-position="0% 100%" fo:language="ru" fo:country="RU" fo:background-color="#ffffff" style:font-name-asian="Arial1" style:font-name-complex="Arial1"/>
    </style:style>
    <style:style style:name="T16" style:family="text">
      <style:text-properties fo:color="#000000" style:text-line-through-style="none" style:text-position="0% 100%" fo:background-color="#ffffff" style:font-name-asian="Arial1" style:font-name-complex="Arial1"/>
    </style:style>
    <style:style style:name="T1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18" style:family="text">
      <style:text-properties fo:color="#000000" fo:background-color="#ffffff"/>
    </style:style>
    <style:style style:name="T19" style:family="text">
      <style:text-properties fo:color="#000000" fo:language="ru" fo:country="RU" fo:background-color="#ffffff" style:font-name-asian="TimesNewRomanPSMT" style:font-name-complex="TimesNewRomanPSMT"/>
    </style:style>
    <style:style style:name="T20" style:family="text">
      <style:text-properties fo:background-color="#ffffff"/>
    </style:style>
    <style:style style:name="T21" style:family="text">
      <style:text-properties style:text-line-through-style="none" style:text-position="0% 100%" fo:background-color="#ffffff" style:font-name-asian="Arial1" style:font-name-complex="Arial1"/>
    </style:style>
    <style:style style:name="T22" style:family="text">
      <style:text-properties style:text-line-through-style="none"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23" style:family="text">
      <style:text-properties style:text-line-through-style="none" style:text-position="0% 100%" style:font-name="Times New Roman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24" style:family="text">
      <style:text-properties fo:font-weight="normal" fo:background-color="#ffffff" style:font-name-asian="TimesNewRomanPSMT" style:font-weight-asian="normal" style:font-name-complex="TimesNewRomanPSM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c897de7-f59c-4414-be14-87c1eed9272b" text:name="BossProviderVariable"/>
      </text:user-field-decls>
      <text:p text:style-name="P31">ОПРЕДЕЛЕНИЕ</text:p>
      <text:p text:style-name="P11">о возбуждении дела об административном </text:p>
      <text:p text:style-name="P11">правонарушении № 4-19.8-1184/00-05-17 и проведении </text:p>
      <text:p text:style-name="P11">административного расследования</text:p>
      <text:p text:style-name="P11"/>
      <text:p text:style-name="P7"><text:span text:style-name="T4">«28» </text:span><text:span text:style-name="T5">июня </text:span>2017 г. <text:s text:c="90"/>г. Москва</text:p>
      <text:p text:style-name="P12"/>
      <text:p text:style-name="P12"><text:span text:style-name="T5">Я, заместитель начальника управления - начальник отдела рудно-сырьевого комплекса и драгметаллов Управления контроля промышленности ФАС России Дьяченко Сергей Владимирович</text:span>, рассмотрев материалы мотивированного требования ФАС России от 10.04<text:span text:style-name="T7">.2017 № АЦ/23286/17</text:span> в отношении Российской ассоциации производителей специализированной техники и оборудования (далее - Ассоциация «РОССПЕЦМАШ») (<text:span text:style-name="T3">место нахождения: 121609, Москва, ул. Бульвар Осенний, д. 23, оф. 808; <text:s text:c="24"/>ИНН 7731522407; </text:span><text:span text:style-name="T6">ОГРН 1057746494520; </text:span><text:span text:style-name="T3">дата регистрации 23.03.2005),</text:span></text:p>
      <text:p text:style-name="P15"/>
      <text:p text:style-name="P16">УСТАНОВИЛ:</text:p>
      <text:p text:style-name="P17"/>
      <text:p text:style-name="P27"><text:span text:style-name="T7">Согласно возложенным на Федеральную антимонопольную службу полномочиям по государственному контролю за соблюдением антимонопольного законодательства, и на основании статей 22, 25 Федерального закона от 26.07.2006 № 135-ФЗ «О защите конкуренции» <text:s text:c="14"/></text:span><text:span text:style-name="T7">(далее - Закон о защите конкуренции), в связи с рассмотрением проекта соглашения компании «Джон Дир Агрикалчерэл Холдингз, Инк.» и ООО «Вадерштад» на соответствие требованиям антимонопольного законодательства, ФАС России письмом от 10.04.2017 № АЦ/23286/17 направила мотивированное требование в адрес Ассоциации «РОССПЕЦМАШ», в котором сообщалось о необходимости в срок до </text:span><text:span text:style-name="T10">14.04.2017</text:span><text:span text:style-name="T7"> представить имеющиеся статистические сведения за 2015-2016 гг. по расчету объема товарного рынка и долей хозяйствующих субъектов на рынке следующего оборудования на территории Российской Федерации:</text:span></text:p>
      <text:p text:style-name="P13">- зерновых сеялок;</text:p>
      <text:p text:style-name="P13"><text:soft-page-break/>- пропашных сеялок; </text:p>
      <text:p text:style-name="P14">- почвообрабатывающего оборудования;</text:p>
      <text:p text:style-name="P14">- сельскохозяйственных тракторов;</text:p>
      <text:p text:style-name="P14">- самоходных комбайнов;</text:p>
      <text:p text:style-name="P14">- оборудования для кормо- и снегозаготовки;</text:p>
      <text:p text:style-name="P14">- посевного оборудования;</text:p>
      <text:p text:style-name="P14">- опрыскивателей и разбрасывателей;</text:p>
      <text:p text:style-name="P14">- погрузочного оборудования;</text:p>
      <text:p text:style-name="P14">- системы точного землепользования;</text:p>
      <text:p text:style-name="P26">- вспомогательного оборудования для с/х машин и навесного оборудования.</text:p>
      <text:p text:style-name="P12"><text:span text:style-name="T12">В ФАС России имеется выписка из системы электронного документооборота ФАС России «СЭД Кодекс» раздела «Корреспонденция» <text:s text:c="15"/>с номером почтового отправления указанного документа и выписка <text:s text:c="33"/>из онлайн системы отслеживания почтовых отправлений ФГУП «Почта России», подтверждающие факт получения </text:span><text:span text:style-name="T13">Ассоциацией «РОССПЕЦМАШ»</text:span><text:span text:style-name="T12"> <text:s text:c="21"/>письма ФАС России от 10.04</text:span><text:span text:style-name="T13">.2017 № АЦ/23286/17.</text:span></text:p>
      <text:p text:style-name="P12"><text:span text:style-name="T13">Вместе с тем, </text:span><text:span text:style-name="T20">до настоящего времени </text:span><text:span text:style-name="T8">Ассоциацией «РОССПЕЦМАШ»</text:span><text:span text:style-name="T20"> не представлена информация, запрошенная письмом ФАС России </text:span><text:span text:style-name="T12">от 10.04</text:span><text:span text:style-name="T13">.2017 № АЦ/23286/17</text:span><text:span text:style-name="T20">.</text:span></text:p>
      <text:p text:style-name="P18"><text:span text:style-name="T20">В соответствии с частью 1 статьи 25 </text:span><text:span text:style-name="T18">Закона о защите конкуренции </text:span><text:span text:style-name="T21">коммерческие организации и некоммерческие организации (их должностные </text:span><text:span text:style-name="T21">лица), федеральные органы исполнительной власти (их должностные лица), </text:span><text:span text:style-name="T21">органы государственной власти субъектов Российской Федерации <text:s text:c="28"/>(их должностные лица), органы местного самоуправления (их должностные лица), иные осуществляющие функции указанных органов органы или организации (их должностные лица), а также государственные внебюджетные фонды (их должностные лица), физические лица, в том числе индивидуальные предприниматели, обязаны представлять в антимонопольный орган <text:s text:c="24"/>(его должностным лицам) по его мотивированному требованию <text:s text:c="34"/>в установленный срок необходимые антимонопольному органу в соответствии <text:s text:c="8"/>с возложенными на него полномочиями документы, объяснения, информацию </text:span><text:soft-page-break/><text:span text:style-name="T21">соответственно в письменной и устной форме (в том числе информацию, составляющую коммерческую, служебную, иную охраняемую законом</text:span><text:span text:style-name="T16"> </text:span><text:span text:style-name="T15">тайну</text:span><text:span text:style-name="T16">),</text:span><text:span text:style-name="T21"> включая акты, договоры, справки, деловую корреспонденцию, иные документы и материалы, выполненные в форме цифровой записи или в форме записи <text:s text:c="15"/>на электронных носителях.</text:span></text:p>
      <text:p text:style-name="P19"><text:span text:style-name="T9">Таким образом, в действиях </text:span><text:span text:style-name="T14">Ассоциации «РОССПЕЦМАШ»</text:span> обнаружены признаки нарушения части 1 статьи 25 Закона о защите конкуренции, выразившиеся в непредставлении информации в ФАС России.</text:p>
      <text:p text:style-name="P19">За данное правонарушение предусмотрена административная ответственность в соответствии с частью 5 статьи 19.8 Кодекса <text:s text:c="36"/>об административных правонарушениях Российской Федерации <text:s text:c="30"/>(далее — КоАП РФ).</text:p>
      <text:p text:style-name="P19">Указанные материалы и данные являются достаточными для возбуждения дела.</text:p>
      <text:p text:style-name="P12"><text:span text:style-name="T24">Руководствуясь статьями 28.1, 28.7 </text:span><text:span text:style-name="T22">КоАП РФ</text:span><text:span text:style-name="T24">,</text:span></text:p>
      <text:p text:style-name="P11"/>
      <text:p text:style-name="P11">ОПРЕДЕЛИЛ:</text:p>
      <text:p text:style-name="P11"/>
      <text:p text:style-name="P12">1. Возбудить в отношении <text:span text:style-name="T13">Ассоциации «РОССПЕЦМАШ»</text:span> (<text:span text:style-name="T3">место нахождения: 121609, Москва, ул. Бульвар Осенний, д. 23, оф. 808; <text:s text:c="24"/>ИНН 7731522407; </text:span><text:span text:style-name="T6">ОГРН 1057746494520; </text:span><text:span text:style-name="T3">дата регистрации 23.03.2005) </text:span>дело об административном правонарушении, ответственность за которое предусмотрена частью 5 статьи 19.8 КоАП РФ, выразившемся в нарушении <text:s text:c="28"/><text:span text:style-name="T13">Ассоциацией «РОССПЕЦМАШ»</text:span> части 1 статьи 25 Закона о защите конкуренции, путем непредставления информации по мотивированному требованию антимонопольного органа.</text:p>
      <text:p text:style-name="P12">2. Провести административное расследование.</text:p>
      <text:p text:style-name="P23">3. В соответствии со статьей 26.10 КоАП РФ <text:span text:style-name="T19">Ассоциации «РОССПЕЦМАШ»</text:span> надлежит в трехдневный срок со дня получения настоящего определения представить в ФАС России следующие сведения (документы и материалы), <text:span text:style-name="T20">заверенные надлежащим образом:</text:span></text:p>
      <text:p text:style-name="P25">3.1. Сведения о должностном лице, осуществлявшем функции <text:soft-page-break/>единоличного исполнительного органа <text:span text:style-name="T14">Ассоциации «РОССПЕЦМАШ»</text:span> в период с 15.04.2017 по 31.05.2017, включая паспортные данные указанного лица с указанием фактического места проживания.</text:p>
      <text:p text:style-name="P25">3.2. Копии документов (приказы, распоряжения, доверенности и т.п.), на основани<text:span text:style-name="T5">и</text:span> которых должностное лицо осуществляло функции единоличного исполнительного органа в период с 15.04.2017 по 31.05.2017, а также представить должностные инструкции указанного лица.</text:p>
      <text:p text:style-name="P25">3.3. С<text:span text:style-name="T7">татистические сведения за 2015-2016 гг. по расчету объема товарного рынка и долей хозяйствующих субъектов на рынке следующего оборудования на территории Российской Федерации:</text:span></text:p>
      <text:p text:style-name="P13">- зерновых сеялок;</text:p>
      <text:p text:style-name="P13">- пропашных сеялок; </text:p>
      <text:p text:style-name="P14">- почвообрабатывающего оборудования;</text:p>
      <text:p text:style-name="P14">- сельскохозяйственных тракторов;</text:p>
      <text:p text:style-name="P14">- самоходных комбайнов;</text:p>
      <text:p text:style-name="P14">- оборудования для кормо- и снегозаготовки;</text:p>
      <text:p text:style-name="P14">- посевного оборудования;</text:p>
      <text:p text:style-name="P14">- опрыскивателей и разбрасывателей;</text:p>
      <text:p text:style-name="P14">- погрузочного оборудования;</text:p>
      <text:p text:style-name="P14">- системы точного землепользования;</text:p>
      <text:p text:style-name="P25"><text:span text:style-name="T7">- вспомогательного оборудования для с/х машин и навесного оборудования.</text:span> </text:p>
      <text:p text:style-name="P24"><text:span text:style-name="T1">4. Законному представителю </text:span><text:span text:style-name="T17">Ассоциации «РОССПЕЦМАШ»</text:span><text:span text:style-name="T1"> явиться <text:s text:c="18"/></text:span><text:span text:style-name="T1">«</text:span><text:span text:style-name="T2">25</text:span><text:span text:style-name="T1">» июля 2017 года в «14» часов «00» минут в ФАС России (г. Москва, <text:s text:c="18"/>ул. Садовая-Кудринская, д. 11, этаж 4, каб. 443) для дачи объяснений </text:span><text:span text:style-name="T23">факту нарушения, а также для подписания протокола об административном правонарушении либо направить представителя с надлежащим <text:s/>образом оформленными полномочиями на участие в административном <text:s/>производстве по делу </text:span><text:span text:style-name="T1">№ 4-19.8-1184/00-05-17, со всеми правами, предусмотренными <text:s text:c="15"/>статьей 25.5 КоАП РФ.</text:span></text:p>
      <text:p text:style-name="P12">Неявка в указанный срок будет расценена как отказ от подписания протокола.</text:p>
      <text:p text:style-name="P12"><text:soft-page-break/>В соответствии с частью 1 статьи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12">В соответствии с частью 4 статьи 25.5 КоАП РФ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10"/>
      <text:p text:style-name="P28">Примечание: для обеспечения пропусков в здание ФАС России ФИО представителей необходимо сообщить за 2 дня до подписания протокола.</text:p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EF3F16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7-6165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2017-61653(1) </text:p></draw:text-box></draw:frame><draw:frame draw:style-name="Mfr2" draw:name="SpdBarcode" text:anchor-type="paragraph" svg:x="0cm" svg:width="3.6cm" svg:height="0.78cm" draw:z-index="5"><draw:image xlink:href="Pictures/10000201000000780000001AAEF3F16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13T18:14:07.62</meta:creation-date>
    <meta:generator>OpenOffice.org/3.4.1$Win32 OpenOffice.org_project/341m1$Build-9593</meta:generator>
    <dc:date>2017-06-30T11:42:35.93</dc:date>
    <meta:print-date>2017-06-28T10:25:20.19</meta:print-date>
    <meta:document-statistic meta:table-count="0" meta:image-count="1" meta:object-count="0" meta:page-count="5" meta:paragraph-count="52" meta:word-count="881" meta:character-count="7587"/>
    <meta:user-defined meta:name="Поле 1"/>
    <meta:user-defined meta:name="Поле 2"/>
    <meta:user-defined meta:name="Поле 3"/>
    <meta:user-defined meta:name="Поле 4"/>
  </office:meta>
</office:document-meta>
</file>