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A4C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_9__9_ConsPlusDocList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5" style:family="paragraph" style:parent-style-name="_9__9_ConsPlusNormal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_9__9_ConsPlusNormal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_9__9_ConsPlusNormal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_9__9_ConsPlusNormal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0" style:family="paragraph" style:parent-style-name="Normal_20__28_Web_29_">
      <style:paragraph-properties fo:margin-left="9.525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1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1cm" style:auto-text-indent="false"/>
      <style:text-properties style:font-name="Times New Roman" fo:font-size="14pt" fo:background-color="transparen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.02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weight-complex="normal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fo:language="ru" fo:country="RU" style:letter-kerning="false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T8" style:family="text">
      <style:text-properties fo:color="#000000" style:font-name="Times New Roman" fo:font-size="14pt" fo:language="ru" fo:country="RU" style:letter-kerning="false" style:font-name-asian="TimesNewRomanPSMT1" style:font-size-asian="14pt" style:language-asian="zh" style:country-asian="CN" style:font-name-complex="Times New Roman" style:font-size-complex="14pt" style:language-complex="hi" style:country-complex="IN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ru" fo:country="RU" style:letter-kerning="false" style:font-name-asian="TimesNewRomanPSMT1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NewRomanPSMT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fo:background-color="#ffffff" style:font-name-asian="TimesNewRomanPSMT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super 58%" style:font-name="Times New Roman1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font-size="14pt" fo:background-color="transparent" style:font-size-asian="14pt" style:font-size-complex="14pt"/>
    </style:style>
    <style:style style:name="T34" style:family="text">
      <style:text-properties fo:color="#000000" style:text-position="0% 100%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color="#000000" fo:font-weight="bold"/>
    </style:style>
    <style:style style:name="T36" style:family="text">
      <style:text-properties fo:language="ru" fo:country="RU"/>
    </style:style>
    <style:style style:name="T37" style:family="text">
      <style:text-properties style:use-window-font-color="true" style:font-name="Times New Roman" fo:font-size="14pt" style:font-size-asian="14pt" style:font-size-complex="14pt"/>
    </style:style>
    <style:style style:name="T38" style:family="text">
      <style:text-properties style:use-window-font-color="true" style:font-name="Times New Roman1" fo:font-size="14pt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size-complex="14pt"/>
    </style:style>
    <style:style style:name="T42" style:family="text">
      <style:text-properties style:font-size-asian="14pt" style:font-size-complex="14pt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9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style:font-name-asian="Arial1" style:font-name-complex="Arial1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8a7cfd-1210-47af-85b9-cb4241d3e161" text:name="BossProviderVariable"/>
      </text:user-field-decls>
      <text:p text:style-name="P54"><text:span text:style-name="T35">ПОСТАНОВЛЕНИЕ</text:span></text:p>
      <text:p text:style-name="P46">о прекращении производства по делу </text:p>
      <text:p text:style-name="P15">об административном правонарушении № <text:span text:style-name="T36">4-00-851/00-21-17</text:span></text:p>
      <text:p text:style-name="P14"> </text:p>
      <text:p text:style-name="P44">«13» <text:span text:style-name="T36">июня</text:span> 2017 г.   <text:s text:c="2"/>                             <text:s text:c="3"/>                                                <text:s text:c="2"/>  <text:s/> г. Москва</text:p>
      <text:p text:style-name="P14"> </text:p>
      <text:p text:style-name="P21"><text:span text:style-name="T4">Я, </text:span><text:span text:style-name="T37">заместитель руководителя Федеральной антимонопольной службы Королев Виталий Геннадьевич</text:span><text:span text:style-name="T4">, рассмотрев протокол и материалы дела об административном правонарушении № </text:span><text:span text:style-name="T5">4-00-851/00-21-17</text:span><text:span text:style-name="T4">, возбужденного в отношении а</text:span><text:span text:style-name="T10">кционерного общества «ОЭК» (далее — АО «ОЭК») (адрес: 11</text:span><text:span text:style-name="T13">5035</text:span><text:span text:style-name="T8">, </text:span><text:span text:style-name="T11">г. Москва</text:span><text:span text:style-name="T8">, </text:span><text:span text:style-name="T11">Раушская набережная, д. 8; </text:span><text:span text:style-name="T10">ИНН </text:span><text:span text:style-name="T6">7720522853</text:span><text:span text:style-name="T5">, КПП 770501001</text:span><text:span text:style-name="T6">, </text:span><text:span text:style-name="T5">ОГРН </text:span><text:span text:style-name="T7">1057746394155;</text:span><text:span text:style-name="T10"> </text:span><text:span text:style-name="T11"><text:s/></text:span><text:span text:style-name="T8">дата регистрации в качестве юридического лица — 09.11.2012</text:span><text:span text:style-name="T10">)</text:span><text:span text:style-name="T4">, </text:span><text:span text:style-name="T5">в отсутствии законного представителя АО «ОЭК», надлежащим образом уведомленного о времени и месте рассмотрения дела <text:s text:c="2"/>об административном правонарушении № 4-00-851/00-21-17, в присутствии защитника <text:s/></text:span><text:span text:style-name="T9">&lt;...&gt;</text:span><text:span text:style-name="T5">, которым разъяснены права лица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 , а также права защитника, предусмотренные статьей 25.5 КоАП.</text:span></text:p>
      <text:p text:style-name="P16"/>
      <text:p text:style-name="P19">УСТАНОВИЛ:</text:p>
      <text:p text:style-name="P14"> </text:p>
      <text:p text:style-name="P27"><text:span text:style-name="T39">В ФАС России поступило обращение АО «Синтез Групп» с жалобой на </text:span><text:span text:style-name="T40">действия</text:span><text:span text:style-name="T41"> (бездействие)</text:span><text:span text:style-name="T39"> АО «ОЭК», выразившиеся в уклонении от урегулирования отношений по передаче электрической энергии в интересах потребителей АО «Ангстрем», ОАО «Ангстрем-Т» и ООО «Элма-Пасты», а также отказа от оплаты фактически оказанных услуг по передаче электрической энергии.</text:span></text:p>
      <text:p text:style-name="P23">Согласно части 5 статьи 38 <text:span text:style-name="T1">Федерального закона от 26.03.2003 № 35-ФЗ «Об электроэнергетике» (далее — Закон об электроэнергетике) в</text:span><text:span text:style-name="T19"> отношении любого обратившегося потребителя гарантирующий поставщик обязан самостоятельно урегулировать отношения, связанные с оперативно-диспетчерским управлением, приобретением и передачей электрической энергии обслуживаемым им потребителям, с иными осуществляющими указанные виды деятельности организациями.</text:span></text:p>
      <text:p text:style-name="P32">Договор, заключаемый гарантирующим поставщиком с потребителем электрической энергии, является публичным.</text:p>
      <text:p text:style-name="P23">В соответствии с пунктом 28 Основных положений функционирования <text:soft-page-break/>розничных рынков электрической энергии, утвержденных постановлением Правительства Российской Федерации от 04.05.2012 №442, гарантирующий поставщик обязан урегулировать отношения, связанные с передачей электрической энергии, путем заключения договора оказания услуг по передаче электрической энергии с сетевой организацией.</text:p>
      <text:p text:style-name="P23">Между ПАО «Мосэнергосбыт» (гарантирующий поставщик) и АО «Синтез Групп» (сетевая организация) заключен договор оказания услуг по передаче электрической энергии от 01.09.2014 № 66-369 (далее - Договор), дополнительным соглашением № 1 к договору от 02.09.2014 в качестве третей стороны введен АО «ОЭК» (сетевая организация, котлодержатель).</text:p>
      <text:p text:style-name="P13">В соответствии с условиями Договора АО «Синтез Групп» и АО «ОЭК» являются исполнителями, обеспечивающими передачу электрической энергии потребителям. Оплата со стороны гарантирующего поставщика оказываемых услуг по передаче электрической энергии осуществляется в адрес АО «ОЭК», который в свою очередь из денежных средств, поступивших от гарантирующего поставщика, не оплачивает услуги АО «Синтез Групп», оказываемые в интересах потребителей АО «Ангстрем», ОАО «Ангстрем-Т» и ООО «Элма-Пасты».</text:p>
      <text:p text:style-name="P23">Дополнительным соглашением к Договору № ПР/4км от 14.10.2016 (далее также — Дополнительное соглашение) были внесены новые точки поставки электрической энергии потребителям: АО «Аргстрем», ОАО «Аргстрем-Т» и ООО «Элма-Пасты», по которым АО «Синтез Групп» с 01.09.2016 оказывает услуги по передаче электрической энергии.</text:p>
      <text:p text:style-name="P23"><text:span text:style-name="T1">Частью 2 статьи 26 Закона об электроэнергетике установлено, что о</text:span>казание услуг по передаче электрической энергии осуществляется на основании договора возмездного оказания услуг. Договор оказания этих услуг является публичным.</text:p>
      <text:p text:style-name="P23"><text:span text:style-name="T1">В соответствии с частью 4 статьи 41 Закона об электроэнергетике о</text:span>рганизации, осуществляющие деятельность по передаче электрической энергии (сетевые компании) в пределах исполнения своих обязательств перед потребителями электрической энергии по договору оказания услуг по передаче электрической энергии, а также лица, владеющие объектами электросетевого хозяйства, к которым присоединены энергопринимающие устройства потребителей электрической энергии, и не осуществляющие деятельности по передаче электрической энергии таким потребителям в определяемом Правительством Российской Федерации порядке, обязаны урегулировать отношения, связанные с передачей электрической энергии, с иными сетевыми компаниями, электрические сети которых имеют последовательное взаимное соединение и используются для поставок электрической энергии (мощности) соответствующему потребителю электрической энергии.</text:p>
      <text:p text:style-name="P13">При формировании ПАО «Мосэнергосбыт» баланса электрической энергии за сентябрь, октябрь, ноябрь и декабрь 2016 года полезный отпуск в <text:soft-page-break/>адрес вышеуказанных потребителей был отнесен к АО «Синтез Групп», что подтверждается соответствующими справками по объему полезного отпуска электрической энергии за каждый месяц, подписанными со стороны ПАО «Мосэнергосбыт».</text:p>
      <text:p text:style-name="P24">ПАО «Мосэнергосбыт» подтверждает факт оказания АО «Синтез Групп» услуг по передаче электрической энергии в адрес вышеуказанных потребителей и осуществляет соответствующие расчеты с АО «ОЭК».</text:p>
      <text:p text:style-name="P13">В соответствии с Регламентом расчета стоимости и порядка оплаты услуг по Договору, являющегося приложением № 9 к Договору, АО «Синтез Групп» направило в адрес АО «ОЭК»<text:span text:style-name="T50"> </text:span><text:span text:style-name="T36">а</text:span>кты оказания услуг по передаче электрической энергии за сентябрь, октябрь, ноябрь и декабрь 2016. Однако АО «ОЭК» отказывается принять и оплатить оказанные услуги по передаче электроэнергии потребителям: АО «Ангстрем», ОАО «Ангстрем-Т» и ООО «Элма-Пасты».</text:p>
      <text:p text:style-name="P11">Общие принципы и порядок обеспечения недискриминационного доступа к услугам по передаче электрической энергии, а также оказания этих услуг определены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.12.2004 № 861 (далее — ПНД).</text:p>
      <text:p text:style-name="P12"><text:span text:style-name="T46">Пунктом 8 ПНД определено, что в целях обеспечения исполнения своих обязательств перед потребителями услуг (покупателями и продавцами </text:span><text:span text:style-name="T46">электрической энергии) сетевая организация заключает договоры с иными сетевыми организациями, имеющими технологическое присоединение к объектам электросетевого хозяйства, с использованием которых данная сетевая организация оказывает услуги по передаче электрической энергии (далее - смежные сетевые организации), в соответствии с разделом </text:span><text:span text:style-name="T49">III П</text:span><text:span text:style-name="T43">НД</text:span><text:span text:style-name="T46">.</text:span></text:p>
      <text:p text:style-name="P11">Пунктом 9 ПНД также установлено, что договор оказания услуг по передаче электрической энергии <text:span text:style-name="T51">является публичным и обязательным к заключению для сетевой организации.</text:span></text:p>
      <text:p text:style-name="P11">Согласно пункту 34 ПНД по договору между смежными сетевыми организациями одна сторона договора обязуется предоставлять другой стороне услуги по передаче электрической энергии с использованием принадлежащих ей на праве собственности или на ином законном основании объектов электросетевого хозяйства, а другая сторона обязуется оплачивать эти услуги и (или) осуществлять встречное предоставление услуг по передаче электрической энергии. Услуга предоставляется в пределах величины максимальной мощности в точках поставки, соответствующих точкам присоединения объектов электросетевого хозяйства одной сетевой организации к объектам другой сетевой организации. Потребитель услуг, предоставляемых по такому договору, определяется в соответствии с пунктом 41 ПНД.</text:p>
      <text:p text:style-name="P13">АО «ОЭК», являясь котлодержателем, должно было урегулировать отношения по передаче электрической энергии со всеми иными сетевыми организациями, имеющими технологическое присоединение к объектам <text:soft-page-break/>электросетевого хозяйства, с использованием которых оказываются услуги по передаче электрической энергии, а так же оплатить оказанные услуги по передаче электрической энергии.</text:p>
      <text:p text:style-name="P35">Согласно пункту 35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 (далее - Правила), цены (тарифы) применяются в соответствии с решениями регулирующих органов, в том числе с учетом особенностей, предусмотренных нормативными правовыми актами в области электроэнергетики.</text:p>
      <text:p text:style-name="P38"><text:span text:style-name="T47">Пунктом 3 ПНД, </text:span><text:span text:style-name="T44">определено, что</text:span><text:span text:style-name="T47"> недискриминационный доступ к услугам по передаче электроэнергии предусматривает обеспечение равных условий предоставления указанных услуг их потребителям независимо от организационно-правовой формы и правовых отношений с лицом, оказывающим эти услуги.</text:span></text:p>
      <text:p text:style-name="P37">В соответствии с пунктом 42 ПНД при установлении тарифов на услуги по передаче электрической энергии ставки тарифов определяются с учетом необходимости обеспечения равенства единых (котловых) тарифов на услуги по передаче электрической энергии для всех потребителей услуг, расположенных на территории соответствующего субъекта Российской Федерации и принадлежащих к одной группе (категории) из числа тех, по которым законодательством Российской Федерации предусмотрена дифференциация тарифов на электрическую энергию (мощность).</text:p>
      <text:p text:style-name="P37">Во исполнение вышеуказанных норм может быть реализована котловая экономическая модель, в рамках которой денежные средства, оплаченные потребителями по единому (котловому) тарифу, впоследствии распределяются между участвовавшими в оказании услуг сетевыми организациями по индивидуальным тарифам, установленным для пар смежных сетевых организаций.</text:p>
      <text:p text:style-name="P36">На территории города Москвы при взаимодействии субъектов рынка электроэнергетики используется модель «котел сверху», при которой гарантирующий поставщик осуществляет расчеты за оказанные услуги по передаче электрической энергии с котлодержателем, а котлодержатель на основе установленных индивидуальных тарифов осуществляет взаиморасчеты с сетевыми организациями за оказанные ими услуги (постановление РЭК Москвы от 25.12.2015 № 523-ээ).</text:p>
      <text:p text:style-name="P31"><text:span text:style-name="T47">Пунктом 52 Методических указаний по расчету регулируемых тарифов и цен на электрическую (тепловую) энергию на розничном (потребительском) рынке, утвержденных приказом ФСТ России от 06.08.2004 № 20-э/2 (далее — Методические указания), определен порядок расчета </text:span>индивидуальных тарифов на услуги по передаче электрической энергии при поступлении платежей потребителей по данным договорам только в одну сетевую организацию («котел сверху»).</text:p>
      <text:p text:style-name="P31"><text:soft-page-break/><text:span text:style-name="T36">Статьей 6 Закона об электроэнергетике установлено, что одним из принципов </text:span><text:span text:style-name="T47">организации экономических отношений и основами государственной политики в сфере электроэнергетики являются соблюдение баланса экономических интересов поставщиков и потребителей электрической энергии.</text:span></text:p>
      <text:p text:style-name="P37">При расчетах в рамках указанной модели потребитель или обслуживающий его гарантирующий поставщик (энергосбытовая организация) заключает договор на оказание услуг по передаче электроэнергии с той сетевой организацией, которую регулирующий орган определил в регионе держателем котла, поскольку только для нее устанавливается тариф для расчетов с потребителями услуг (покупателями и продавцами электроэнергии). В этих правоотношениях держатель котла является исполнителем услуг и получает плату от всех потребителей услуг (обслуживающего его гарантирующего поставщика (энергосбытовой организацией)) в регионе. Иные территориальные сетевые организации, участвующие в передаче электроэнергии в регионе, не имеют права заключать договоры непосредственно с потребителями или обслуживающими его гарантирующими поставщиками (энергосбытовыми организациями) и получают оплату за свои услуги от держателя котла по индивидуальным тарифам в рамках исполнения договорных обязательств по передаче электроэнергии, в которых держатель котла является заказчиком услуг.</text:p>
      <text:p text:style-name="P38"><text:span text:style-name="T47">Согласно требованиям пункта 36 ПНД с</text:span><text:span text:style-name="T48">етевая организация не вправе отказать сетевой организации в заключении договора.</text:span></text:p>
      <text:p text:style-name="P33">Применение котловой модели не исключает риски, связанные с отклонением фактических величин от прогнозных, что может быть связано, в том числе с использованием объектов электросетевого хозяйства, поступивших в законное владение сетевой организации в течение периода регулирования, а также с появлением дополнительных или изменением существующих точек поставки.</text:p>
      <text:p text:style-name="P34"><text:span text:style-name="T45">Если возникновение новых точек поставки вызвано объективными причинами (подключение новых объектов электроснабжения, изменение схемы энергоснабжения и т.п.) и это повлекло увеличение объема котловой выручки, то сетевые организации, оказывавшие услуги по данным точкам, вправе претендовать на получение дополнительного дохода, который может быть распределен в течение этого же периода регулирования с применением индивидуальных тарифов с последующей корректировкой мерами тарифного регулирования. Так, нормами законодательства о тарифообразовании установлен механизм корректировки выручки, который предусматривает экспертную оценку обоснованности незапланированных расходов (</text:span><text:a xlink:type="simple" xlink:href="consultantplus://offline/ref=6E4B19A5CA04979634EB36192A08AC187791B33E6F99B52F0DAAB2482A2E6580EA6C2267F74849E4T6z1O"><text:span text:style-name="T52">пункт 7</text:span></text:a><text:span text:style-name="T45"> Основ ценообразования, </text:span><text:a xlink:type="simple" xlink:href="consultantplus://offline/ref=6E4B19A5CA04979634EB36192A08AC187791B13B699DB52F0DAAB2482A2E6580EA6C2267F74848E1T6z0O"><text:span text:style-name="T52">пункты 19</text:span></text:a><text:span text:style-name="T45">, </text:span><text:a xlink:type="simple" xlink:href="consultantplus://offline/ref=6E4B19A5CA04979634EB36192A08AC187791B13B699DB52F0DAAB2482A2E6580EA6C2267F74848E1T6zEO"><text:span text:style-name="T52">20</text:span></text:a><text:span text:style-name="T45"> Методических указания). Иной подход означал бы нарушение баланса интересов сетевых организаций при распределении котловой выручки в пользу держателя котла.</text:span></text:p>
      <text:p text:style-name="P5">Указанная позиция подтверждена о<text:span text:style-name="T47">пределением Верховного Суда </text:span><text:soft-page-break/><text:span text:style-name="T47">Российской Федерации от 26.10.2015 № 304-ЭС15-5139.</text:span></text:p>
      <text:p text:style-name="P23">Пунктом 18 ПНД определен исчерпывающий перечень документов, направляемых лицом, которое имеет намерение заключить договор оказания услуг по передаче электрической энергии.</text:p>
      <text:p text:style-name="P23">Предоставление данных документов позволят в полном объеме урегулировать отношения между смежными сетевыми организациями в части оказания услуг по передаче электрической энергии.</text:p>
      <text:p text:style-name="P23">Письмом от 17.10.2016 № 345 АО «Синтез Групп» направило в адрес АО «ОЭК» копию дополнительного соглашения от 14.10.2016 № ПР/4км к Договору.</text:p>
      <text:p text:style-name="P23">Рассмотрев дополнительное соглашения от 14.10.2016 № ПР/4км к Договору АО «ОЭК» письмом от 28.10.2016 № ОЭК/01/23976 дополнительно запросило:</text:p>
      <text:p text:style-name="P23">- акты разграничения балансовой принадлежности и эксплуатационной ответственности, указанные в приложении к Дополнительному соглашению;</text:p>
      <text:p text:style-name="P23">- договор аренды с ОАО «Ангсрем» от 28.06.2016 № 2016/06/15;</text:p>
      <text:p text:style-name="P23">- документы, подтверждающие информацию по приборам учета электрической энергии и измерительным трансформатором, указанным в приложениях к Дополнительному соглашению.</text:p>
      <text:p text:style-name="P23">Кроме того, в связи с судебным производством № А40-178220/16-64-964 было запрошено подтверждение отсутствия действующих договоров аренды, заключенных между ОАО «Ангстрем» и иными лицами.</text:p>
      <text:p text:style-name="P23">Истребуемая информация была представлена в адрес АО «ОЭК» письмом АО «Синтез Групп» от 11.11.2016 № 358 (отметка о регистрации в АО «ОЭК» от 11.11.2016).</text:p>
      <text:p text:style-name="P9">Пунктом 20 ПНД определено, что сетевая организация в течение 30 дней с даты получения документов, предусмотренных в пункте 18 ПНД, обязана их рассмотреть и направить заявителю подписанный сетевой организацией проект договора или мотивированный отказ от его заключения либо протокол разногласий к проекту договора в установленном порядке.</text:p>
      <text:p text:style-name="P9">Таким образом, АО «ОЭК» должно было рассмотреть Дополнительное соглашение, а также представленные АО «Синтез Групп» сведения в срок до 11.12.2016 (30 дней с момента предоставления сведений письмом АО «Синтез Групп» от 11.11.2016 № 358).</text:p>
      <text:p text:style-name="P23">Однако АО «ОЭК» письмом от 25.11.2016 № ОЭК/01/27048 продублировало запрос относительно имеющего место судебного производства (дела № А40-178220/2016 и № А40-177300/2016).</text:p>
      <text:p text:style-name="P23">Письмом то 19.12.2016 № 402 АО «Синтез Групп» направило дополнительные пояснения по судебным разбирательствам № А40-178220/2016 и № А40-177300/2016.</text:p>
      <text:p text:style-name="P23">Рассмотрев представленные сведения АО «ОЭК» письмом от 12.01.2017 № ОЭК/01/381 представил новые замечания к Дополнительному соглашению от <text:soft-page-break/>14.10.2016 № ПР/4км к Договору, а также дополнительные требования к подтверждению легитимности договора аренды от 28.06.2016 № 2016/06/15.</text:p>
      <text:p text:style-name="P23">Необходимо отметить, что указанные замечания не предусмотрены ПНД в качестве оснований для отказа в урегулировании отношений по передаче электрической энергии между смежными сетевыми организациями.</text:p>
      <text:p text:style-name="P23">Данные замечания послужили основанием для отказа со стороны АО «ОЭК» урегулировать отношения по объему оказанных услуг и производству соответствующих взаиморасчетов между сетевыми организациями.</text:p>
      <text:p text:style-name="P23">Кроме того, ПАО «Мосэнергосбыт» письмом от 23.03.2017 № ИП/63-356/17 подтвердило, что в Договор включен участок сети в части потребителей АО «Ангстрем», ОАО «Ангстрем-Т» и ООО «Элма-Пасты» и с даты включения данного объема участка сети со стороны ПАО «Мосэнергосбыт» производится оплата услуг по передаче электрической энергии в адрес «котлодержателя» АО «ОЭК».</text:p>
      <text:p text:style-name="P25"><text:span text:style-name="T42">Таким образом, описанные действия (бездействие) АО «ОЭК» не были направленны на добросовестное исполнение обязательств в части урегулирования </text:span><text:span text:style-name="T34">отношений по оказанию услуг по передаче электрической энергии с АО «Синтез Групп», а фактически свидетельствуют об уклонении от исполнения обязательств по оплате фактически оказанных услуг по передаче электрической энергии.</text:span></text:p>
      <text:p text:style-name="P23">Ответственность за указанное правонарушение предусмотрена стать<text:span text:style-name="T36">ей</text:span> 9.21 КоАП.</text:p>
      <text:p text:style-name="P23">Так, согласно части 1 статьи 9.21 КоАП н<text:span text:style-name="T47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28">Частью 2 статьи 9.21 КоАП предусмотрено, что повторное совершение административного правонарушения, предусмотренного частью 1 статьи 9.21 КоАП влечет наложение административного штрафа на юридических лиц - от шестисот тысяч до одного миллиона рублей.</text:p>
      <text:p text:style-name="P51">В ходе проведения административного расследования установлено, что <text:soft-page-break/>ранее в отношении АО «ОЭК» было вынесено постановление о наложении штрафа по делу об административном правонарушении от 17.05.2016 № 4-00-339/00-21-16 (исх. от 31.05.2016 № 09/36490/16), полученное адресатом 08.06.2016.</text:p>
      <text:p text:style-name="P51">В соответствии с данным постановление АО «ОЭК» было признано виновным в совершении административного правонарушения, ответственность за которое предусмотрена частью 1 статьи 9.21 КоАП, и назначен административное наказание в виде административного штрафа в размере 100 000 (сто тысяч) рублей. Постановление не обжаловалось и вступило в законную силу.</text:p>
      <text:p text:style-name="P49">Согласно пункту 4 части 4 статьи 28.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, предусмотренного статьей 28.7 КоАП.</text:p>
      <text:p text:style-name="P50"><text:span text:style-name="T12">Определение о возбуждении дела № 4-00-851/00-21-17 об административном правонарушении и проведении административного </text:span><text:span text:style-name="T14">расследования (исх. от 24.04.2017 № 21/27641/17) получено адресатом 28.04.2017</text:span><text:span text:style-name="T33">.</text:span></text:p>
      <text:p text:style-name="P48"><text:span text:style-name="T15">Запрошенные данным определением сведения, а также позиция АО </text:span><text:span text:style-name="T15">«ОЭК» по делу </text:span><text:span text:style-name="T29">№ 4-00-851/00-21-17 была представлена письмом от 04.05.2017 № ОЭК/01/10188 (вх. от 05.05.2017 № 69271/17).</text:span></text:p>
      <text:p text:style-name="P10">Согласно части 1 статья 2.1 КоАП административным правонарушением признается противоправное, виновное действие (бездействие) юридического лица, за которое КоАП установлена административная ответственность.</text:p>
      <text:p text:style-name="P29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7">В соответствии с частью 1 статьи 26.2 КоАП доказательствами по делу об административном правонарушении являются любые фактические данные, на основании которых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4"><text:span text:style-name="T19">В результате анализа материалов дела об административном правонарушении в отношении </text:span><text:span text:style-name="T17">АО «ОЭК»</text:span><text:span text:style-name="T18"> установлено, что на основании пункта 48 дополнительного соглашения от 02.09.2014 № 1 к договору введения в договор новых точек приема, поставки электрической энергии оформляется </text:span><text:soft-page-break/><text:span text:style-name="T18">двумя сторонами — ПАО «Мосэнергосбыт» и АО «Синтез Групп». Условиями дополнительного соглашения от <text:s/>02.09.2014 № 1 к договору не предусмотрено согласование со стороны АО «ОЭК» дополнительных соглашений, оформляемых между ПАО «Мосэнергосбыт» и АО «Синтез Групп» по введению в договор новых точек приема, поставки электрической энергии.</text:span></text:p>
      <text:p text:style-name="P8">На основании изложенного, после подписания дополнительного соглашения <text:s/>от 14.10.2016 № ПР/4км со стороны ПАО «Мосэнергосбыт» и АО «Синтез Групп» его копия в уведомительном порядке была направлена в АО «ОЭК». Таким образом, АО «ОЭК» не участвовало в порядке согласования и подписания дополнительного соглашения от <text:s/>14.10.2016 № ПР/4км.</text:p>
      <text:p text:style-name="P30"><text:span text:style-name="T31">Согласно пункту 1 части 1 с</text:span><text:span text:style-name="T18">татьи 24.5 КоАП п</text:span><text:span text:style-name="T16">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span></text:p>
      <text:p text:style-name="P6"><text:span text:style-name="Основной_20_шрифт_20_абзаца"><text:span text:style-name="T20">Учитывая характер и обстоятельства правонарушения, руково</text:span></text:span><text:span text:style-name="Основной_20_шрифт_20_абзаца"><text:span text:style-name="T25">дствуясь пунктом 1 части 1</text:span></text:span><text:span text:style-name="Основной_20_шрифт_20_абзаца"><text:span text:style-name="T30">1 </text:span></text:span><text:span text:style-name="Основной_20_шрифт_20_абзаца"><text:span text:style-name="T25">статьи 29.9 КоАП, а также статьями 23.48 КоАП,</text:span></text:span><text:span text:style-name="T4"> </text:span></text:p>
      <text:p text:style-name="P18"/>
      <text:p text:style-name="P19">ПОСТАНОВИЛ:</text:p>
      <text:p text:style-name="P47"/>
      <text:p text:style-name="P21"><text:span text:style-name="T39">Производство по делу об административном правонарушении <text:s text:c="17"/></text:span><text:span text:style-name="T23">№ 4-00-851/00-21-17</text:span><text:span text:style-name="T39">, возбужденному в отношении </text:span><text:span text:style-name="T23"><text:s/></text:span><text:span text:style-name="T27">АО «ОЭК» (адрес: 11</text:span><text:span text:style-name="T28">5035</text:span><text:span text:style-name="T21">, </text:span><text:span text:style-name="T26">г. Москва</text:span><text:span text:style-name="T21">, </text:span><text:span text:style-name="T26">Раушская набережная, д. 8; </text:span><text:span text:style-name="T27">ИНН </text:span><text:span text:style-name="T24">7720522853</text:span><text:span text:style-name="T23">, КПП 770501001</text:span><text:span text:style-name="T24">, </text:span><text:span text:style-name="T23">ОГРН </text:span><text:span text:style-name="T22">1057746394155;</text:span><text:span text:style-name="T27"> </text:span><text:span text:style-name="T26"><text:s/></text:span><text:span text:style-name="T21">дата регистрации в качестве юридического лица — 09.11.2012</text:span><text:span text:style-name="T27">)</text:span><text:span text:style-name="T38">,</text:span><text:span text:style-name="T39"> прекратить в связи с отсутствием состава административного правонарушения в действиях указанного лица.</text:span>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EA4C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ru" style:country-asian="RU" style:font-name-complex="Times New Roman" style:language-complex="ar" style:country-complex="SA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6130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DEA4C0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1301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61301(1) </text:p></draw:text-box></draw:frame><draw:frame draw:style-name="Mfr2" draw:name="SpdBarcode" text:anchor-type="paragraph" svg:x="0cm" svg:width="3.6cm" svg:height="0.78cm" draw:z-index="11"><draw:image xlink:href="Pictures/10000201000000780000001ADDEA4C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2:19:32.77</meta:creation-date>
    <meta:generator>OpenOffice.org/3.4.1$Win32 OpenOffice.org_project/341m1$Build-9593</meta:generator>
    <dc:date>2017-06-30T11:44:53.15</dc:date>
    <meta:document-statistic meta:table-count="0" meta:image-count="2" meta:object-count="0" meta:page-count="9" meta:paragraph-count="79" meta:word-count="2762" meta:character-count="22617"/>
    <meta:user-defined meta:name="Поле 1"/>
    <meta:user-defined meta:name="Поле 2"/>
    <meta:user-defined meta:name="Поле 3"/>
    <meta:user-defined meta:name="Поле 4"/>
  </office:meta>
</office:document-meta>
</file>